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8d0be"/>
    </style:style>
    <style:style style:name="P2" style:family="paragraph" style:parent-style-name="Standard">
      <style:paragraph-properties fo:text-align="justify" style:justify-single-word="false"/>
      <style:text-properties officeooo:paragraph-rsid="001cf079"/>
    </style:style>
    <style:style style:name="P3" style:family="paragraph" style:parent-style-name="Standard">
      <style:paragraph-properties fo:text-align="justify" style:justify-single-word="false"/>
      <style:text-properties officeooo:paragraph-rsid="0022ad9e"/>
    </style:style>
    <style:style style:name="P4" style:family="paragraph" style:parent-style-name="Standard">
      <style:paragraph-properties fo:text-align="justify" style:justify-single-word="false"/>
      <style:text-properties officeooo:paragraph-rsid="0027ce15"/>
    </style:style>
    <style:style style:name="P5" style:family="paragraph" style:parent-style-name="Standard">
      <style:paragraph-properties fo:text-align="justify" style:justify-single-word="false"/>
      <style:text-properties fo:language="cs" fo:country="CZ"/>
    </style:style>
    <style:style style:name="P6" style:family="paragraph" style:parent-style-name="Standard">
      <style:paragraph-properties fo:text-align="justify" style:justify-single-word="false"/>
      <style:text-properties fo:language="cs" fo:country="CZ" officeooo:paragraph-rsid="0018d0be"/>
    </style:style>
    <style:style style:name="P7" style:family="paragraph" style:parent-style-name="Standard">
      <style:paragraph-properties fo:text-align="justify" style:justify-single-word="false"/>
      <style:text-properties fo:language="cs" fo:country="CZ" officeooo:paragraph-rsid="001cf079"/>
    </style:style>
    <style:style style:name="P8" style:family="paragraph" style:parent-style-name="Standard">
      <style:paragraph-properties fo:text-align="justify" style:justify-single-word="false"/>
      <style:text-properties fo:language="cs" fo:country="CZ" officeooo:paragraph-rsid="00215047"/>
    </style:style>
    <style:style style:name="P9" style:family="paragraph" style:parent-style-name="Standard">
      <style:paragraph-properties fo:text-align="justify" style:justify-single-word="false"/>
      <style:text-properties fo:language="cs" fo:country="CZ" officeooo:paragraph-rsid="0022ad9e"/>
    </style:style>
    <style:style style:name="P10" style:family="paragraph" style:parent-style-name="Standard">
      <style:paragraph-properties fo:text-align="justify" style:justify-single-word="false"/>
      <style:text-properties fo:language="cs" fo:country="CZ" officeooo:paragraph-rsid="002474a5"/>
    </style:style>
    <style:style style:name="P11" style:family="paragraph" style:parent-style-name="Standard">
      <style:paragraph-properties fo:text-align="justify" style:justify-single-word="false"/>
      <style:text-properties fo:language="cs" fo:country="CZ" officeooo:paragraph-rsid="0025eb82"/>
    </style:style>
    <style:style style:name="P12" style:family="paragraph" style:parent-style-name="Standard">
      <style:paragraph-properties fo:text-align="justify" style:justify-single-word="false"/>
      <style:text-properties fo:language="cs" fo:country="CZ" officeooo:paragraph-rsid="0027ce15"/>
    </style:style>
    <style:style style:name="P13" style:family="paragraph" style:parent-style-name="Standard">
      <style:paragraph-properties fo:text-align="justify" style:justify-single-word="false" fo:break-before="page"/>
    </style:style>
    <style:style style:name="P14" style:family="paragraph" style:parent-style-name="Text_20_body">
      <style:paragraph-properties fo:text-align="justify" style:justify-single-word="false"/>
    </style:style>
    <style:style style:name="P15" style:family="paragraph" style:parent-style-name="Text_20_body">
      <style:paragraph-properties fo:text-align="justify" style:justify-single-word="false"/>
      <style:text-properties officeooo:paragraph-rsid="00215047"/>
    </style:style>
    <style:style style:name="P16" style:family="paragraph" style:parent-style-name="Standard">
      <style:paragraph-properties fo:text-align="justify" style:justify-single-word="false"/>
      <style:text-properties fo:language="cs" fo:country="CZ" fo:font-weight="bold" officeooo:rsid="0018d0be" officeooo:paragraph-rsid="0018d0be" style:font-weight-asian="bold" style:font-weight-complex="bold"/>
    </style:style>
    <style:style style:name="P17" style:family="paragraph" style:parent-style-name="Standard">
      <style:paragraph-properties fo:text-align="justify" style:justify-single-word="false"/>
      <style:text-properties fo:language="cs" fo:country="CZ" officeooo:rsid="00197e89" officeooo:paragraph-rsid="0018d0be"/>
    </style:style>
    <style:style style:name="P18" style:family="paragraph" style:parent-style-name="Standard">
      <style:paragraph-properties fo:text-align="justify" style:justify-single-word="false"/>
      <style:text-properties fo:language="cs" fo:country="CZ" officeooo:rsid="001b592e" officeooo:paragraph-rsid="0018d0be"/>
    </style:style>
    <style:style style:name="P19" style:family="paragraph" style:parent-style-name="Standard">
      <style:paragraph-properties fo:text-align="justify" style:justify-single-word="false"/>
      <style:text-properties fo:language="cs" fo:country="CZ" officeooo:rsid="001cf079" officeooo:paragraph-rsid="0018d0be"/>
    </style:style>
    <style:style style:name="P20" style:family="paragraph" style:parent-style-name="Standard">
      <style:paragraph-properties fo:text-align="justify" style:justify-single-word="false"/>
      <style:text-properties fo:language="cs" fo:country="CZ" officeooo:rsid="001cf079" officeooo:paragraph-rsid="001cf079"/>
    </style:style>
    <style:style style:name="P21" style:family="paragraph" style:parent-style-name="Standard">
      <style:paragraph-properties fo:text-align="justify" style:justify-single-word="false"/>
      <style:text-properties fo:language="cs" fo:country="CZ" officeooo:rsid="001d8d6d" officeooo:paragraph-rsid="001cf079"/>
    </style:style>
    <style:style style:name="P22" style:family="paragraph" style:parent-style-name="Standard">
      <style:paragraph-properties fo:text-align="justify" style:justify-single-word="false"/>
      <style:text-properties fo:language="cs" fo:country="CZ" officeooo:rsid="001fbbd1"/>
    </style:style>
    <style:style style:name="P23" style:family="paragraph" style:parent-style-name="Standard">
      <style:paragraph-properties fo:text-align="justify" style:justify-single-word="false"/>
      <style:text-properties fo:language="cs" fo:country="CZ" style:text-underline-style="none" fo:font-weight="normal" officeooo:rsid="001fbbd1" style:font-weight-asian="normal" style:font-weight-complex="normal"/>
    </style:style>
    <style:style style:name="P24" style:family="paragraph" style:parent-style-name="Standard">
      <style:paragraph-properties fo:text-align="justify" style:justify-single-word="false"/>
      <style:text-properties fo:language="cs" fo:country="CZ" style:text-underline-style="none" fo:font-weight="normal" officeooo:rsid="00215047" style:font-weight-asian="normal" style:font-weight-complex="normal"/>
    </style:style>
    <style:style style:name="P25" style:family="paragraph" style:parent-style-name="Standard">
      <style:paragraph-properties fo:text-align="justify" style:justify-single-word="false"/>
      <style:text-properties fo:language="cs" fo:country="CZ" style:text-underline-style="none" fo:font-weight="normal" officeooo:rsid="00215047" officeooo:paragraph-rsid="00215047" style:font-weight-asian="normal" style:font-weight-complex="normal"/>
    </style:style>
    <style:style style:name="P26" style:family="paragraph" style:parent-style-name="Standard">
      <style:paragraph-properties fo:text-align="justify" style:justify-single-word="false"/>
      <style:text-properties fo:language="cs" fo:country="CZ" style:text-underline-style="none" fo:font-weight="normal" officeooo:rsid="0022ad9e" officeooo:paragraph-rsid="0022ad9e" style:font-weight-asian="normal" style:font-weight-complex="normal"/>
    </style:style>
    <style:style style:name="P27" style:family="paragraph" style:parent-style-name="Standard">
      <style:paragraph-properties fo:text-align="justify" style:justify-single-word="false"/>
      <style:text-properties fo:language="cs" fo:country="CZ" style:text-underline-style="none" fo:font-weight="normal" officeooo:rsid="002474a5" officeooo:paragraph-rsid="002474a5" style:font-weight-asian="normal" style:font-weight-complex="normal"/>
    </style:style>
    <style:style style:name="P28" style:family="paragraph" style:parent-style-name="Standard">
      <style:paragraph-properties fo:text-align="justify" style:justify-single-word="false"/>
      <style:text-properties fo:language="cs" fo:country="CZ" officeooo:rsid="002474a5" officeooo:paragraph-rsid="002474a5"/>
    </style:style>
    <style:style style:name="P29" style:family="paragraph" style:parent-style-name="Standard">
      <style:paragraph-properties fo:text-align="justify" style:justify-single-word="false"/>
      <style:text-properties fo:language="cs" fo:country="CZ" officeooo:rsid="002474a5" officeooo:paragraph-rsid="0025eb82"/>
    </style:style>
    <style:style style:name="P30" style:family="paragraph" style:parent-style-name="Standard">
      <style:paragraph-properties fo:text-align="justify" style:justify-single-word="false"/>
      <style:text-properties fo:language="cs" fo:country="CZ" officeooo:rsid="0025eb82" officeooo:paragraph-rsid="0025eb82"/>
    </style:style>
    <style:style style:name="P31" style:family="paragraph" style:parent-style-name="Standard">
      <style:paragraph-properties fo:text-align="justify" style:justify-single-word="false"/>
      <style:text-properties fo:language="cs" fo:country="CZ" officeooo:rsid="0027ce15" officeooo:paragraph-rsid="002474a5"/>
    </style:style>
    <style:style style:name="P32" style:family="paragraph" style:parent-style-name="Standard">
      <style:paragraph-properties fo:text-align="justify" style:justify-single-word="false"/>
      <style:text-properties fo:language="cs" fo:country="CZ" officeooo:rsid="0027ce15" officeooo:paragraph-rsid="0027ce15"/>
    </style:style>
    <style:style style:name="P33" style:family="paragraph" style:parent-style-name="Standard">
      <style:paragraph-properties fo:text-align="justify" style:justify-single-word="false" fo:break-before="page"/>
      <style:text-properties fo:language="cs" fo:country="CZ" style:text-underline-style="none" fo:font-weight="normal" officeooo:rsid="002474a5" officeooo:paragraph-rsid="002474a5" style:font-weight-asian="normal" style:font-weight-complex="normal"/>
    </style:style>
    <style:style style:name="T1" style:family="text">
      <style:text-properties officeooo:rsid="0018d0be"/>
    </style:style>
    <style:style style:name="T2" style:family="text">
      <style:text-properties officeooo:rsid="00197e89"/>
    </style:style>
    <style:style style:name="T3" style:family="text">
      <style:text-properties officeooo:rsid="001b592e"/>
    </style:style>
    <style:style style:name="T4" style:family="text">
      <style:text-properties fo:language="cs" fo:country="CZ"/>
    </style:style>
    <style:style style:name="T5" style:family="text">
      <style:text-properties fo:language="cs" fo:country="CZ" officeooo:rsid="0018d0be"/>
    </style:style>
    <style:style style:name="T6" style:family="text">
      <style:text-properties fo:language="cs" fo:country="CZ" officeooo:rsid="001cf079"/>
    </style:style>
    <style:style style:name="T7" style:family="text">
      <style:text-properties fo:language="cs" fo:country="CZ" officeooo:rsid="0022ad9e"/>
    </style:style>
    <style:style style:name="T8" style:family="text">
      <style:text-properties fo:language="cs" fo:country="CZ" officeooo:rsid="0027ce15"/>
    </style:style>
    <style:style style:name="T9" style:family="text">
      <style:text-properties fo:language="cs" fo:country="CZ" officeooo:rsid="0027d615"/>
    </style:style>
    <style:style style:name="T10" style:family="text">
      <style:text-properties fo:language="cs" fo:country="CZ" officeooo:rsid="0029d4b0"/>
    </style:style>
    <style:style style:name="T11" style:family="text">
      <style:text-properties fo:language="cs" fo:country="CZ" officeooo:rsid="0029fb95"/>
    </style:style>
    <style:style style:name="T12" style:family="text">
      <style:text-properties officeooo:rsid="001cf079"/>
    </style:style>
    <style:style style:name="T13" style:family="text">
      <style:text-properties fo:font-weight="bold" style:font-weight-asian="bold" style:font-weight-complex="bold"/>
    </style:style>
    <style:style style:name="T14" style:family="text">
      <style:text-properties fo:font-weight="bold" officeooo:rsid="001fbbd1" style:font-weight-asian="bold" style:font-weight-complex="bold"/>
    </style:style>
    <style:style style:name="T15" style:family="text">
      <style:text-properties fo:font-weight="bold" officeooo:rsid="00215047" style:font-weight-asian="bold" style:font-weight-complex="bold"/>
    </style:style>
    <style:style style:name="T16" style:family="text">
      <style:text-properties officeooo:rsid="001d8d6d"/>
    </style:style>
    <style:style style:name="T17" style:family="text">
      <style:text-properties officeooo:rsid="001e3fd0"/>
    </style:style>
    <style:style style:name="T18" style:family="text">
      <style:text-properties officeooo:rsid="001eff09"/>
    </style:style>
    <style:style style:name="T19" style:family="text">
      <style:text-properties officeooo:rsid="001fbbd1"/>
    </style:style>
    <style:style style:name="T20" style:family="text">
      <style:text-properties fo:font-weight="normal" officeooo:rsid="001fbbd1" style:font-weight-asian="normal" style:font-weight-complex="normal"/>
    </style:style>
    <style:style style:name="T21" style:family="text">
      <style:text-properties style:text-underline-style="solid" style:text-underline-width="auto" style:text-underline-color="font-color" fo:font-weight="normal" officeooo:rsid="001fbbd1" style:font-weight-asian="normal" style:font-weight-complex="normal"/>
    </style:style>
    <style:style style:name="T22" style:family="text">
      <style:text-properties style:text-underline-style="solid" style:text-underline-width="auto" style:text-underline-color="font-color" fo:font-weight="normal" officeooo:rsid="0027d615" style:font-weight-asian="normal" style:font-weight-complex="normal"/>
    </style:style>
    <style:style style:name="T23" style:family="text">
      <style:text-properties style:text-underline-style="solid" style:text-underline-width="auto" style:text-underline-color="font-color" officeooo:rsid="0025eb82"/>
    </style:style>
    <style:style style:name="T24" style:family="text">
      <style:text-properties style:text-underline-style="solid" style:text-underline-width="auto" style:text-underline-color="font-color" officeooo:rsid="002474a5"/>
    </style:style>
    <style:style style:name="T25" style:family="text">
      <style:text-properties style:text-underline-style="solid" style:text-underline-width="auto" style:text-underline-color="font-color" officeooo:rsid="0027ce15"/>
    </style:style>
    <style:style style:name="T26" style:family="text">
      <style:text-properties style:text-underline-style="none" fo:font-weight="normal" officeooo:rsid="001fbbd1" style:font-weight-asian="normal" style:font-weight-complex="normal"/>
    </style:style>
    <style:style style:name="T27" style:family="text">
      <style:text-properties style:text-underline-style="none" fo:font-weight="normal" officeooo:rsid="00215047" style:font-weight-asian="normal" style:font-weight-complex="normal"/>
    </style:style>
    <style:style style:name="T28" style:family="text">
      <style:text-properties style:text-underline-style="none" fo:font-weight="normal" officeooo:rsid="0022ad9e" style:font-weight-asian="normal" style:font-weight-complex="normal"/>
    </style:style>
    <style:style style:name="T29" style:family="text">
      <style:text-properties style:text-underline-style="none" fo:font-weight="normal" officeooo:rsid="002474a5" style:font-weight-asian="normal" style:font-weight-complex="normal"/>
    </style:style>
    <style:style style:name="T30" style:family="text">
      <style:text-properties style:text-underline-style="none" fo:font-weight="normal" officeooo:rsid="0025eb82" style:font-weight-asian="normal" style:font-weight-complex="normal"/>
    </style:style>
    <style:style style:name="T31" style:family="text">
      <style:text-properties style:text-underline-style="none" fo:font-weight="normal" officeooo:rsid="0027d615" style:font-weight-asian="normal" style:font-weight-complex="normal"/>
    </style:style>
    <style:style style:name="T32" style:family="text">
      <style:text-properties officeooo:rsid="00215047"/>
    </style:style>
    <style:style style:name="T33" style:family="text">
      <style:text-properties officeooo:rsid="002474a5"/>
    </style:style>
    <style:style style:name="T34" style:family="text">
      <style:text-properties officeooo:rsid="0025eb82"/>
    </style:style>
    <style:style style:name="T35" style:family="text">
      <style:text-properties officeooo:rsid="0027ce15"/>
    </style:style>
    <style:style style:name="T36" style:family="text">
      <style:text-properties officeooo:rsid="002cabf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Programová konference PP-EU, Athény, 2.-3. 11. 2013</text:p>
      <text:p text:style-name="P16"><text:span text:style-name="T36">Autor: </text:span>Mikuláš Peksa</text:p>
      <text:p text:style-name="P16"/>
      <text:p text:style-name="P6"><text:span text:style-name="T1"><text:tab/>Z pověření Markéty Gregorové jako vedoucí ZO jsem se zúčastnil setkání Evropských Pirátů v Athénách. Mé instrukce byly sestaveny konsenzuálně na mumble poradě ZO v předchozích dnech. Pad s výstupem z této porady přikládám zde [1]. Seznam návrhů podaných jednotlivými stranami je zde [2]. Pro úplnost dodávám, že </text:span><text:span text:style-name="T2">v okamžiku porady byl k dispozici pouze návrh PP-DE. </text:span><text:span text:style-name="T32">Dále bych chtěl dodat, že jsem členem PP-DE a tuto skutečnost jsem před samotným vysláním na fóru sdělil.</text:span></text:p>
      <text:p text:style-name="P17"/>
      <text:p text:style-name="P6"><text:span text:style-name="T2"><text:tab/></text:span><text:span text:style-name="T3">Celá akce byla výborně zajištěna PP-GR. Couchsurfing, streamování, pohoštění i jednací prostory byly v souladu s Pirátským standardem. Kvalitu streamu nemůžu úplně posoudit, protože jsem to neviděl (údajně běžel se 30-vteřinovým zpožděním a jednou vypadl zvuk). Asi nejvážnější újma byla, že vzdálení účastníci neviděli, kdo zrovna mluví, protože chyběly velké cedule označující jednotlivé osoby. Kvůli prodlevě se nakonec vzdálená participace realizovala hlavně pomocí chatu.</text:span></text:p>
      <text:p text:style-name="P18"/>
      <text:p text:style-name="P6"><text:span text:style-name="T3"><text:tab/>Německá delegace předvedla kvalitní přípravu. Byli 4, Gregory se ujmul předsedování, Alexandr mile předkládal návrhy a Jens sledoval komunikaci se vzdálenými účastníky (co jsem mu viděl přes rameno). Mia byla vlastně spíše do rezervy, pokud jsem to pochopil (skutečnost, že se 2 oficiálně neúčastnili, neznamená, že do toho Alexandr nemluvil). </text:span><text:span text:style-name="T12">Ale neměl jsem čas sledovat, co tam přesně dělají, protože z finančních a časových důvodů jsem tam byl sám, takže jsem musel multitaskovat. </text:span><text:span text:style-name="T32">Na chatu mě podporovali Markéta Gregorová, Vojta Pikal a Libor Špaček, za což jim všem velmi děkuju</text:span><text:span text:style-name="T12">. </text:span><text:span text:style-name="T32">Všichni se taky v průběhu zasedání několikrát vložili do diskuse pomocí chatu nebo mumble.</text:span></text:p>
      <text:p text:style-name="P19"/>
      <text:p text:style-name="P19"><text:tab/>Francouz a Řek většinu času moc nemluvili, jediné významnější Francouzské téma byla diskuse <text:s/>o tom, jestli by měli Fr. prezidenta volit cizinci žijící ve Francii. Katalánci byli dva a měli na chatu jen jednoho člověka, takže v pohodě sledovali stíhat diskusi a projednávat si svoje věci. Švéd hned z kraje deklaroval, že jeho strana nemůže většinu věcí schválit, protože je nemá v programu a updatnout ho může až po volbách. Vzhledem k tomu, že naše témata Katalánci hodně podporovali, většinu času jsem je nechával, ať se se Švédem dohadují sami.</text:p>
      <text:p text:style-name="P19"/>
      <text:p text:style-name="P7"><text:span text:style-name="T12"><text:tab/>Průběh jednání shrnuje zápis [3]. Řekové bohužel nebyli úplně důslední, takže některé pasáže nejsou úplně dokonalé. Dle instrukcí jsem hned ze začátku navrhnul zkrácení programu na minimum</text:span><text:span text:style-name="T16"> a požadoval stručnost. Švédové to v podstatě podporovali (i když 3 bodová osnova pro ně nebyla přijatelná), Katalánci a Němci oponovali. Tahle diskuse se fakticky ukázala být úplně zbytečnou, protože předsedající si do značné míry dělal, co chtěl (resp. co chtěli Němci :)). Usoudil jsem, že je nesmysl dohadovat se s ním o proceduře a soustředil jsem se na věcnou stránku (náš návrh vypadal nepřijatelně a přišlo mi nesmyslné zbytečně kvůli tomu celé jednání blokovat).</text:span></text:p>
      <text:p text:style-name="P21"><text:tab/></text:p>
      <text:p text:style-name="P7"><text:span text:style-name="T16"><text:tab/>Vzhledem k tomu, že program začal být velmi detailní, snažil jsem se zařazovat i body z našeho programu. </text:span><text:span text:style-name="T17">Což povětšinou šlo, protože ostatní se chovali rozumně. Občas jsem bohužel narážel na skutečnost, že náš návrh měl formu bodů, takže bylo nutno doplňovat slovesa atp. (což se nedalo dělat za chodu). Další nepříjemnou věcí byla skutečnost, že některé naše návrhy lze realizovat pouze na národní úrovni a ne na Evropské (a k některým Evropským tématům nám zase chyběl </text:span><text:span text:style-name="T18">příslušný </text:span><text:span text:style-name="T17">text, který bychom mohli zařadit).</text:span></text:p>
      <text:p text:style-name="P5"/>
      <text:p text:style-name="P5"><text:tab/><text:span text:style-name="T18">Hlavní kontroverze v jednání z našeho pohledu se strhly kolem Německého návrhu společné Asylové politiky EU a našeho a Katalánského požadavku na zavedení závazných referend. </text:span><text:span text:style-name="T19">Švédové deklarovali celou sobotu, že Přímou demokracii nemůžou zařadit, protože jí nemají v programu. Naše </text:span><text:soft-page-break/><text:span text:style-name="T19">pozice ke společné azylové politice byla takové, že jí nemůžeme z politických důvodů přijmout (tj. je v ČR příliš kontroverzní). Po přednesení tohoto stanoviska mě pravděpodobně upřímně nenáviděla většina přítomných Pirátů (Mia se mi po jednání soukromně svěřila, že jsem byl „na pěst“) a Švédové reagovali výhrůžkou, že pokud blokneme společnou asylovou politiku, zablokují oni přímou demokracii. V sobotu večer jsme jednání uzavřeli s tím, že celou záležitost ještě projednáme (tj. my Češi mezi sebou) a pokusíme se předložit návrh, který bude pro nás přijatelný a vyjde vstříc ostatním.</text:span></text:p>
      <text:p text:style-name="P22"/>
      <text:p text:style-name="P5"><text:span text:style-name="T19"><text:tab/>V neděli ráno Švéd po diskusi s námi a Katalánci souhlasil, že </text:span><text:span text:style-name="T14">po úspěšném vyvolání občanské iniciativy musí vždy následovat referendum</text:span><text:span text:style-name="T20">, čímž podle mého názoru existenci referenda fakticky posvětil. Čili vědomě vyvinul netriviální úsilí, aby byl jejich požadavek v jejich straně přijat. Netřeba asi příliš zmiňovat, že ochota orgánů PP-SE uznat jeho postup jako správný, je </text:span><text:span text:style-name="T21">úměrná</text:span><text:span text:style-name="T26"> naší ochotě napsat rozumný návrh na společnou asylovou politiku. A souvisí </text:span><text:span text:style-name="T27">s tím</text:span><text:span text:style-name="T26"> i naše reputace a ochota nás v podobných v debatách respektovat. Německý text návrhu </text:span><text:span text:style-name="T27">je na konci zprávy</text:span><text:span text:style-name="T26">*. </text:span></text:p>
      <text:p text:style-name="P23"/>
      <text:p text:style-name="P8"><text:span text:style-name="T26"><text:tab/></text:span><text:span text:style-name="T27">Po skončení jednání Němci vypracovali konsolidovaný návrh textu [4]. Očekává se, že do 17.11. k němu mohou všechny strany vydávat pozměňující návrhy. Potom do 1.12. má kterákoli ze stran možnost libovolnou část textu vetovat.</text:span></text:p>
      <text:p text:style-name="P25"/>
      <text:p text:style-name="P25"><text:tab/>V neformální diskusi po skončení konference jsme si ujasnili, že nikdo z nás nepovažuje za nutné, aby byl společný program tištěn a šířen v té podobě, jak bude schválen. Každá ze stran má právo, vytvořit vlastní program a ten v rámci kampaně prezentovat (což bylo původní Německé stanovisko). Společný program by měl být podle předběžné dohody prezentován v březnu na společné tiskové konferenci. Pak bude prezentován na stránkách PP-EU, s tím, že jednotlivé strany se na něj mohou odkazovat, pokud chtějí.</text:p>
      <text:p text:style-name="P25"/>
      <text:p text:style-name="P9"><text:span text:style-name="T27"><text:tab/></text:span><text:span text:style-name="T28">Hlavním tématem neformálního večerního setkání byla otázka společných primárek. Němci nás informovali o podrobnostech - v EP momentálně existuje dohoda všech frakcí, že příští předseda komise bude zvolen parlamentem. Vzhledem k tomu, že EP má pravomoc ho odmítnout, pravděpodobně si tento postup vynutí (ze strany ER vůči němu pokud vím nejsou námitky). Nová Evropská Komise bude tudíž daleko více jakousi politickou koaliční vládou, než byrokratickým tělesem.</text:span></text:p>
      <text:p text:style-name="P26"/>
      <text:p text:style-name="P26"><text:tab/>Evropští Zelení (včetně SZ) organizují celoevropské on-line primárky, ve kerých chtějí vybrat 2 lídry své kandidátky. Tihle lidé mají objíždět Evropu a Zelené jako ucelený proud Evropské politiky s vlastními vůdci. Vzhledem k tomu jsme diskutovali, jestli a jakým způsobem vybereme našeho leadera nebo leadery. Všeobecně panovala shoda na tom, že bychom něco takového udělat měli, na konkrétní realizaci ale žádná shoda nevznikla.</text:p>
      <text:p text:style-name="P24"/>
      <text:p text:style-name="P5"><text:span text:style-name="T27"><text:tab/></text:span><text:span text:style-name="T28">Všeobecně hodnotím celé setkání jako úspěšné, protože se nám většinu našeho návrhu podařilo prosadit. Nepodařilo se nám prosadit naší osnovu, což vzhledem ke skutečnosti, že společný program můžeme představovat tak, jak budeme chtít, podle mého názoru nepředstavuje problém </text:span><text:span text:style-name="T29">(a naopak by to bylo problémem pro ostatní)</text:span><text:span text:style-name="T28">. Kde to bylo možné, js</text:span><text:span text:style-name="T29">me</text:span><text:span text:style-name="T28"> v zájmu </text:span><text:span text:style-name="T29">kompromisu</text:span><text:span text:style-name="T28"> dával</text:span><text:span text:style-name="T29">i</text:span><text:span text:style-name="T28"> přednost Německým a Katalánským formulacím, pokud obsahem vyhovovaly našim potřebám.</text:span></text:p>
      <text:p text:style-name="P24"/>
      <text:p text:style-name="P27"/>
      <text:p text:style-name="P33">Pokud bych měl shrnout svoje závěry o tom, co bychom případně měli do budoucna změnit</text:p>
      <text:p text:style-name="P27"/>
      <text:p text:style-name="P27">1) Chybí nám lidi, čas, peníze a jistá míra profesionalizace, abychom mohli předkládat návrhy kvalitativně konkurující ostatním (obzvlášťě Němcům)</text:p>
      <text:p text:style-name="P27"/>
      <text:p text:style-name="P10"><text:span text:style-name="T29">2) Role předsedajícího je při absenci formálních pravidel velmi silná, silný předsedající může hodně ovlivnit strukturu textu i jeho obsah. </text:span><text:span text:style-name="T31">Neměli bychom ignorovat postavení (autoritu) </text:span><text:span text:style-name="T22">Vojty Pikala jako spolupředsedy PP-I</text:span><text:span text:style-name="T31">, které nám může dát výhodu ve snaze ho získat.</text:span></text:p>
      <text:p text:style-name="P27"/>
      <text:p text:style-name="P27">3) Nevnímám Německou dominanci v této formě jako nutně nežádoucí, protože efektivně nebyl přítomen nikdo, kdo by jejich roli dokázal převzít (tj. jednání by pravděpodobně zkrachovalo, kdyby se ho pokusil převzít kdokoli jiný z přítomných).</text:p>
      <text:p text:style-name="P27"/>
      <text:p text:style-name="P10"><text:span text:style-name="T33">4) Veškeré návrhy, které předkládáme, musí mít formu </text:span><text:span text:style-name="T24">uceleného textu</text:span><text:span text:style-name="T33"> a musí vypadat přiměřeně </text:span><text:span text:style-name="T24">profesionálně</text:span><text:span text:style-name="T33">.</text:span></text:p>
      <text:p text:style-name="P28"/>
      <text:p text:style-name="P11"><text:span text:style-name="T33">5) </text:span><text:span text:style-name="T24">Nikdy</text:span><text:span text:style-name="T33"> bychom neměli požadovat </text:span><text:span text:style-name="T24">zrušení cizího návrh</text:span><text:span text:style-name="T25">u</text:span><text:span text:style-name="T24"> en-bloc</text:span><text:span text:style-name="T33">. Daleko jednodušeji lze prosadit oboustranně přijatelnou změnu textu. Je-li cizí návrh nepřijatelný, měli bychom ještě v rámci připomínkového řízení vypracovat vlastní alternativu.</text:span></text:p>
      <text:p text:style-name="P29"/>
      <text:p text:style-name="P11"><text:span text:style-name="T34">6) S postupující formalizací PP-EU a zavedením systému hlasování se naše </text:span><text:span text:style-name="T23">politická pozice</text:span><text:span text:style-name="T34"> bude spíše </text:span><text:span text:style-name="T23">zhoršovat</text:span><text:span text:style-name="T34">. Ve chvíli, kdy se ustaví Rada PP-EU se svým systémem hlasování, budeme potřebovat spojence, abychom naše požadavky byli schopni prohlasovávat.</text:span><text:span text:style-name="T33"> </text:span><text:span text:style-name="T34">Tahle unikátní situace, kdy má každý možnost cokoli vetovat se už pravděpodobně nebude </text:span><text:span text:style-name="T30">opakovat</text:span><text:span text:style-name="T34">.</text:span></text:p>
      <text:p text:style-name="P30"/>
      <text:p text:style-name="P11"><text:span text:style-name="T34">7) K ustavení Pirátské parlamentní frakce </text:span><text:span text:style-name="T23">není nutně zapotřebí jen Pirátských stran</text:span><text:span text:style-name="T34">. I když můžeme mít poslance v EP, nebudeme nepostradetelní, protože nás bude možno nahradit nepirátskými stranami (diskutoval se např. návrh odtrhnout od EFA od Zelených a založit vlastní parlamentní frakci spolu s nimi).</text:span></text:p>
      <text:p text:style-name="P30"/>
      <text:p text:style-name="P11"><text:span text:style-name="T34">8)</text:span><text:span text:style-name="T23"> Otevřít témata, která jsou uzavřená</text:span><text:span text:style-name="T34"> (např. </text:span><text:span text:style-name="T35">M</text:span><text:span text:style-name="T34">anifest PP-EU) </text:span><text:span text:style-name="T23">je velice složité</text:span><text:span text:style-name="T34">. </text:span><text:span text:style-name="T35">V případě Manifestu to sice asi půjde, ale bez spojenců to nedáme a ty získáme nejdříve po Evropských volbách (potenciálně PP-DE).</text:span></text:p>
      <text:p text:style-name="P30"/>
      <text:p text:style-name="P12"><text:span text:style-name="T35">9) </text:span><text:span text:style-name="T34">Stávající způsob jednání a chování PP-EU není nedemokratický, ale </text:span><text:span text:style-name="T23">má k demokracii</text:span><text:span text:style-name="T34">, jak si jí představujeme, </text:span><text:span text:style-name="T23">poměrně daleko</text:span><text:span text:style-name="T34">. </text:span><text:span text:style-name="T35">Fakticky dost připomíná klasické diplomatické jednání, s koalicemi, výhrůžkami atp. V tom jsme relativně slabí. Jednak se v tom musíme zlepšit a druhak bychom se měli snažit nahradit ho v co největší míře nějakou formou </text:span><text:span text:style-name="T25">on-line demokracie</text:span><text:span text:style-name="T35">, kde se snad budeme moci uplatnit lépe. Pro inspiraci mohou jako možní spojenci posloužit lidé kolem </text:span><text:span text:style-name="T25">Euroliquid</text:span><text:span text:style-name="T35"> [5] (ale momentálně netuším, v jakém je ta věc stavu).</text:span></text:p>
      <text:p text:style-name="P31"/>
      <text:p text:style-name="P4"><text:span text:style-name="T8"><text:tab/>Výše uvedené neberte, prosím, jako kritiku, ale snahu věci zlepšit. Vzhledem k tomu, že Pirátské hnutí je nová věc, </text:span><text:span text:style-name="T9">nevznikly PP-CZ ani PP-EU jako dobře fungující demokratické instituce, ale je třeba je jako takové postupně vybudovat. Což nutně vyžaduje jistou dávku improvizace. V Česku i v Evropě je dobrá vůle to prosadit. Občas to ale je prostě drsná záležitost. </text:span><text:span text:style-name="T10">M</text:span><text:span text:style-name="T9">áte za sebou </text:span><text:span text:style-name="T10">několik set lidí, kteří něco chtějí/můžou a jednáte s člověkem, který má za sebou jiných několik set lidí, kteří chtějí/můžou něco jiného. </text:span><text:span text:style-name="T11">Taková věc prostě bývá drsná z definice, i když jinak jste oba hodní lidé a nechcete nikomu ubližovat.</text:span></text:p>
      <text:p text:style-name="P13"><text:span text:style-name="T4">* </text:span><text:bookmark text:name="Refugee_Policy"/><text:span text:style-name="T13">Refugee Policy –</text:span><text:span text:style-name="T15"> German proposal</text:span></text:p>
      <text:p text:style-name="P15"><text:tab/></text:p>
      <text:p text:style-name="P15"><text:tab/>PIRATES propose a fundamental reform of the EU-policy on refugees and asylum. Any “full boat” ideology is unacceptable. The European approach must be based on the acknowledgement of human rights and fully respect the Geneva Convention on Refugees and the UN Convention on the Rights of the Child. </text:p>
      <text:p text:style-name="P14"><text:tab/>All member-states must accept refugees and asylum-seekers according to their capacity. No individual member-state should be left alone with the financial, logistic and administrative burden; European solidarity is called for instead. “Frontex”, the Agency for the control of EU-borders, which often violates international law and human rights, is an incarnation of the European Union's misanthropic exclusion policy. PIRATES demand to dismantle the Agency altogether. </text:p>
      <text:p text:style-name="P14"><text:tab/>EU-neigbourhood-policy and EU-development policy must be geared towards lasting improvement of living conditions and focus on the promotion of human rights in all partner -countries and -regions. We denounce all tendencies to create a repressive apparatus of survey and control in Europe. </text:p>
      <text:p text:style-name="P5"/>
      <text:p text:style-name="P1"><text:span text:style-name="T5">[1] </text:span><text:a xlink:type="simple" xlink:href="https://piratenpad.de/p/Atheny-instrukce">https://piratenpad.de/p/Atheny-instrukce</text:a><text:span text:style-name="T5"> </text:span></text:p>
      <text:p text:style-name="P1"><text:span text:style-name="T5">[2] </text:span><text:a xlink:type="simple" xlink:href="http://ppeu.net/wiki/doku.php?id=programme:conferences:athens2013">http://ppeu.net/wiki/doku.php?id=programme:conferences:athens2013</text:a></text:p>
      <text:p text:style-name="P2"><text:span text:style-name="T6">[3] </text:span><text:a xlink:type="simple" xlink:href="http://pads.pirateparty.gr/p/r.Kz5SFIBoUl5ek7Eh">http://pads.pirateparty.gr/p/r.Kz5SFIBoUl5ek7Eh</text:a></text:p>
      <text:p text:style-name="P3"><text:span text:style-name="T7">[4] </text:span><text:a xlink:type="simple" xlink:href="http://ppeu.net/wiki/doku.php?id=programme:conferences:athens2013:consolidated_programme">http://ppeu.net/wiki/doku.php?id=programme:conferences:athens2013:consolidated_programme</text:a></text:p>
      <text:p text:style-name="P4"><text:span text:style-name="T8">[5] </text:span><text:a xlink:type="simple" xlink:href="http://ppeu.net/wiki/doku.php?id=euroliquid">http://ppeu.net/wiki/doku.php?id=euroliquid</text:a></text:p>
      <text:p text:style-name="P32"/>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roid Sans Fallback"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DejaVu 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roid Sans Fallback" style:font-size-asian="18pt" style:font-weight-asian="bold" style:font-name-complex="DejaVu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math="http://www.w3.org/1998/Math/MathML" xmlns:form="urn:oasis:names:tc:opendocument:xmlns:form:1.0" xmlns:ooo="http://openoffice.org/2004/office" xmlns:grddl="http://www.w3.org/2003/g/data-view#" office:version="1.2">
  <office:meta>
    <meta:initial-creator>mikulas </meta:initial-creator>
    <meta:creation-date>2013-11-04T10:46:32</meta:creation-date>
    <dc:date>2013-11-05T01:43:01</dc:date>
    <dc:creator>mikulas </dc:creator>
    <meta:editing-duration>PT1H25M19S</meta:editing-duration>
    <meta:editing-cycles>4</meta:editing-cycles>
    <meta:generator>LibreOffice/3.6$Linux_X86_64 LibreOffice_project/360m1$Build-304</meta:generator>
    <meta:document-statistic meta:table-count="0" meta:image-count="0" meta:object-count="0" meta:page-count="4" meta:paragraph-count="37" meta:word-count="1691" meta:character-count="11446" meta:non-whitespace-character-count="9765"/>
  </office:meta>
</office:document-meta>
</file>