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+ 1p black" svg:font-family="'M+ 1p black'" style:font-adornments="black" style:font-pitch="variable"/>
    <style:font-face style:name="M+ 1p heavy" svg:font-family="'M+ 1p heav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M+ 1p black" fo:font-size="120pt" style:font-size-asian="120pt" style:font-size-complex="120pt"/>
    </style:style>
    <style:style style:name="T1" style:family="text">
      <style:text-properties style:font-name="M+ 1p blac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PUSTÍME KAPRŮM <text:soft-page-break/>RYBNÍK!</text:p>
      <text:p text:style-name="P1">VYPUSTÍME <text:soft-page-break/>KAPRŮM RYBNÍ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+ 1p black" svg:font-family="'M+ 1p black'" style:font-adornments="black" style:font-pitch="variable"/>
    <style:font-face style:name="M+ 1p heavy" svg:font-family="'M+ 1p heavy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3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8-01T10:36:55</meta:creation-date>
    <dc:date>2012-08-01T10:43:58</dc:date>
    <dc:creator>Jakub Michálek</dc:creator>
    <meta:editing-duration>P0D</meta:editing-duration>
    <meta:editing-cycles>1</meta:editing-cycles>
    <meta:document-statistic meta:table-count="0" meta:image-count="0" meta:object-count="0" meta:page-count="3" meta:paragraph-count="2" meta:word-count="6" meta:character-count="48" meta:non-whitespace-character-count="44"/>
    <meta:generator>LibreOffice/3.5$Linux_x86 LibreOffice_project/350m1$Build-2</meta:generator>
  </office:meta>
</office:document-meta>
</file>