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M+ 1p black" svg:font-family="'M+ 1p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Sans"/>
    </style:style>
    <style:style style:name="P2" style:family="paragraph" style:parent-style-name="Heading">
      <style:text-properties style:font-name="Liberation Sans" fo:font-size="12pt" style:font-size-asian="12pt" style:font-size-complex="12pt"/>
    </style:style>
    <style:style style:name="P3" style:family="paragraph" style:parent-style-name="Text_20_body">
      <style:text-properties style:font-name="Liberation Sans"/>
    </style:style>
    <style:style style:name="P4" style:family="paragraph" style:parent-style-name="Text_20_body">
      <style:text-properties style:font-name="Liberation Sans" fo:font-size="12pt" style:font-size-asian="12pt" style:font-size-complex="12pt"/>
    </style:style>
    <style:style style:name="P5" style:family="paragraph" style:parent-style-name="Standard" style:list-style-name="L1"/>
    <style:style style:name="P6" style:family="paragraph" style:parent-style-name="Text_20_body">
      <style:text-properties style:font-name="Liberation Sans"/>
    </style:style>
    <style:style style:name="P7" style:family="paragraph" style:parent-style-name="Text_20_body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text-properties style:font-name="Liberation Sans" fo:font-size="12pt" style:font-size-asian="12pt" style:font-size-complex="12pt"/>
    </style:style>
    <style:style style:name="P9" style:family="paragraph" style:parent-style-name="Text_20_body">
      <style:paragraph-properties fo:margin-left="1.251cm" fo:margin-right="0cm" fo:text-indent="0cm" style:auto-text-indent="false"/>
      <style:text-properties style:font-name="Liberation Sans" fo:font-style="italic" style:font-style-asian="italic" style:font-style-complex="italic"/>
    </style:style>
    <style:style style:name="P10" style:family="paragraph" style:parent-style-name="Text">
      <style:text-properties style:font-name="Liberation Sans" fo:font-style="normal" style:font-style-asian="normal" style:font-style-complex="normal"/>
    </style:style>
    <style:style style:name="P11" style:family="paragraph" style:parent-style-name="Text">
      <style:paragraph-properties fo:text-align="start" style:justify-single-word="false"/>
      <style:text-properties style:font-name="Liberation Sans"/>
    </style:style>
    <style:style style:name="P12" style:family="paragraph" style:parent-style-name="Title">
      <style:text-properties fo:text-transform="uppercase" style:font-name="M+ 1p black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weight="bold" style:font-weight-asian="bold" style:font-weight-complex="bold"/>
    </style:style>
    <style:style style:name="T4" style:family="text">
      <style:text-properties style:font-name="Liberation Sans" fo:font-style="italic" style:font-style-asian="italic" style:font-style-complex="italic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yplouváme do krajských voleb: <text:line-break/>Vypustíme kaprům rybník!</text:p>
      <text:p text:style-name="P10">Tisková zpráva České pirátské strany (oficiální zkratka Piráti) ze dne 1. srpna 2012</text:p>
      <text:p text:style-name="P11"><text:span text:style-name="T5">Pirátská strana postaví kandidátky ve všech krajích, kde se letos konají volby. Bude to poprvé, co se Piráti krajských voleb zúčastní. Krajské volby přinášejí pro Piráty zásadní <text:s/>přelom, protože poprvé představují široký program. Hlavním tématem společného programu pro krajské volby je otevřený stát, větší zapojení občanů a vyrovnaný rozpočet. Ze společného programu vycházejí programy pro jednotlivé kraje, které krajská sdružení schválila podle místních podmínek a které jsou k dispozici na volebním webu.</text:span></text:p>
      <text:p text:style-name="Text_20_body"><text:span text:style-name="T2">Piráti představili program pro krajské volby stylově na parníku. Motto kampaně </text:span><text:span text:style-name="T4">Vypustíme kaprům rybník!</text:span><text:span text:style-name="T2"> prezentují v krátkém spotu, který končí pochytáním kapříků a vypuštěním bahenatého rybníku. </text:span></text:p>
      <text:p text:style-name="Text_20_body"><text:span text:style-name="T4">„Především chceme vypustit kaprům rybník. To znamená, že odstraníme prostředí, ve kterém může bujet korupce. Otevřeme hospodaření kraje, zprůhledníme financování a zefektivníme státní nákupy. Všechny smlouvy a ostatní dokumenty veřejných institucí musí být snadno přístupné všem, nejlépe na Internetu. Občané musí mít možnost snadno předkládat své náměty, bránit se narůstající byrokracii a zapojovat se do veřejné dění. Politici a úředníci by měly podněty občanů brát jako důležitou zpětnou vazbu,“</text:span><text:span text:style-name="T2"> vysvětluje téma otevřeného státu lídr středočeské kandidátky Gabriela Antošová.</text:span></text:p>
      <text:p text:style-name="P3">Vize krajského programu Pirátů, který schválil republikový výbor, zní: </text:p>
      <text:p text:style-name="P9">Naším cílem je kraj, kde každý člověk může prožít svůj život svobodně a naplno. Naším klíčem k prosperitě celé společnosti je otevřenost, kvalitní vzdělání a veřejné služby, použití nových technologií a zapojení občanů do rozhodování.</text:p>
      <text:p text:style-name="P3">Program pro krajské volby se věnuje sedmi základním oblastem: Průhledné financování i rozhodování, využití moderních technologií k informování občanů a zjednodušení veškeré administrativy, podpora dopravní infrastruktury a regionálního rozvoje, investice do vzdělávání a kultury, zdravotnictví a sociální služby a životní prostředí. </text:p>
      <text:p text:style-name="Text_20_body"><text:span text:style-name="T4">„V oblasti školství chceme podporovat regionální školství. Zvláště v malých obcích jsou školy také tradičními centry kultury a zájmové činnosti a udržují obce skutečně živé. Zaměřujeme se také na moderní technologie. Zaváděním svobodného software do vzdělávacích institucí a úřadů lze ušetřit nezanedbatelné finanční prostředky, které bude možno použít smysluplněji, odstranit závislost na jednom dodavateli a zlepšovat kvalitu vzdělání,“</text:span><text:span text:style-name="T2"> dodává k programu odbornice pro oblast školství Lenka Matoušková, ředitelka základní školy.</text:span></text:p>
      <text:p text:style-name="Text_20_body"><text:span text:style-name="T2">Piráti představili tváře všech svých krajských lídrů. Využili k tomu nápad s maskami, narozdíl od Anonymous však nešlo o anonymní obličeje, ale o obličeje lídrů Pirátů v jednotlivých krajích. </text:span><text:span text:style-name="T4">„Je třeba dodat, že naši lídři nejsou politici, ale chodí do práce,“</text:span><text:span text:style-name="T2"> řekl Jakub Michálek. Další kandidáti jsou členové a registrovaní příznivci Pirátů, kteří se zavázali prosazovat program v příslušném kraji, podepsali demokratické minimum a byli zvoleni v primárních volbách.</text:span></text:p>
      <text:p text:style-name="P3"><text:soft-page-break/></text:p>
      <text:p text:style-name="Text_20_body"><text:span text:style-name="T4">„Naše kampaň je úplně transparentní. Neumožňuje žádné zásahy lobbistů a soukromých zájmových skupin. Každý si může prohlédnout online nejen naše příjmy a výdaje, ale i kompletní účetnictví kampaně s doklady, které jako jediná politická strana máme na webu,“</text:span><text:span text:style-name="T2"> řekl Jakub Michálek, který má na starosti organizaci krajských voleb.</text:span></text:p>
      <text:p text:style-name="P3"/>
      <text:p text:style-name="Text_20_body"><text:span text:style-name="T3">Kontakty</text:span><text:span text:style-name="T2">: </text:span></text:p>
      <text:p text:style-name="P3">Jakub Michálek, vedoucí administrativního odboru, 775 978 550, <text:a xlink:type="simple" xlink:href="mailto:jakub.michalek@pirati.cz">jakub.michalek@pirati.cz</text:a><text:line-break/>Dana Kozlová, členka volebního štábu, 602 432 407, <text:a xlink:type="simple" xlink:href="mailto:dana.kozlova@pirati.cz">dana.kozlova@pirati.cz</text:a></text:p>
      <text:p text:style-name="P2"><text:span text:style-name="T1">Odkazy</text:span>:</text:p>
      <text:list xml:id="list1608673974" text:style-name="L1">
        <text:list-item>
          <text:p text:style-name="P5"><text:span text:style-name="T3">Volební web</text:span><text:span text:style-name="T2"> s krajskými kandidátkami a volebními programy jednotlivých krajů – </text:span><text:a xlink:type="simple" xlink:href="http://pirati.cz/volby2012"><text:span text:style-name="T2">http://pirati.cz/volby2012</text:span></text:a></text:p>
        </text:list-item>
        <text:list-item>
          <text:p text:style-name="P5"><text:span text:style-name="T2">Kontakty na krajské lídry – </text:span><text:a xlink:type="simple" xlink:href="http://pirati.cz/_media/volby2012/kontakty_na_kraje.pdf"><text:span text:style-name="T2">http://pirati.cz/_media/volby2012/kontakty_na_kraje.pdf</text:span></text:a></text:p>
        </text:list-item>
        <text:list-item>
          <text:p text:style-name="P5"><text:span text:style-name="T2">Společný program pro krajské volby 2012 – </text:span><text:a xlink:type="simple" xlink:href="http://pirati.cz/volby2012/program"><text:span text:style-name="T2">http://pirati.cz/volby2012/program</text:span></text:a></text:p>
        </text:list-item>
        <text:list-item>
          <text:p text:style-name="P5"><text:span text:style-name="T2">Programové teze (neoficiální výtah z krajského programu) – </text:span><text:a xlink:type="simple" xlink:href="http://www.pirati.cz/_media/volby2012/programove_teze.pdf"><text:span text:style-name="T2">http://pirati.cz/_media/volby2012/programove_teze.pdf</text:span></text:a><text:span text:style-name="T2"> </text:span></text:p>
        </text:list-item>
        <text:list-item>
          <text:p text:style-name="P5"><text:span text:style-name="T2">Transparentní účetnictví – </text:span><text:a xlink:type="simple" xlink:href="http://pirati.cz/fo/spisy"><text:span text:style-name="T2">http://pirati.cz/fo/spisy</text:span></text:a></text:p>
        </text:list-item>
        <text:list-item>
          <text:p text:style-name="P5"><text:span text:style-name="T2">Transparentní účet – </text:span><text:a xlink:type="simple" xlink:href="http://ucet.pirati.cz/"><text:span text:style-name="T2">http://ucet.pirati.cz</text:span></text:a><text:span text:style-name="T2"> </text:span></text:p>
        </text:list-item>
      </text:list>
      <text:p text:style-name="P4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Česká pirátská strana je politická strana založená v roce 2009, která se zaměřuje na moderní technologie, otevřenou státní správu a ochranu soukromí a občanských práv. <text:line-break/>Do povědomí veřejnosti se Piráti dostali kvůli mezinárodní smlouvě ACTA. Piráti mají přibližně 220 členů, necelou tisícovku registrovaných příznivců a víc než 30 000 fanoušků na facebooku. V parlamentních volbách v roce 2010 získali přes 42 000 hlasů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M+ 1p black" svg:font-family="'M+ 1p blac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7-30T23:42:40</meta:creation-date>
    <dc:date>2012-08-01T11:05:56</dc:date>
    <dc:creator>Jakub Michálek</dc:creator>
    <meta:editing-duration>PT9M25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2" meta:paragraph-count="22" meta:word-count="601" meta:character-count="4465" meta:non-whitespace-character-count="3882"/>
  </office:meta>
</office:document-meta>
</file>