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3FCE00003FCEE4207DC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4.5cm"/>
    </style:style>
    <style:style style:name="Odvolaci_5f_udaje.C" style:display-name="Odvolaci_udaje.C" style:family="table-column">
      <style:table-column-properties style:column-width="3.501cm"/>
    </style:style>
    <style:style style:name="Odvolaci_5f_udaje.D" style:display-name="Odvolaci_udaje.D" style:family="table-column">
      <style:table-column-properties style:column-width="3.995cm"/>
    </style:style>
    <style:style style:name="P1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Table_20_Contents">
      <style:text-properties style:font-name="Liberation Sans3" fo:font-size="10pt" fo:font-weight="normal" style:font-size-asian="10pt" style:font-weight-asian="normal" style:font-size-complex="10pt" style:font-weight-complex="normal"/>
    </style:style>
    <style:style style:name="P4" style:family="paragraph" style:parent-style-name="Vec">
      <style:text-properties style:font-name="Liberation Sans3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justify" style:justify-single-word="false" fo:break-before="page"/>
    </style:style>
    <style:style style:name="P9" style:family="paragraph" style:parent-style-name="Adresa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9pt" style:font-size-asian="9pt" style:font-name-complex="Arial" style:font-size-complex="9pt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Liberation Sans3" style:font-name-complex="Arial"/>
    </style:style>
    <style:style style:name="T4" style:family="text">
      <style:text-properties style:font-name="Liberation Sans3" fo:font-weight="normal" style:font-weight-asian="normal" style:font-name-complex="Arial" style:font-weight-complex="normal"/>
    </style:style>
    <style:style style:name="T5" style:family="text">
      <style:text-properties style:font-name="Liberation Sans3" fo:font-size="8pt" style:font-size-asian="8pt" style:font-name-complex="Arial" style:font-size-complex="8pt"/>
    </style:style>
    <style:style style:name="T6" style:family="text">
      <style:text-properties style:font-name="Liberation Sans3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Liberation Sans3" fo:font-size="9pt" style:font-size-asian="9pt" style:font-name-complex="Arial" style:font-size-complex="9pt"/>
    </style:style>
    <style:style style:name="T8" style:family="text">
      <style:text-properties style:font-name="Liberation Sans3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Liberation Sans1" fo:font-size="10pt" fo:font-style="normal" style:font-name-asian="Liberation Sans1" style:font-size-asian="10pt" style:font-style-asian="normal" style:font-name-complex="Liberation Sans1" style:font-size-complex="10pt" style:font-style-complex="normal"/>
    </style:style>
    <style:style style:name="T10" style:family="text">
      <style:text-properties style:font-name="Liberation Sans1" fo:font-style="normal" style:font-name-asian="Liberation Sans1" style:font-style-asian="normal" style:font-name-complex="Liberation Sans1" style:font-style-complex="normal"/>
    </style:style>
    <style:style style:name="T11" style:family="text">
      <style:text-properties style:font-name="Liberation Sans1" fo:font-size="8pt" fo:font-style="normal" style:font-name-asian="Liberation Sans1" style:font-size-asian="8pt" style:font-style-asian="normal" style:font-name-complex="Liberation Sans1" style:font-size-complex="8pt" style:font-style-complex="normal"/>
    </style:style>
    <style:style style:name="T12" style:family="text">
      <style:text-properties style:font-name="Liberation Sans1" fo:font-size="9pt" fo:font-style="normal" style:font-name-asian="Liberation Sans1" style:font-size-asian="9pt" style:font-style-asian="normal" style:font-name-complex="Liberation Sans1" style:font-size-complex="9pt" style:font-style-complex="normal"/>
    </style:style>
    <style:style style:name="T13" style:family="text">
      <style:text-properties style:font-name="Liberation Mono" fo:font-size="9.5pt" style:font-size-asian="9.5pt" style:font-name-complex="Arial" style:font-size-complex="9.5pt"/>
    </style:style>
    <style:style style:name="T14" style:family="text">
      <style:text-properties style:font-name="Liberation Mono" style:font-name-complex="Arial"/>
    </style:style>
    <style:style style:name="T15" style:family="text">
      <style:text-properties style:font-name="Liberation Mono" fo:font-size="8pt" style:font-size-asian="8pt" style:font-name-complex="Arial" style:font-size-complex="8pt"/>
    </style:style>
    <style:style style:name="T16" style:family="text">
      <style:text-properties style:font-name="Liberation Mono" fo:font-size="9pt" style:font-size-asian="9pt" style:font-name-complex="Arial" style:font-size-complex="9pt"/>
    </style:style>
    <style:style style:name="T17" style:family="text">
      <style:text-properties style:font-name="Liberation Mono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Město_odesilatele"/>
        <text:variable-decl office:value-type="string" text:name="Jmeno_darce"/>
        <text:variable-decl office:value-type="string" text:name="Adresa_darce"/>
        <text:variable-decl office:value-type="string" text:name="PSC"/>
        <text:variable-decl office:value-type="string" text:name="Město_dárce"/>
        <text:variable-decl office:value-type="string" text:name="Spisova_zn"/>
        <text:variable-decl office:value-type="string" text:name="Adresa_adresata"/>
        <text:variable-decl office:value-type="string" text:name="Vas_dopis_zn"/>
        <text:variable-decl office:value-type="date" text:name="zde_dne"/>
        <text:variable-decl office:value-type="string" text:name="funkce_clen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ident republiky<text:line-break/>Ing. Miloš Zeman<text:line-break/>Kancelář prezidenta republiky<text:line-break/><text:variable-set text:name="Adresa_adresata" office:value-type="string">Hrad 1/1</text:variable-set><text:line-break/><text:variable-set text:name="PSC" office:value-type="string">119 08 </text:variable-set> <text:variable-set text:name="Město_dárce" office:value-type="string">Praha</text:variable-set>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office:value-type="string">
            <text:p text:style-name="P3">Váš dopis zn.</text:p>
          </table:table-cell>
          <table:table-cell office:value-type="string">
            <text:p text:style-name="P3">ze dne</text:p>
          </table:table-cell>
          <table:table-cell office:value-type="string">
            <text:p text:style-name="P3">Naše značka</text:p>
          </table:table-cell>
          <table:table-cell office:value-type="string">
            <text:p text:style-name="P3"><text:date style:data-style-name="N30" text:date-value="2013-05-09T11:19:23.92">9.5.2013</text:date></text:p>
          </table:table-cell>
        </table:table-row>
        <table:table-row>
          <table:table-cell office:value-type="string">
            <text:p text:style-name="Table_20_Contents"><text:variable-set text:name="Vas_dopis_zn" office:value-type="string">   </text:variable-set></text:p>
          </table:table-cell>
          <table:table-cell office:value-type="string">
            <text:p text:style-name="Table_20_Contents"><text:variable-set text:name="zde_dne" text:formula="ooow:0.0.2012" office:value-type="date" office:date-value="1899-12-30" style:data-style-name="N30"/></text:p>
          </table:table-cell>
          <table:table-cell office:value-type="string">
            <text:p text:style-name="Table_20_Contents"><text:variable-set text:name="Spisova_zn" office:value-type="string">RP 8/2013</text:variable-set></text:p>
          </table:table-cell>
          <table:table-cell office:value-type="string">
            <text:p text:style-name="Table_20_Contents"><text:variable-set text:name="Město_odesilatele" office:value-type="string">Praha</text:variable-set></text:p>
          </table:table-cell>
        </table:table-row>
      </table:table>
      <text:p text:style-name="P4">Otevřený dopis prezidentu republiky ohledně vyřízení žádosti o informace o amnestii a ochrany před nečinnosti při zveřejnění informací</text:p>
      <text:p text:style-name="P5">Vážený pane prezidente,</text:p>
      <text:p text:style-name="P5">dne 9. ledna tohoto roku jsem požádal prezidenta republiky o následující informace podle zákona č. 106/1999 Sb., o svobodném přístupu k informacím:</text:p>
      <text:list xml:id="list30667618" text:style-name="L1">
        <text:list-item>
          <text:p text:style-name="P6">Které všechny osoby a orgány se podílely na přípravě textu rozhodnutí prezidenta republiky č. 1/2013 Sb., o amnestii ze dne 1. 1. 2013 (jde mi jak o osoby, které se podílely na určení rozsahu amnestie v jednotlivých článcích, tak o osoby, které tento pokyn provedly a text rozhodnutí sepsaly),</text:p>
        </text:list-item>
        <text:list-item>
          <text:p text:style-name="P6">Které všechny osoby a orgány měly přístup k textu amnestie nebo k informaci o rozsahu amnestie před tím, než byla zaslána předsedovi vlády ke kontrasignaci, a to postupně podle času.</text:p>
        </text:list-item>
      </text:list>
      <text:p text:style-name="P5">Podle § 2 odst. 1 zákona o svobodném přístupu k informacím jsou povinny poskytovat občanům informace o své působnosti všechny státní orgány a prezident z této povinnosti nemá výjimku. Předchozí prezident Václav Klaus tuto svou povinnost porušil a informace mi vedoucí jeho kanceláře rozhodnutím ze dne 4. února 2013, sp. zn. KPR 1768/2013, o odmítnutí žádosti o informace, odepřel. Vedoucí kanceláře rovněž odepřel poskytnout informace dalším desítkám občanů a neziskových organizací, kteří podali obdobnou žádost.</text:p>
      <text:p text:style-name="P5"/>
      <text:p text:style-name="P8">Proti pravomocnému rozhodnutí o odepření informace jsem podal dne 13. února tohoto roku žalobu k Městskému soudu v Praze, sp. zn. 6 A 26/2013 (ke stažení <text:a xlink:type="simple" xlink:href="https://www.pirati.cz/_media/tiskove-zpravy/zaloba.pdf">zde</text:a>). V tomto soudním sporu je žalovaným státním orgánem prezident republiky. Tím, že jste se ujal úřadu prezidenta republiky, vstoupil jste do všech práv a povinností, které má prezident republiky, včetně povinnosti poskytovat informace občanům na základě jejich žádosti podle zákona o svobodném přístupu k informacím. Pro plnění těchto Vašich povinností byla zřízena Kancelář prezidenta republiky, která mou žádost jménem prezidenta republiky odmítla. Informace jsou mi více než 4 měsíce protizákonně odpírány, aniž by k tomu měl prezident republiky zákonný důvod. Žádám Vás tedy, abyste mé žádosti o informace vyhověl, zbytečně nepřispíval k zahlcení našeho soudnictví žalobami a požadované informace mi obratem poskytl.</text:p>
      <text:p text:style-name="P5">Dovoluji si poznamenat, že každý povinný subjekt včetně prezidenta republiky má povinnost poskytnuté informace postupem podle § 5 odst. 3 zákona o svobodném přístupu k informacím <text:span text:style-name="T18">zveřejnit</text:span> na své internetové stránce. Osobně Vám doporučuji zveřejnit celý spis o přípravě amnestie včetně požadovaných informací, a to před tím, než soud poskytnutí informací podle žaloby prezidentu republiky nařídí a budu tuto povinnost nucen vymáhat exekučně. </text:p>
      <text:p text:style-name="P5">Veškeré slovní přestřelky a nepodložená obvinění v médiích o autorech amnestie a její přípravě by pak byla v ten okamžik rázem rozptýlena. Rovněž by bylo vyvráceno podezření, že Kancelář prezidenta republiky původce amnestie kryje, které porušování zákona o svobodném přístupu k informacím vyvolává. Pokud informace v souladu se zákonem poskytnete a zveřejníte, budu moci žalobu proti rozhodnutí kanceláře prezidenta vzít zpět.</text:p>
      <text:p text:style-name="P5"><text:span text:style-name="Strong_20_Emphasis">Vážený pane prezidente, veřejnost má právo znát informace o tom, kdo se na amnestii podílel a kdo byl za takovou činnost z veřejných prostředků placen, a má právo na přístup k autentickým dokumentům. Proto prosím nedopusťte, aby Kancelář prezidenta republiky porušovala platný zákon o svobodném přístupu k informacím a požadované informace neprodleně zveřejněte.</text:span></text:p>
      <text:p text:style-name="P5"/>
      <text:p text:style-name="P8">Závěrem si Vás dovoluji upozornit, že na internetové stránce <text:a xlink:type="simple" xlink:href="http://www.hrad.cz/">http://www.hrad.cz</text:a> chybí informace, které má Kancelář prezidenta republiky jménem prezidenta republiky povinně zveřejňovat, a to sestava podle § 5 odst. 1, 2 zákona o svobodném přístupu k informacím, ve struktuře podle vyhlášky č. 442/2006 Sb., a dále všechny informace poskytnuté na žádost. Berte tuto mou výtku prosím jako žádost o opatření proti nečinnosti podle § 6 odst. 1 ve spojení s § 80 odst. 3 správního řádu ve věci informačního úkonu zveřejnění podle § 5 zákona o svobodném přístupu k informacím. Navrhuji, aby vedoucí kanceláře prezidenta republiky postupem podle § 80 odst. 4 písm. a) správního řádu jako osoba stojící v čele Kanceláře prezidenta republiky přikázal kanceláři, aby všechny povinně zveřejňované informace ve lhůtě 15 dnů zveřejnila způsobem umožňujícím dálkový přístup.</text:p>
      <text:p text:style-name="P5">Žádám, abyste mne vyrozuměl o opatřeních přijatých k nápravě.</text:p>
      <text:p text:style-name="P5">S pozdravem</text:p>
      <text:p text:style-name="P7">Jakub Michálek<text:line-break/>místopředseda Pirátů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Liberation San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8.5cm" fo:margin-right="0cm" fo:margin-top="1.199cm" fo:margin-bottom="1cm" fo:text-indent="0cm" style:auto-text-indent="false" style:shadow="none">
        <style:tab-stops/>
      </style:paragraph-properties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page-number="auto"/>
      <style:text-properties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9pt" style:font-size-asian="9pt" style:font-name-complex="Arial" style:font-size-complex="9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9pt" style:font-size-asian="9pt" style:font-name-complex="Arial" style:font-size-complex="9pt"/>
    </style:style>
    <style:style style:name="MT3" style:family="text">
      <style:text-properties style:font-name="Liberation Sans1" fo:font-size="9pt" fo:font-style="normal" style:font-name-asian="Liberation Sans1" style:font-size-asian="9pt" style:font-style-asian="normal" style:font-name-complex="Liberation Sans1" style:font-size-complex="9pt" style:font-style-complex="normal"/>
    </style:style>
    <style:style style:name="MT4" style:family="text">
      <style:text-properties style:font-name="Liberation Sans3" fo:font-size="9pt" fo:font-weight="normal" style:font-size-asian="9pt" style:font-weight-asian="normal" style:font-name-complex="Arial" style:font-size-complex="9pt" style:font-weight-complex="normal"/>
    </style:style>
    <style:style style:name="MT5" style:family="text">
      <style:text-properties style:font-name="Liberation Mono" fo:font-size="9pt" style:font-size-asian="9pt" style:font-name-complex="Arial" style:font-size-complex="9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37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1.499cm" style:dynamic-spacing="true"/>
      </style:header-style>
      <style:footer-style>
        <style:header-footer-properties svg:height="2.87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2" text:anchor-type="paragraph" svg:x="-0.081cm" svg:y="-0.093cm" svg:width="1.713cm" svg:height="1.713cm" draw:z-index="2"><draw:image xlink:href="Pictures/2000001400003FCE00003FCEE4207DCB.svm" xlink:type="simple" xlink:show="embed" xlink:actuate="onLoad"/></draw:frame>Česká pirátská strana </text:p>
        <text:p text:style-name="MP1">U Botiče 1390/3</text:p>
        <text:p text:style-name="MP1">140 00 Praha 4</text:p>
      </style:header>
      <style:footer>
        <text:p text:style-name="MP2"><text:span text:style-name="MT1"/></text:p>
        <text:p text:style-name="MP2"><text:span text:style-name="MT2">Česká pirátská strana byla </text:span><text:span text:style-name="MT3">r</text:span><text:span text:style-name="MT2">egistrována dne 17.6.2009 u MVČR pod sp. zn. MV-39553-7/VS-2009</text:span><text:span text:style-name="MT3"><text:line-break/></text:span><text:span text:style-name="MT4">Tel</text:span><text:span text:style-name="MT2">. +420 272 049 445 • </text:span><text:span text:style-name="MT4">Web</text:span><text:span text:style-name="MT2">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Datová schránka </text:span><text:span text:style-name="MT5">b2i4r6j</text:span></text:p>
        <text:p text:style-name="MP3">IČ 71339698 • Transparentní účet 2100048174/2010 u banky FI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Michálek</meta:initial-creator>
    <meta:creation-date>2012-01-28T20:42:39</meta:creation-date>
    <dc:date>2013-05-09T11:19:23.88</dc:date>
    <meta:editing-cycles>19</meta:editing-cycles>
    <meta:editing-duration>PT578H08M35S</meta:editing-duration>
    <meta:generator>OpenOffice.org/3.2$Win32 OpenOffice.org_project/320m19$Build-9505</meta:generator>
    <meta:document-statistic meta:table-count="1" meta:image-count="1" meta:object-count="0" meta:page-count="3" meta:paragraph-count="28" meta:word-count="722" meta:character-count="4820"/>
    <meta:user-defined meta:name="Informace 1"/>
    <meta:user-defined meta:name="Informace 2"/>
    <meta:user-defined meta:name="Informace 3"/>
    <meta:user-defined meta:name="Informace 4"/>
  </office:meta>
</office:document-meta>
</file>