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F000001A64362FB2C9758CCA6.png" manifest:media-type="image/png"/>
  <manifest:file-entry manifest:full-path="Pictures/10000000000002EF000001A60D168B512ED110FF.jpg" manifest:media-type="image/jpeg"/>
  <manifest:file-entry manifest:full-path="Pictures/100000000000012C00000130D8439B0311AB819F.jpg" manifest:media-type="image/jpeg"/>
  <manifest:file-entry manifest:full-path="Pictures/100002010000019000000190246FF370B9B244A0.png" manifest:media-type="image/png"/>
  <manifest:file-entry manifest:full-path="Pictures/1000000000000280000001BE0C3E5FE4F3EBA55E.jpg" manifest:media-type="image/jpeg"/>
  <manifest:file-entry manifest:full-path="Pictures/100000000000012C0000012CF77474BEC3E65290.jpg" manifest:media-type="image/jpeg"/>
  <manifest:file-entry manifest:full-path="Pictures/10000201000003BB0000016CCCC74D4C278D8C15.png" manifest:media-type="image/png"/>
  <manifest:file-entry manifest:full-path="Pictures/10000000000000C8000000C8B07F4DEF3201894B.jpg" manifest:media-type="image/jpeg"/>
  <manifest:file-entry manifest:full-path="Pictures/100000000000034C00000151FFB1A618882037F3.png" manifest:media-type="image/png"/>
  <manifest:file-entry manifest:full-path="Pictures/1000000000000280000001992E1FEEFCFDE73562.jpg" manifest:media-type="image/jpeg"/>
  <manifest:file-entry manifest:full-path="Pictures/1000000000000320000002148C9E4C999688330F.jpg" manifest:media-type="image/jpeg"/>
  <manifest:file-entry manifest:full-path="Pictures/1000000000000215000001BF71D90C176B7258E6.png" manifest:media-type="image/png"/>
  <manifest:file-entry manifest:full-path="Pictures/100000000000031F000002144E7FB1260067A390.jpg" manifest:media-type="image/jpeg"/>
  <manifest:file-entry manifest:full-path="Pictures/100000000000012C00000190FB458A3926D971FF.jpg" manifest:media-type="image/jpeg"/>
  <manifest:file-entry manifest:full-path="Pictures/10000201000000DD000001204910CD4FA95E4D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5.991in" fo:margin-left="0in" fo:margin-top="0in" fo:margin-bottom="0in" fo:break-before="auto" fo:break-after="auto" table:align="left"/>
    </style:style>
    <style:style style:name="Table1.A" style:family="table-column">
      <style:table-column-properties style:column-width="5.991in"/>
    </style:style>
    <style:style style:name="Table1.1" style:family="table-row">
      <style:table-row-properties style:min-row-height="0.7083in" fo:keep-together="auto"/>
    </style:style>
    <style:style style:name="Table1.A1" style:family="table-cell">
      <style:table-cell-properties style:vertical-align="" fo:padding="0.0785in" fo:border="1pt solid #000000"/>
    </style:style>
    <style:style style:name="Table2" style:family="table">
      <style:table-properties style:width="5.9792in" fo:margin-left="0in" fo:margin-top="0in" fo:margin-bottom="0in" fo:break-before="auto" fo:break-after="auto" table:align="left"/>
    </style:style>
    <style:style style:name="Table2.A" style:family="table-column">
      <style:table-column-properties style:column-width="1.2292in"/>
    </style:style>
    <style:style style:name="Table2.B" style:family="table-column">
      <style:table-column-properties style:column-width="4.7493in"/>
    </style:style>
    <style:style style:name="Table2.1" style:family="table-row">
      <style:table-row-properties fo:keep-together="auto"/>
    </style:style>
    <style:style style:name="Table2.A1" style:family="table-cell">
      <style:table-cell-properties style:vertical-align="" fo:padding="0in" fo:border="none"/>
    </style:style>
    <style:style style:name="Table2.2" style:family="table-row">
      <style:table-row-properties style:min-row-height="0.2778in" fo:keep-together="auto"/>
    </style:style>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break-before="auto" fo:break-after="auto"/>
    </style:style>
    <style:style style:name="P4" style:family="paragraph" style:parent-style-name="Standard">
      <style:paragraph-properties fo:text-align="start" style:justify-single-word="false" fo:break-before="auto" fo:break-after="auto"/>
    </style:style>
    <style:style style:name="P5" style:family="paragraph" style:parent-style-name="Standard">
      <style:paragraph-properties fo:text-align="end" style:justify-single-word="false" fo:break-before="auto" fo:break-after="auto"/>
    </style:style>
    <style:style style:name="P6" style:family="paragraph" style:parent-style-name="Standard">
      <style:paragraph-properties fo:break-before="auto" fo:break-after="auto"/>
      <style:text-properties fo:color="#333333" style:font-name="Roboto" fo:font-size="12pt" style:font-name-asian="Roboto1" style:font-size-asian="12pt" style:font-name-complex="Roboto1" style:font-size-complex="12pt" fo:background-color="#ffffff"/>
    </style:style>
    <style:style style:name="P7" style:family="paragraph" style:parent-style-name="Standard">
      <style:paragraph-properties fo:break-before="auto" fo:break-after="auto"/>
      <style:text-properties fo:color="#333333" fo:background-color="#ffffff"/>
    </style:style>
    <style:style style:name="P8" style:family="paragraph" style:parent-style-name="Standard">
      <style:paragraph-properties fo:break-before="auto" fo:break-after="auto"/>
      <style:text-properties fo:font-size="14pt" fo:font-weight="bold" style:font-size-asian="14pt" style:font-weight-asian="bold" style:font-size-complex="14pt"/>
    </style:style>
    <style:style style:name="P9" style:family="paragraph" style:parent-style-name="Standard">
      <style:paragraph-properties fo:break-before="auto" fo:break-after="auto"/>
    </style:style>
    <style:style style:name="P10" style:family="paragraph" style:parent-style-name="Standard">
      <style:paragraph-properties fo:line-height="108%" fo:break-before="auto" fo:break-after="auto"/>
    </style:style>
    <style:style style:name="P11" style:family="paragraph" style:parent-style-name="Standard">
      <style:paragraph-properties fo:break-before="auto" fo:break-after="auto"/>
      <style:text-properties fo:font-weight="bold" style:font-weight-asian="bold"/>
    </style:style>
    <style:style style:name="P12" style:family="paragraph" style:parent-style-name="Standard">
      <style:paragraph-properties fo:line-height="150%" fo:break-before="auto" fo:break-after="auto"/>
    </style:style>
    <style:style style:name="P13" style:family="paragraph" style:parent-style-name="Standard">
      <style:paragraph-properties fo:text-align="end" style:justify-single-word="false" fo:break-before="auto" fo:break-after="auto"/>
      <style:text-properties fo:font-size="10pt" style:font-size-asian="10pt" style:font-size-complex="10pt"/>
    </style:style>
    <style:style style:name="P14" style:family="paragraph" style:parent-style-name="Standard">
      <style:paragraph-properties fo:text-align="center" style:justify-single-word="false" fo:break-before="auto" fo:break-after="auto"/>
    </style:style>
    <style:style style:name="P15" style:family="paragraph" style:parent-style-name="Standard">
      <style:paragraph-properties fo:margin-top="0in" fo:margin-bottom="0.111in" loext:contextual-spacing="false" fo:line-height="100%" fo:text-align="end" style:justify-single-word="false" fo:break-before="auto" fo:break-after="auto"/>
    </style:style>
    <style:style style:name="P16" style:family="paragraph" style:parent-style-name="Standard" style:list-style-name="WWNum31">
      <style:paragraph-properties fo:margin-left="0.5in" fo:margin-right="0in" fo:margin-top="0in" fo:margin-bottom="0in" loext:contextual-spacing="false" fo:text-indent="-0.25in" style:auto-text-indent="false" fo:break-before="auto" fo:break-after="auto"/>
    </style:style>
    <style:style style:name="P17" style:family="paragraph" style:parent-style-name="Standard" style:list-style-name="WWNum22">
      <style:paragraph-properties fo:margin-left="0.5in" fo:margin-right="0in" fo:margin-top="0in" fo:margin-bottom="0in" loext:contextual-spacing="false" fo:line-height="100%" fo:text-indent="-0.25in" style:auto-text-indent="false" fo:break-before="auto" fo:break-after="auto"/>
    </style:style>
    <style:style style:name="P18" style:family="paragraph" style:parent-style-name="Standard" style:list-style-name="WWNum12">
      <style:paragraph-properties fo:margin-left="0.5in" fo:margin-right="0in" fo:margin-top="0in" fo:margin-bottom="0in" loext:contextual-spacing="false" fo:line-height="100%" fo:text-indent="-0.25in" style:auto-text-indent="false" fo:break-before="auto" fo:break-after="auto"/>
    </style:style>
    <style:style style:name="P19"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20" style:family="paragraph" style:parent-style-name="Standard" style:list-style-name="WWNum23">
      <style:paragraph-properties fo:margin-left="0.5in" fo:margin-right="0in" fo:margin-top="0in" fo:margin-bottom="0in" loext:contextual-spacing="false" fo:line-height="100%" fo:text-indent="-0.25in" style:auto-text-indent="false" fo:break-before="auto" fo:break-after="auto"/>
    </style:style>
    <style:style style:name="P21" style:family="paragraph" style:parent-style-name="Standard" style:list-style-name="WWNum34">
      <style:paragraph-properties fo:margin-left="0.5in" fo:margin-right="0in" fo:margin-top="0in" fo:margin-bottom="0in" loext:contextual-spacing="false" fo:line-height="100%" fo:text-indent="-0.25in" style:auto-text-indent="false" fo:break-before="auto" fo:break-after="auto"/>
    </style:style>
    <style:style style:name="P22" style:family="paragraph" style:parent-style-name="Standard" style:list-style-name="WWNum30">
      <style:paragraph-properties fo:margin-left="0.5in" fo:margin-right="0in" fo:margin-top="0in" fo:margin-bottom="0in" loext:contextual-spacing="false" fo:line-height="100%" fo:text-indent="-0.25in" style:auto-text-indent="false" fo:break-before="auto" fo:break-after="auto"/>
    </style:style>
    <style:style style:name="P23" style:family="paragraph" style:parent-style-name="Standard" style:list-style-name="WWNum17">
      <style:paragraph-properties fo:margin-left="0.5in" fo:margin-right="0in" fo:margin-top="0in" fo:margin-bottom="0in" loext:contextual-spacing="false" fo:line-height="100%" fo:orphans="0" fo:widows="0" fo:text-indent="-0.25in" style:auto-text-indent="false" fo:break-before="auto" fo:break-after="auto"/>
    </style:style>
    <style:style style:name="P24" style:family="paragraph" style:parent-style-name="Standard" style:list-style-name="WWNum14">
      <style:paragraph-properties fo:margin-left="0.5in" fo:margin-right="0in" fo:margin-top="0in" fo:margin-bottom="0in" loext:contextual-spacing="false" fo:line-height="100%" fo:orphans="0" fo:widows="0" fo:text-indent="-0.25in" style:auto-text-indent="false" fo:break-before="auto" fo:break-after="auto"/>
    </style:style>
    <style:style style:name="P25" style:family="paragraph" style:parent-style-name="Standard" style:list-style-name="WWNum22">
      <style:paragraph-properties fo:margin-left="0.5in" fo:margin-right="0in" fo:margin-top="0in" fo:margin-bottom="0in" loext:contextual-spacing="false" fo:text-indent="-0.25in" style:auto-text-indent="false" fo:break-before="auto" fo:break-after="auto"/>
    </style:style>
    <style:style style:name="P26" style:family="paragraph" style:parent-style-name="Standard" style:list-style-name="WWNum15">
      <style:paragraph-properties fo:margin-left="0.5in" fo:margin-right="0in" fo:margin-top="0in" fo:margin-bottom="0in" loext:contextual-spacing="false" fo:text-indent="-0.25in" style:auto-text-indent="false" fo:break-before="auto" fo:break-after="auto"/>
    </style:style>
    <style:style style:name="P27" style:family="paragraph" style:parent-style-name="Standard" style:list-style-name="WWNum3">
      <style:paragraph-properties fo:margin-left="0.5in" fo:margin-right="0in" fo:margin-top="0in" fo:margin-bottom="0in" loext:contextual-spacing="false" fo:text-indent="-0.25in" style:auto-text-indent="false" fo:break-before="auto" fo:break-after="auto"/>
    </style:style>
    <style:style style:name="P28" style:family="paragraph" style:parent-style-name="Standard" style:list-style-name="WWNum9">
      <style:paragraph-properties fo:margin-left="0.5in" fo:margin-right="0in" fo:margin-top="0in" fo:margin-bottom="0in" loext:contextual-spacing="false" fo:text-indent="-0.25in" style:auto-text-indent="false" fo:break-before="auto" fo:break-after="auto"/>
    </style:style>
    <style:style style:name="P29" style:family="paragraph" style:parent-style-name="Standard" style:list-style-name="WWNum1">
      <style:paragraph-properties fo:margin-left="0.5in" fo:margin-right="0in" fo:margin-top="0in" fo:margin-bottom="0in" loext:contextual-spacing="false" fo:text-indent="-0.25in" style:auto-text-indent="false" fo:break-before="auto" fo:break-after="auto"/>
    </style:style>
    <style:style style:name="P30" style:family="paragraph" style:parent-style-name="Standard" style:list-style-name="WWNum27">
      <style:paragraph-properties fo:margin-left="0.5in" fo:margin-right="0in" fo:margin-top="0in" fo:margin-bottom="0in" loext:contextual-spacing="false" fo:text-indent="-0.25in" style:auto-text-indent="false" fo:break-before="auto" fo:break-after="auto"/>
    </style:style>
    <style:style style:name="P31" style:family="paragraph" style:parent-style-name="Standard" style:list-style-name="WWNum24">
      <style:paragraph-properties fo:margin-left="0.5in" fo:margin-right="0in" fo:margin-top="0in" fo:margin-bottom="0in" loext:contextual-spacing="false" fo:text-indent="-0.25in" style:auto-text-indent="false" fo:break-before="auto" fo:break-after="auto"/>
    </style:style>
    <style:style style:name="P32" style:family="paragraph" style:parent-style-name="Standard" style:list-style-name="WWNum5">
      <style:paragraph-properties fo:margin-left="0.5in" fo:margin-right="0in" fo:margin-top="0in" fo:margin-bottom="0in" loext:contextual-spacing="false" fo:text-indent="-0.25in" style:auto-text-indent="false" fo:break-before="auto" fo:break-after="auto"/>
    </style:style>
    <style:style style:name="P33" style:family="paragraph" style:parent-style-name="Standard" style:list-style-name="WWNum29">
      <style:paragraph-properties fo:margin-left="0.5in" fo:margin-right="0in" fo:margin-top="0in" fo:margin-bottom="0in" loext:contextual-spacing="false" fo:text-indent="-0.25in" style:auto-text-indent="false" fo:break-before="auto" fo:break-after="auto"/>
    </style:style>
    <style:style style:name="P34" style:family="paragraph" style:parent-style-name="Standard" style:list-style-name="WWNum2">
      <style:paragraph-properties fo:margin-left="0.5in" fo:margin-right="0in" fo:margin-top="0in" fo:margin-bottom="0in" loext:contextual-spacing="false" fo:text-indent="-0.25in" style:auto-text-indent="false" fo:break-before="auto" fo:break-after="auto"/>
    </style:style>
    <style:style style:name="P35" style:family="paragraph" style:parent-style-name="Standard">
      <style:paragraph-properties fo:margin-left="0.5in" fo:margin-right="0in" fo:margin-top="0in" fo:margin-bottom="0in" loext:contextual-spacing="false" fo:line-height="100%" fo:text-indent="-0.25in" style:auto-text-indent="false" fo:break-before="auto" fo:break-after="auto"/>
      <style:text-properties fo:background-color="#ffffff"/>
    </style:style>
    <style:style style:name="P36" style:family="paragraph" style:parent-style-name="Standard" style:list-style-name="WWNum25">
      <style:paragraph-properties fo:margin-left="0.5in" fo:margin-right="0in" fo:margin-top="0in" fo:margin-bottom="0in" loext:contextual-spacing="false" fo:text-indent="-0.25in" style:auto-text-indent="false" fo:break-before="auto" fo:break-after="auto"/>
    </style:style>
    <style:style style:name="P37" style:family="paragraph" style:parent-style-name="Standard" style:list-style-name="WWNum4">
      <style:paragraph-properties fo:margin-left="0.5in" fo:margin-right="0in" fo:margin-top="0in" fo:margin-bottom="0in" loext:contextual-spacing="false" fo:text-indent="-0.25in" style:auto-text-indent="false" fo:break-before="auto" fo:break-after="auto"/>
    </style:style>
    <style:style style:name="P38" style:family="paragraph" style:parent-style-name="Standard" style:list-style-name="WWNum23">
      <style:paragraph-properties fo:margin-left="0.5in" fo:margin-right="0in" fo:margin-top="0in" fo:margin-bottom="0in" loext:contextual-spacing="false" fo:text-indent="-0.25in" style:auto-text-indent="false" fo:break-before="auto" fo:break-after="auto"/>
    </style:style>
    <style:style style:name="P39" style:family="paragraph" style:parent-style-name="Standard" style:list-style-name="WWNum13">
      <style:paragraph-properties fo:margin-left="0.5in" fo:margin-right="0in" fo:margin-top="0in" fo:margin-bottom="0in" loext:contextual-spacing="false" fo:text-indent="-0.25in" style:auto-text-indent="false" fo:break-before="auto" fo:break-after="auto"/>
    </style:style>
    <style:style style:name="P40" style:family="paragraph" style:parent-style-name="Standard" style:list-style-name="WWNum16">
      <style:paragraph-properties fo:margin-left="0.5in" fo:margin-right="0in" fo:margin-top="0in" fo:margin-bottom="0in" loext:contextual-spacing="false" fo:text-indent="-0.25in" style:auto-text-indent="false" fo:break-before="auto" fo:break-after="auto"/>
    </style:style>
    <style:style style:name="P41" style:family="paragraph" style:parent-style-name="Standard" style:list-style-name="WWNum34">
      <style:paragraph-properties fo:margin-left="0.5in" fo:margin-right="0in" fo:margin-top="0in" fo:margin-bottom="0in" loext:contextual-spacing="false" fo:text-indent="-0.25in" style:auto-text-indent="false" fo:break-before="auto" fo:break-after="auto"/>
    </style:style>
    <style:style style:name="P42" style:family="paragraph" style:parent-style-name="Standard" style:list-style-name="WWNum33">
      <style:paragraph-properties fo:margin-left="0.5in" fo:margin-right="0in" fo:margin-top="0in" fo:margin-bottom="0in" loext:contextual-spacing="false" fo:text-indent="-0.25in" style:auto-text-indent="false" fo:break-before="auto" fo:break-after="auto"/>
    </style:style>
    <style:style style:name="P43" style:family="paragraph" style:parent-style-name="Standard" style:list-style-name="WWNum8">
      <style:paragraph-properties fo:margin-left="0.5in" fo:margin-right="0in" fo:margin-top="0in" fo:margin-bottom="0in" loext:contextual-spacing="false" fo:text-indent="-0.25in" style:auto-text-indent="false" fo:break-before="auto" fo:break-after="auto"/>
    </style:style>
    <style:style style:name="P44" style:family="paragraph" style:parent-style-name="Standard" style:list-style-name="WWNum20">
      <style:paragraph-properties fo:margin-left="0.5in" fo:margin-right="0in" fo:margin-top="0in" fo:margin-bottom="0in" loext:contextual-spacing="false" fo:text-indent="-0.25in" style:auto-text-indent="false" fo:break-before="auto" fo:break-after="auto"/>
    </style:style>
    <style:style style:name="P45" style:family="paragraph" style:parent-style-name="Standard" style:list-style-name="WWNum21">
      <style:paragraph-properties fo:margin-left="0.5in" fo:margin-right="0in" fo:margin-top="0in" fo:margin-bottom="0in" loext:contextual-spacing="false" fo:text-indent="-0.25in" style:auto-text-indent="false" fo:break-before="auto" fo:break-after="auto"/>
    </style:style>
    <style:style style:name="P46" style:family="paragraph" style:parent-style-name="Standard" style:list-style-name="WWNum19">
      <style:paragraph-properties fo:margin-left="0.5in" fo:margin-right="0in" fo:margin-top="0in" fo:margin-bottom="0in" loext:contextual-spacing="false" fo:text-indent="-0.25in" style:auto-text-indent="false" fo:break-before="auto" fo:break-after="auto"/>
    </style:style>
    <style:style style:name="P47" style:family="paragraph" style:parent-style-name="Standard" style:list-style-name="WWNum11">
      <style:paragraph-properties fo:margin-left="0.5in" fo:margin-right="0in" fo:margin-top="0in" fo:margin-bottom="0in" loext:contextual-spacing="false" fo:text-indent="-0.25in" style:auto-text-indent="false" fo:break-before="auto" fo:break-after="auto"/>
    </style:style>
    <style:style style:name="P48" style:family="paragraph" style:parent-style-name="Standard" style:list-style-name="WWNum26">
      <style:paragraph-properties fo:margin-left="0.5in" fo:margin-right="0in" fo:margin-top="0in" fo:margin-bottom="0in" loext:contextual-spacing="false" fo:text-indent="-0.25in" style:auto-text-indent="false" fo:break-before="auto" fo:break-after="auto"/>
    </style:style>
    <style:style style:name="P49" style:family="paragraph" style:parent-style-name="Standard" style:list-style-name="WWNum10">
      <style:paragraph-properties fo:margin-left="0.5in" fo:margin-right="0in" fo:margin-top="0in" fo:margin-bottom="0in" loext:contextual-spacing="false" fo:text-indent="-0.25in" style:auto-text-indent="false" fo:break-before="auto" fo:break-after="auto"/>
    </style:style>
    <style:style style:name="P50" style:family="paragraph" style:parent-style-name="Standard" style:list-style-name="WWNum32">
      <style:paragraph-properties fo:margin-left="0.5in" fo:margin-right="0in" fo:margin-top="0in" fo:margin-bottom="0in" loext:contextual-spacing="false" fo:text-indent="-0.25in" style:auto-text-indent="false" fo:break-before="auto" fo:break-after="auto"/>
    </style:style>
    <style:style style:name="P51" style:family="paragraph" style:parent-style-name="Standard" style:list-style-name="WWNum35">
      <style:paragraph-properties fo:margin-left="0.5in" fo:margin-right="0in" fo:margin-top="0in" fo:margin-bottom="0in" loext:contextual-spacing="false" fo:text-indent="-0.25in" style:auto-text-indent="false"/>
    </style:style>
    <style:style style:name="P52" style:family="paragraph" style:parent-style-name="Standard" style:list-style-name="WWNum31">
      <style:paragraph-properties fo:margin-left="0.5in" fo:margin-right="0in" fo:text-indent="-0.25in" style:auto-text-indent="false" fo:break-before="auto" fo:break-after="auto"/>
    </style:style>
    <style:style style:name="P53" style:family="paragraph" style:parent-style-name="Standard" style:list-style-name="WWNum15">
      <style:paragraph-properties fo:margin-left="0.5in" fo:margin-right="0in" fo:text-indent="-0.25in" style:auto-text-indent="false" fo:break-before="auto" fo:break-after="auto"/>
    </style:style>
    <style:style style:name="P54" style:family="paragraph" style:parent-style-name="Standard" style:list-style-name="WWNum28">
      <style:paragraph-properties fo:margin-left="0.5in" fo:margin-right="0in" fo:text-indent="-0.25in" style:auto-text-indent="false" fo:break-before="auto" fo:break-after="auto"/>
    </style:style>
    <style:style style:name="P55" style:family="paragraph" style:parent-style-name="Standard" style:list-style-name="WWNum3">
      <style:paragraph-properties fo:margin-left="0.5in" fo:margin-right="0in" fo:text-indent="-0.25in" style:auto-text-indent="false" fo:break-before="auto" fo:break-after="auto"/>
    </style:style>
    <style:style style:name="P56" style:family="paragraph" style:parent-style-name="Standard" style:list-style-name="WWNum9">
      <style:paragraph-properties fo:margin-left="0.5in" fo:margin-right="0in" fo:text-indent="-0.25in" style:auto-text-indent="false" fo:break-before="auto" fo:break-after="auto"/>
    </style:style>
    <style:style style:name="P57" style:family="paragraph" style:parent-style-name="Standard" style:list-style-name="WWNum1">
      <style:paragraph-properties fo:margin-left="0.5in" fo:margin-right="0in" fo:text-indent="-0.25in" style:auto-text-indent="false" fo:break-before="auto" fo:break-after="auto"/>
    </style:style>
    <style:style style:name="P58" style:family="paragraph" style:parent-style-name="Standard" style:list-style-name="WWNum27">
      <style:paragraph-properties fo:margin-left="0.5in" fo:margin-right="0in" fo:text-indent="-0.25in" style:auto-text-indent="false" fo:break-before="auto" fo:break-after="auto"/>
    </style:style>
    <style:style style:name="P59" style:family="paragraph" style:parent-style-name="Standard" style:list-style-name="WWNum24">
      <style:paragraph-properties fo:margin-left="0.5in" fo:margin-right="0in" fo:text-indent="-0.25in" style:auto-text-indent="false" fo:break-before="auto" fo:break-after="auto"/>
    </style:style>
    <style:style style:name="P60" style:family="paragraph" style:parent-style-name="Standard" style:list-style-name="WWNum5">
      <style:paragraph-properties fo:margin-left="0.5in" fo:margin-right="0in" fo:text-indent="-0.25in" style:auto-text-indent="false" fo:break-before="auto" fo:break-after="auto"/>
    </style:style>
    <style:style style:name="P61" style:family="paragraph" style:parent-style-name="Standard" style:list-style-name="WWNum29">
      <style:paragraph-properties fo:margin-left="0.5in" fo:margin-right="0in" fo:text-indent="-0.25in" style:auto-text-indent="false" fo:break-before="auto" fo:break-after="auto"/>
    </style:style>
    <style:style style:name="P62" style:family="paragraph" style:parent-style-name="Standard" style:list-style-name="WWNum2">
      <style:paragraph-properties fo:margin-left="0.5in" fo:margin-right="0in" fo:text-indent="-0.25in" style:auto-text-indent="false" fo:break-before="auto" fo:break-after="auto"/>
    </style:style>
    <style:style style:name="P63" style:family="paragraph" style:parent-style-name="Standard" style:list-style-name="WWNum25">
      <style:paragraph-properties fo:margin-left="0.5in" fo:margin-right="0in" fo:text-indent="-0.25in" style:auto-text-indent="false" fo:break-before="auto" fo:break-after="auto"/>
    </style:style>
    <style:style style:name="P64" style:family="paragraph" style:parent-style-name="Standard" style:list-style-name="WWNum4">
      <style:paragraph-properties fo:margin-left="0.5in" fo:margin-right="0in" fo:text-indent="-0.25in" style:auto-text-indent="false" fo:break-before="auto" fo:break-after="auto"/>
    </style:style>
    <style:style style:name="P65" style:family="paragraph" style:parent-style-name="Standard" style:list-style-name="WWNum23">
      <style:paragraph-properties fo:margin-left="0.5in" fo:margin-right="0in" fo:text-indent="-0.25in" style:auto-text-indent="false" fo:break-before="auto" fo:break-after="auto"/>
    </style:style>
    <style:style style:name="P66" style:family="paragraph" style:parent-style-name="Standard" style:list-style-name="WWNum13">
      <style:paragraph-properties fo:margin-left="0.5in" fo:margin-right="0in" fo:text-indent="-0.25in" style:auto-text-indent="false" fo:break-before="auto" fo:break-after="auto"/>
    </style:style>
    <style:style style:name="P67" style:family="paragraph" style:parent-style-name="Standard" style:list-style-name="WWNum16">
      <style:paragraph-properties fo:margin-left="0.5in" fo:margin-right="0in" fo:text-indent="-0.25in" style:auto-text-indent="false" fo:break-before="auto" fo:break-after="auto"/>
    </style:style>
    <style:style style:name="P68" style:family="paragraph" style:parent-style-name="Standard" style:list-style-name="WWNum34">
      <style:paragraph-properties fo:margin-left="0.5in" fo:margin-right="0in" fo:text-indent="-0.25in" style:auto-text-indent="false" fo:break-before="auto" fo:break-after="auto"/>
    </style:style>
    <style:style style:name="P69" style:family="paragraph" style:parent-style-name="Standard" style:list-style-name="WWNum33">
      <style:paragraph-properties fo:margin-left="0.5in" fo:margin-right="0in" fo:text-indent="-0.25in" style:auto-text-indent="false" fo:break-before="auto" fo:break-after="auto"/>
    </style:style>
    <style:style style:name="P70" style:family="paragraph" style:parent-style-name="Standard" style:list-style-name="WWNum30">
      <style:paragraph-properties fo:margin-left="0.5in" fo:margin-right="0in" fo:line-height="100%" fo:text-indent="-0.25in" style:auto-text-indent="false" fo:break-before="auto" fo:break-after="auto"/>
    </style:style>
    <style:style style:name="P71" style:family="paragraph" style:parent-style-name="Standard" style:list-style-name="WWNum8">
      <style:paragraph-properties fo:margin-left="0.5in" fo:margin-right="0in" fo:text-indent="-0.25in" style:auto-text-indent="false" fo:break-before="auto" fo:break-after="auto"/>
    </style:style>
    <style:style style:name="P72" style:family="paragraph" style:parent-style-name="Standard" style:list-style-name="WWNum20">
      <style:paragraph-properties fo:margin-left="0.5in" fo:margin-right="0in" fo:text-indent="-0.25in" style:auto-text-indent="false" fo:break-before="auto" fo:break-after="auto"/>
    </style:style>
    <style:style style:name="P73" style:family="paragraph" style:parent-style-name="Standard" style:list-style-name="WWNum21">
      <style:paragraph-properties fo:margin-left="0.5in" fo:margin-right="0in" fo:text-indent="-0.25in" style:auto-text-indent="false" fo:break-before="auto" fo:break-after="auto"/>
    </style:style>
    <style:style style:name="P74" style:family="paragraph" style:parent-style-name="Standard" style:list-style-name="WWNum19">
      <style:paragraph-properties fo:margin-left="0.5in" fo:margin-right="0in" fo:text-indent="-0.25in" style:auto-text-indent="false" fo:break-before="auto" fo:break-after="auto"/>
    </style:style>
    <style:style style:name="P75" style:family="paragraph" style:parent-style-name="Standard" style:list-style-name="WWNum11">
      <style:paragraph-properties fo:margin-left="0.5in" fo:margin-right="0in" fo:text-indent="-0.25in" style:auto-text-indent="false" fo:break-before="auto" fo:break-after="auto"/>
    </style:style>
    <style:style style:name="P76" style:family="paragraph" style:parent-style-name="Standard" style:list-style-name="WWNum26">
      <style:paragraph-properties fo:margin-left="0.5in" fo:margin-right="0in" fo:text-indent="-0.25in" style:auto-text-indent="false" fo:break-before="auto" fo:break-after="auto"/>
    </style:style>
    <style:style style:name="P77" style:family="paragraph" style:parent-style-name="Standard" style:list-style-name="WWNum7">
      <style:paragraph-properties fo:margin-left="0.5in" fo:margin-right="0in" fo:text-indent="-0.25in" style:auto-text-indent="false" fo:break-before="auto" fo:break-after="auto"/>
    </style:style>
    <style:style style:name="P78" style:family="paragraph" style:parent-style-name="Standard" style:list-style-name="WWNum10">
      <style:paragraph-properties fo:margin-left="0.5in" fo:margin-right="0in" fo:text-indent="-0.25in" style:auto-text-indent="false" fo:break-before="auto" fo:break-after="auto"/>
    </style:style>
    <style:style style:name="P79" style:family="paragraph" style:parent-style-name="Standard" style:list-style-name="WWNum32">
      <style:paragraph-properties fo:margin-left="0.5in" fo:margin-right="0in" fo:text-indent="-0.25in" style:auto-text-indent="false" fo:break-before="auto" fo:break-after="auto"/>
    </style:style>
    <style:style style:name="P80" style:family="paragraph" style:parent-style-name="Standard" style:list-style-name="WWNum35">
      <style:paragraph-properties fo:margin-left="0.5in" fo:margin-right="0in" fo:text-align="start" style:justify-single-word="false" fo:text-indent="-0.25in" style:auto-text-indent="false"/>
    </style:style>
    <style:style style:name="P81" style:family="paragraph" style:parent-style-name="Standard">
      <style:paragraph-properties fo:margin-left="0in" fo:margin-right="0in" fo:margin-top="0.0555in" fo:margin-bottom="0.111in" loext:contextual-spacing="false" fo:line-height="100%" fo:text-indent="0in" style:auto-text-indent="false" fo:break-before="auto" fo:break-after="auto">
        <style:tab-stops>
          <style:tab-stop style:position="5.9909in" style:type="right"/>
        </style:tab-stops>
      </style:paragraph-properties>
    </style:style>
    <style:style style:name="P82" style:family="paragraph" style:parent-style-name="Standard">
      <style:paragraph-properties fo:margin-left="0in" fo:margin-right="0in" fo:margin-top="0.139in" fo:margin-bottom="0.111in" loext:contextual-spacing="false" fo:line-height="100%" fo:text-indent="0in" style:auto-text-indent="false" fo:break-before="auto" fo:break-after="auto">
        <style:tab-stops>
          <style:tab-stop style:position="5.9909in" style:type="right"/>
        </style:tab-stops>
      </style:paragraph-properties>
    </style:style>
    <style:style style:name="P83" style:family="paragraph" style:parent-style-name="Standard">
      <style:paragraph-properties fo:margin-left="0in" fo:margin-right="0in" fo:text-indent="0in" style:auto-text-indent="false" fo:break-before="auto" fo:break-after="auto"/>
    </style:style>
    <style:style style:name="P84"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85"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fo:background-color="#ffffff"/>
    </style:style>
    <style:style style:name="P86" style:family="paragraph" style:parent-style-name="Standard">
      <style:paragraph-properties fo:margin-left="0.25in" fo:margin-right="0in" fo:margin-top="0.0417in" fo:margin-bottom="0.111in" loext:contextual-spacing="false" fo:line-height="100%" fo:text-indent="0in" style:auto-text-indent="false" fo:break-before="auto" fo:break-after="auto">
        <style:tab-stops>
          <style:tab-stop style:position="5.9909in" style:type="right"/>
        </style:tab-stops>
      </style:paragraph-properties>
    </style:style>
    <style:style style:name="P87" style:family="paragraph" style:parent-style-name="Standard">
      <style:paragraph-properties fo:margin-left="0.25in" fo:margin-right="0in" fo:margin-top="0.0417in" fo:margin-bottom="0.0555in" loext:contextual-spacing="false" fo:line-height="100%" fo:text-indent="0in" style:auto-text-indent="false" fo:break-before="auto" fo:break-after="auto">
        <style:tab-stops>
          <style:tab-stop style:position="5.9909in" style:type="right"/>
        </style:tab-stops>
      </style:paragraph-properties>
    </style:style>
    <style:style style:name="P88" style:family="paragraph" style:parent-style-name="Standard">
      <style:paragraph-properties fo:margin-left="0.5in" fo:margin-right="0in" fo:margin-top="0.0417in" fo:margin-bottom="0.111in" loext:contextual-spacing="false" fo:line-height="100%" fo:text-indent="0in" style:auto-text-indent="false" fo:break-before="auto" fo:break-after="auto">
        <style:tab-stops>
          <style:tab-stop style:position="5.9909in" style:type="right"/>
        </style:tab-stops>
      </style:paragraph-properties>
    </style:style>
    <style:style style:name="P89"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style:font-name="Roboto Condensed" fo:font-weight="bold" style:font-name-asian="Roboto Condensed1" style:font-weight-asian="bold" style:font-name-complex="Roboto Condensed1"/>
    </style:style>
    <style:style style:name="P90" style:family="paragraph" style:parent-style-name="Standard">
      <style:paragraph-properties fo:margin-left="0.5in" fo:margin-right="0in" fo:text-indent="0in" style:auto-text-indent="false" fo:break-before="auto" fo:break-after="auto"/>
    </style:style>
    <style:style style:name="P91" style:family="paragraph" style:parent-style-name="Standard">
      <style:paragraph-properties fo:margin-top="0in" fo:margin-bottom="0in" loext:contextual-spacing="false" fo:line-height="100%" fo:break-before="auto" fo:break-after="auto"/>
    </style:style>
    <style:style style:name="P92" style:family="paragraph" style:parent-style-name="Standard">
      <style:paragraph-properties fo:margin-top="0in" fo:margin-bottom="0in" loext:contextual-spacing="false" fo:line-height="100%" fo:orphans="0" fo:widows="0" fo:break-before="auto" fo:break-after="auto"/>
    </style:style>
    <style:style style:name="P93" style:family="paragraph" style:parent-style-name="Standard">
      <style:paragraph-properties fo:margin-top="0.222in" fo:margin-bottom="0.111in" loext:contextual-spacing="false" fo:line-height="100%" fo:break-before="auto" fo:break-after="auto"/>
    </style:style>
    <style:style style:name="P94" style:family="paragraph" style:parent-style-name="Standard">
      <style:paragraph-properties fo:margin-left="0in" fo:margin-right="0in" fo:margin-top="0in" fo:margin-bottom="0.111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5" style:family="paragraph" style:parent-style-name="Standard">
      <style:paragraph-properties fo:margin-left="0in" fo:margin-right="0in" fo:margin-top="0in" fo:margin-bottom="0.111in" loext:contextual-spacing="false" fo:line-height="100%" fo:keep-together="auto" fo:orphans="2" fo:widows="2" fo:text-indent="0in" style:auto-text-indent="false" fo:break-before="auto" fo:break-after="auto" fo:padding="0in" fo:border="none" fo:keep-with-next="auto"/>
    </style:style>
    <style:style style:name="P96" style:family="paragraph" style:parent-style-name="Standard" style:list-style-name="WWNum15">
      <style:paragraph-properties fo:margin-left="1in" fo:margin-right="0in" fo:margin-top="0in" fo:margin-bottom="0in" loext:contextual-spacing="false" fo:text-indent="-0.25in" style:auto-text-indent="false" fo:break-before="auto" fo:break-after="auto"/>
    </style:style>
    <style:style style:name="P97" style:family="paragraph" style:parent-style-name="Standard" style:list-style-name="WWNum3">
      <style:paragraph-properties fo:margin-left="1in" fo:margin-right="0in" fo:margin-top="0in" fo:margin-bottom="0in" loext:contextual-spacing="false" fo:text-indent="-0.25in" style:auto-text-indent="false" fo:break-before="auto" fo:break-after="auto"/>
    </style:style>
    <style:style style:name="P98" style:family="paragraph" style:parent-style-name="Standard" style:list-style-name="WWNum1">
      <style:paragraph-properties fo:margin-left="1in" fo:margin-right="0in" fo:margin-top="0in" fo:margin-bottom="0in" loext:contextual-spacing="false" fo:text-indent="-0.25in" style:auto-text-indent="false" fo:break-before="auto" fo:break-after="auto"/>
    </style:style>
    <style:style style:name="P99" style:family="paragraph" style:parent-style-name="Standard" style:list-style-name="WWNum18">
      <style:paragraph-properties fo:margin-left="1in" fo:margin-right="0in" fo:margin-top="0in" fo:margin-bottom="0in" loext:contextual-spacing="false" fo:line-height="100%" fo:text-indent="-0.25in" style:auto-text-indent="false" fo:break-before="auto" fo:break-after="auto"/>
    </style:style>
    <style:style style:name="P100" style:family="paragraph" style:parent-style-name="Standard" style:list-style-name="WWNum17">
      <style:paragraph-properties fo:margin-left="1in" fo:margin-right="0in" fo:margin-top="0in" fo:margin-bottom="0in" loext:contextual-spacing="false" fo:line-height="100%" fo:orphans="0" fo:widows="0" fo:text-indent="-0.25in" style:auto-text-indent="false" fo:break-before="auto" fo:break-after="auto"/>
    </style:style>
    <style:style style:name="P101" style:family="paragraph" style:parent-style-name="Standard" style:list-style-name="WWNum33">
      <style:paragraph-properties fo:margin-left="1in" fo:margin-right="0in" fo:margin-top="0in" fo:margin-bottom="0in" loext:contextual-spacing="false" fo:text-indent="-0.25in" style:auto-text-indent="false" fo:break-before="auto" fo:break-after="auto"/>
    </style:style>
    <style:style style:name="P102" style:family="paragraph" style:parent-style-name="Standard" style:list-style-name="WWNum28">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03" style:family="paragraph" style:parent-style-name="Standard" style:list-style-name="WWNum5">
      <style:paragraph-properties fo:margin-left="0.5in" fo:margin-right="0in" fo:margin-top="0in" fo:margin-bottom="0in" loext:contextual-spacing="false" fo:line-height="100%" fo:keep-together="auto" fo:orphans="2" fo:widows="2" fo:text-indent="-0.25in" style:auto-text-indent="false" fo:break-before="auto" fo:break-after="auto" fo:padding="0in" fo:border="none" fo:keep-with-next="auto"/>
    </style:style>
    <style:style style:name="P104" style:family="paragraph" style:parent-style-name="Standard" style:list-style-name="WWNum23">
      <style:paragraph-properties fo:margin-left="0.5in" fo:margin-right="0in" fo:margin-top="0in" fo:margin-bottom="0in" loext:contextual-spacing="false" fo:line-height="100%" fo:keep-together="auto" fo:orphans="2" fo:widows="2" fo:text-indent="-0.25in" style:auto-text-indent="false" fo:break-before="auto" fo:break-after="auto" fo:padding="0in" fo:border="none" fo:keep-with-next="auto"/>
    </style:style>
    <style:style style:name="P105" style:family="paragraph" style:parent-style-name="Standard">
      <style:paragraph-properties fo:margin-top="0in" fo:margin-bottom="0.222in" loext:contextual-spacing="false" fo:line-height="100%" fo:break-before="auto" fo:break-after="auto"/>
    </style:style>
    <style:style style:name="P106" style:family="paragraph" style:parent-style-name="Standard" style:list-style-name="WWNum33">
      <style:paragraph-properties fo:margin-left="1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07" style:family="paragraph" style:parent-style-name="Heading_20_1">
      <style:paragraph-properties fo:break-before="auto" fo:break-after="auto"/>
    </style:style>
    <style:style style:name="P108" style:family="paragraph" style:parent-style-name="Heading_20_1">
      <style:paragraph-properties fo:text-align="start" style:justify-single-word="false" fo:break-before="auto" fo:break-after="auto"/>
    </style:style>
    <style:style style:name="P109" style:family="paragraph" style:parent-style-name="Heading_20_1">
      <style:paragraph-properties fo:text-align="justify" style:justify-single-word="false" fo:break-before="auto" fo:break-after="auto"/>
    </style:style>
    <style:style style:name="P110" style:family="paragraph" style:parent-style-name="Heading_20_1" style:master-page-name="Standard">
      <style:paragraph-properties fo:text-align="start" style:justify-single-word="false" style:page-number="1" fo:break-before="auto" fo:break-after="auto"/>
    </style:style>
    <style:style style:name="P111" style:family="paragraph" style:parent-style-name="Heading_20_3">
      <style:paragraph-properties fo:margin-top="0in" fo:margin-bottom="0.1945in" loext:contextual-spacing="false" fo:line-height="100%" fo:break-before="auto" fo:break-after="auto"/>
    </style:style>
    <style:style style:name="P112" style:family="paragraph" style:parent-style-name="Heading_20_3">
      <style:paragraph-properties fo:break-before="auto" fo:break-after="auto"/>
    </style:style>
    <style:style style:name="P113" style:family="paragraph" style:parent-style-name="Heading_20_2">
      <style:paragraph-properties fo:break-before="auto" fo:break-after="auto"/>
    </style:style>
    <style:style style:name="P114" style:family="paragraph" style:parent-style-name="Heading_20_2">
      <style:paragraph-properties fo:orphans="0" fo:widows="0" fo:break-before="auto" fo:break-after="auto"/>
    </style:style>
    <style:style style:name="P115" style:family="paragraph" style:parent-style-name="Heading_20_2">
      <style:paragraph-properties fo:break-before="auto" fo:break-after="auto"/>
      <style:text-properties style:font-name="Arial" fo:font-size="16pt" fo:font-weight="normal" style:font-name-asian="Arial1" style:font-size-asian="16pt" style:font-weight-asian="normal" style:font-name-complex="Arial1" style:font-size-complex="16pt"/>
    </style:style>
    <style:style style:name="P116" style:family="paragraph" style:parent-style-name="Heading_20_2">
      <style:paragraph-properties fo:break-before="auto" fo:break-after="auto"/>
      <style:text-properties fo:font-size="11pt" fo:font-weight="normal" style:font-size-asian="11pt" style:font-weight-asian="normal" style:font-size-complex="11pt"/>
    </style:style>
    <style:style style:name="P117" style:family="paragraph" style:parent-style-name="Heading_20_2">
      <style:paragraph-properties fo:margin-top="0in" fo:margin-bottom="0in" loext:contextual-spacing="false" fo:line-height="100%" fo:break-before="auto" fo:break-after="auto"/>
    </style:style>
    <style:style style:name="P118" style:family="paragraph" style:parent-style-name="Heading_20_2">
      <loext:graphic-properties draw:fill="solid" draw:fill-color="#ffffff"/>
      <style:paragraph-properties fo:margin-top="0in" fo:margin-bottom="0.139in" loext:contextual-spacing="false" fo:line-height="115%" fo:break-before="auto" fo:break-after="auto" fo:background-color="#ffffff"/>
    </style:style>
    <style:style style:name="T1" style:family="text">
      <style:text-properties fo:font-size="60pt" style:font-size-asian="60pt" style:font-size-complex="60pt"/>
    </style:style>
    <style:style style:name="T2" style:family="text">
      <style:text-properties fo:color="#6aa84f" fo:font-weight="bold" style:font-weight-asian="bold"/>
    </style:style>
    <style:style style:name="T3" style:family="text">
      <style:text-properties fo:color="#0000ff" fo:font-weight="bold" style:font-weight-asian="bold"/>
    </style:style>
    <style:style style:name="T4" style:family="text">
      <style:text-properties fo:font-weight="bold" style:font-weight-asian="bold"/>
    </style:style>
    <style:style style:name="T5" style:family="text">
      <style:text-properties fo:font-weight="bold" style:font-weight-asian="bold" fo:background-color="#ffffff"/>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222222" style:font-name="Arial" fo:font-size="10.5pt" style:font-name-asian="Arial1" style:font-size-asian="10.5pt" style:font-name-complex="Arial1" style:font-size-complex="10.5pt" fo:background-color="#ffffff"/>
    </style:style>
    <style:style style:name="T9" style:family="text">
      <style:text-properties style:text-underline-style="none"/>
    </style:style>
    <style:style style:name="T10" style:family="text">
      <style:text-properties style:text-underline-style="none" fo:background-color="#ffffff"/>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variant="normal" fo:text-transform="none" fo:color="#000000" style:text-line-through-style="none" style:text-line-through-type="none" style:text-position="0% 100%" style:font-name="Roboto Condensed" fo:font-size="11pt" fo:font-style="normal" style:text-underline-style="none" fo:font-weight="bold" style:font-name-asian="Roboto Condensed1" style:font-size-asian="11pt" style:font-style-asian="normal" style:font-weight-asian="bold" style:font-name-complex="Roboto Condensed1" style:font-size-complex="11pt"/>
    </style:style>
    <style:style style:name="T14" style:family="text">
      <style:text-properties fo:font-variant="normal" fo:text-transform="none" fo:color="#000000" style:text-line-through-style="none" style:text-line-through-type="none" style:text-position="0% 100%" style:font-name="Roboto Condensed" fo:font-size="11pt" fo:font-style="normal" style:text-underline-style="none" fo:font-weight="normal" style:font-name-asian="Roboto Condensed1" style:font-size-asian="11pt" style:font-style-asian="normal" style:font-weight-asian="normal" style:font-name-complex="Roboto Condensed1" style:font-size-complex="11pt"/>
    </style:style>
    <style:style style:name="T15" style:family="text">
      <style:text-properties fo:color="#1155cc" style:text-underline-style="solid" style:text-underline-width="auto" style:text-underline-color="font-color"/>
    </style:style>
    <style:style style:name="T16" style:family="text">
      <style:text-properties fo:color="#1155cc" style:text-underline-style="solid" style:text-underline-width="auto" style:text-underline-color="font-color" fo:font-weight="bold" style:font-weight-asian="bold"/>
    </style:style>
    <style:style style:name="T17" style:family="text">
      <style:text-properties fo:color="#333333" fo:background-color="#ffffff"/>
    </style:style>
    <style:style style:name="T18" style:family="text">
      <style:text-properties fo:color="#333333" fo:font-weight="bold" style:font-weight-asian="bold" fo:background-color="#ffffff"/>
    </style:style>
    <style:style style:name="T19" style:family="text">
      <style:text-properties fo:color="#333333" style:font-name="Trebuchet MS" fo:font-size="9.5pt" fo:font-weight="bold" fo:background-color="#eeeeee" loext:char-shading-value="0" style:font-name-asian="Trebuchet MS2" style:font-size-asian="9.5pt" style:font-weight-asian="bold" style:font-name-complex="Trebuchet MS2" style:font-size-complex="9.5pt"/>
    </style:style>
    <style:style style:name="T20" style:family="text">
      <style:text-properties fo:color="#333333" style:text-underline-style="none" fo:background-color="#ffffff"/>
    </style:style>
    <style:style style:name="T21" style:family="text">
      <style:text-properties fo:background-color="#ffffff"/>
    </style:style>
    <style:style style:name="T22" style:family="text">
      <style:text-properties style:text-underline-style="solid" style:text-underline-width="auto" style:text-underline-color="font-color" fo:background-color="#ffffff"/>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Roboto" fo:font-size="10.5pt" style:font-name-asian="Roboto1" style:font-size-asian="10.5pt" style:font-name-complex="Roboto1" style:font-size-complex="10.5pt" fo:background-color="#ffffff"/>
    </style:style>
    <style:style style:name="T25" style:family="text">
      <style:text-properties fo:color="#3c4043" fo:background-color="#ffffff"/>
    </style:style>
    <style:style style:name="T26" style:family="text">
      <style:text-properties style:font-name="Arial" style:font-name-asian="Arial1" style:font-name-complex="Arial1"/>
    </style:style>
    <style:style style:name="T27" style:family="text">
      <style:text-properties fo:font-size="10.5pt" fo:font-weight="bold" style:font-size-asian="10.5pt" style:font-weight-asian="bold" style:font-size-complex="10.5pt"/>
    </style:style>
    <style:style style:name="T28" style:family="text">
      <style:text-properties fo:font-size="11pt" fo:font-weight="normal" style:font-size-asian="11pt" style:font-weight-asian="normal" style:font-size-complex="11pt"/>
    </style:style>
    <style:style style:name="T29" style:family="text">
      <style:text-properties fo:font-size="11pt" style:font-size-asian="11pt" style:font-size-complex="11pt"/>
    </style:style>
    <style:style style:name="T30" style:family="text">
      <style:text-properties fo:font-size="24pt" fo:font-weight="bold" style:font-size-asian="24pt" style:font-weight-asian="bold" style:font-size-complex="24pt"/>
    </style:style>
    <style:style style:name="T31" style:family="text">
      <style:text-properties fo:color="#5d8fbd" fo:font-weight="bold" style:font-weight-asian="bold" fo:background-color="#ffffff"/>
    </style:style>
    <style:style style:name="T32" style:family="text">
      <style:text-properties fo:font-size="18pt" fo:font-weight="bold" style:font-size-asian="18pt" style:font-weight-asian="bold" style:font-size-complex="18pt"/>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1402in)" draw:luminance="0%" draw:contrast="0%" draw:red="0%" draw:green="0%" draw:blue="0%" draw:gamma="100%" draw:color-inversion="false" draw:image-opacity="100%" draw:color-mode="standard"/>
    </style:style>
    <style:style style:name="fr4" style:family="graphic" style:parent-style-name="Graphics">
      <style:graphic-properties fo:margin-left="0.0626in" fo:margin-right="0.0626in" fo:margin-top="0.0626in" fo:margin-bottom="0.062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bookmark text:name="_urprbn5nh7st"/><text:span text:style-name="T1"><text:line-break/>Pirátská strategie</text:span></text:p>
      <text:p text:style-name="P3"/>
      <text:p text:style-name="P4">12. 11. 20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2">Schváleno republikovým výborem dne 8. 1. 2019 (usnesení RV 72/2018).</text:span></text:p>
      <text:p text:style-name="P4"><text:span text:style-name="T2">Aktualizace schválena republikovým výborem <text:s/>18.2. a 21.2 2020 (usnesením RV 64/2019). </text:span></text:p>
      <text:p text:style-name="P4"><text:span text:style-name="T2">Další úprava schválena republikovým výborem 7.3. 2022 (usnesením RV 6/2022)</text:span><text:span text:style-name="T3"><text:line-break/></text:span><text:span text:style-name="T2"><text:line-break/><text:line-break/></text:span></text:p>
      <text:p text:style-name="P4">Editor: <text:line-break/>Mgr. et Mgr. Jakub Michálek</text:p>
      <text:p text:style-name="P4">Mgr. Šárka Altmanová </text:p>
      <text:p text:style-name="P4">Bc. Vojtěch Pikal</text:p>
      <text:p text:style-name="P109"><text:bookmark text:name="_qop7a1wrm9o1"/>Úvodní slovo předsedy strany</text:p>
      <text:p text:style-name="P3"><text:line-break/>Pirátky a Piráti, </text:p>
      <text:p text:style-name="P3">úvodem mi dovolte můj oblíbený citát římského filozofa Seneky: <text:span text:style-name="T4">„</text:span><text:span text:style-name="T6">Kdo nezná přístav, do kterého se chce plavit, tomu není žádný vítr příznivý.“</text:span> Ten citát lze ale i obrátit <text:span text:style-name="T8">–</text:span> kdo svůj přístav zná, zvládne se do něj doplavit i navzdory bouřím. A právě o společném cíli, onom přístavu, je následující strategie. Ta má sloužit každému, pro referenci v jeho jednání, členům i vedení krajů a týmů pro koordinaci a realizaci akcí a projektů, ať již v roce následujícím, tak i s výhledem na roky další.</text:p>
      <text:p text:style-name="P3">S pokračujícím vzestupem Pirátů máme jedinečnou šanci na komunální i celorepublikové úrovni realizovat to, pro co jsme do politiky vstupovali: Pirátský program a s ním související pozitivní společenské změny. Pirátská strategie má být v následujících letech vodítkem, jak získat takový mandát, abychom mohli obé prosazovat. </text:p>
      <text:p text:style-name="P3">Některé ze<text:span text:style-name="T4"> čtyř hlavních cílů této strategie </text:span>jsou stabilními pilíři Pirátské strany. Je třeba si neustále připomínat, že vše, co děláme, je založeno na stanovách i pirátských politických ideálech a principech. </text:p>
      <text:list xml:id="list1455822056" text:style-name="WWNum31">
        <text:list-item>
          <text:p text:style-name="P16"><text:span text:style-name="T4">Vzdělaná společnost</text:span> je také taková, která dělá kompetentní rozhodnutí. Buďme pracovití, svobodní, svorní, otevření, vzdělávejme se. Jsme stranou parlamentní a práce nejen ve Sněmovně je naše vizitka. Důsledné dodržení slibu občanům přivedlo pro toto volební období Piráty do opoziční role. I z této pozice odvedeme kvalitní práci. </text:p>
        </text:list-item>
        <text:list-item>
          <text:p text:style-name="P16">Piráti jsou a budou v tomto volebním období ve Sněmovně vždy <text:span text:style-name="T4">tvrdou, konstruktivní a pracovitou opozicí</text:span>. Díky této práci a v součinnosti také s našimi krajskými a obecními posádkami míříme odvážně k dalším krajským, senátním a zejména parlamentním volbám, ve kterých <text:span text:style-name="T4">chceme zvítězit, sestavit vládu a prosadit další části našeho programu</text:span>.</text:p>
        </text:list-item>
        <text:list-item>
          <text:p text:style-name="P16"><text:span text:style-name="T4">V obcích a krajích</text:span>, kde jsme uspěli, máme<text:span text:style-name="T4"> odpovědnost za vedení v souladu s naším programem,</text:span> tak jako v Praze, Brně, Ostravě a Mariánských lázních. V případě opoziční role opakujeme vytrvalé úsilí jako v minulém volebním období.</text:p>
        </text:list-item>
        <text:list-item>
          <text:p text:style-name="P52"><text:span text:style-name="T4">Staneme se efektivně fungující organizací</text:span>, která dokáže řešit všechny výzvy, jež přináší intenzivní politická činnost na všech úrovních. Zprofesionalizujeme práci aparátu strany, zlepšíme podporu dobrovolníkům, krajským i místním sdružením, poslaneckému klubu a dalším týmům. </text:p>
        </text:list-item>
      </text:list>
      <text:p text:style-name="P3">Máme za sebou deset let práce. Nyní se stáváme rozhodující silou v této zemi a plníme tak to, s čím jsme Piráty zakládali. </text:p>
      <text:p text:style-name="P3">Za svobodnou, vzdělanou a prosperující společnost!<draw:frame draw:style-name="fr1" draw:name="image10.png" text:anchor-type="char" svg:x="4.3854in" svg:y="0.2083in" svg:width="1.5799in" svg:height="1.5799in" draw:z-index="10"><draw:image xlink:href="Pictures/100002010000019000000190246FF370B9B244A0.png" xlink:type="simple" xlink:show="embed" xlink:actuate="onLoad" loext:mime-type="image/png"/></draw:frame></text:p>
      <text:p text:style-name="P3"><text:span text:style-name="T4">PhDr. Ivan Bartoš, Ph.D., předseda strany</text:span></text:p>
      <text:p text:style-name="P5"><text:soft-page-break/></text:p>
      <text:p text:style-name="P3"/>
      <text:p text:style-name="P3"/>
      <text:p text:style-name="P3"/>
      <text:p text:style-name="P6"/>
      <text:p text:style-name="P8"/>
      <text:p text:style-name="P3"><text:span text:style-name="T11">Obsah</text:span></text:p>
      <text:p text:style-name="P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urprbn5nh7st" text:style-name="Index_20_Link" text:visited-style-name="Index_20_Link"><text:span text:style-name="T13">Pirátská strategie</text:span></text:a><text:span text:style-name="T13"><text:tab/>1</text:span></text:p>
          <text:p text:style-name="P82"><text:a xlink:type="simple" xlink:href="#_qop7a1wrm9o1" text:style-name="Index_20_Link" text:visited-style-name="Index_20_Link"><text:span text:style-name="T13">Úvodní slovo předsedy strany</text:span></text:a><text:span text:style-name="T13"><text:tab/>2</text:span></text:p>
          <text:p text:style-name="P82"><text:a xlink:type="simple" xlink:href="#_e5agdsowgmgy" text:style-name="Index_20_Link" text:visited-style-name="Index_20_Link"><text:span text:style-name="T13">Obecná část strategie</text:span></text:a><text:span text:style-name="T13"><text:tab/>4</text:span></text:p>
          <text:p text:style-name="P86"><text:a xlink:type="simple" xlink:href="#_hyjm986n6rfw" text:style-name="Index_20_Link" text:visited-style-name="Index_20_Link"><text:span text:style-name="T14">Hlavní cíle Pirátské strategie</text:span></text:a><text:span text:style-name="T14"><text:tab/>5</text:span></text:p>
          <text:p text:style-name="P88"><text:a xlink:type="simple" xlink:href="#_fai9j95vlyjj" text:style-name="Index_20_Link" text:visited-style-name="Index_20_Link"><text:span text:style-name="T14">Vize České republiky</text:span></text:a><text:span text:style-name="T14"><text:tab/>5</text:span></text:p>
          <text:p text:style-name="P88"><text:a xlink:type="simple" xlink:href="#_kelruat6piw4" text:style-name="Index_20_Link" text:visited-style-name="Index_20_Link"><text:span text:style-name="T14">Hlavní cíle pro další 4 roky</text:span></text:a><text:span text:style-name="T14"><text:tab/>5</text:span></text:p>
          <text:p text:style-name="P86"><text:a xlink:type="simple" xlink:href="#_e2am7w7sq00n" text:style-name="Index_20_Link" text:visited-style-name="Index_20_Link"><text:span text:style-name="T14">Základní východiska strategie</text:span></text:a><text:span text:style-name="T14"><text:tab/>6</text:span></text:p>
          <text:p text:style-name="P86"><text:a xlink:type="simple" xlink:href="#_6ic2osckuhpv" text:style-name="Index_20_Link" text:visited-style-name="Index_20_Link"><text:span text:style-name="T14">Aktivační žebříček</text:span></text:a><text:span text:style-name="T14"><text:tab/>7</text:span></text:p>
          <text:p text:style-name="P86"><text:a xlink:type="simple" xlink:href="#_aav20q14j378" text:style-name="Index_20_Link" text:visited-style-name="Index_20_Link"><text:span text:style-name="T14">Podpora dobrých nápadů</text:span></text:a><text:span text:style-name="T14"><text:tab/>8</text:span></text:p>
          <text:p text:style-name="P82"><text:a xlink:type="simple" xlink:href="#_7rg8o025f140" text:style-name="Index_20_Link" text:visited-style-name="Index_20_Link"><text:span text:style-name="T13">Prioritní směry strategie podle týmů</text:span></text:a><text:span text:style-name="T13"><text:tab/>9</text:span></text:p>
          <text:p text:style-name="P86"><text:a xlink:type="simple" xlink:href="#_hzky2m5glodm" text:style-name="Index_20_Link" text:visited-style-name="Index_20_Link"><text:span text:style-name="T14">Místní sdružení, předsednictvo a klub</text:span></text:a><text:span text:style-name="T14"><text:tab/>10</text:span></text:p>
          <text:p text:style-name="P86"><text:a xlink:type="simple" xlink:href="#_aj18vcs0bky" text:style-name="Index_20_Link" text:visited-style-name="Index_20_Link"><text:span text:style-name="T14">Krajské sdružení, předsednictvo a klub</text:span></text:a><text:span text:style-name="T14"><text:tab/>11</text:span></text:p>
          <text:p text:style-name="P86"><text:a xlink:type="simple" xlink:href="#_objycqzoz6m" text:style-name="Index_20_Link" text:visited-style-name="Index_20_Link"><text:span text:style-name="T14">Republikové předsednictvo</text:span></text:a><text:span text:style-name="T14"><text:tab/>12</text:span></text:p>
          <text:p text:style-name="P86"><text:soft-page-break/><text:a xlink:type="simple" xlink:href="#_mmsv6x1lmjmu" text:style-name="Index_20_Link" text:visited-style-name="Index_20_Link"><text:span text:style-name="T14">Poslanecký klub</text:span></text:a><text:span text:style-name="T14"><text:tab/>13</text:span></text:p>
          <text:p text:style-name="P86"><text:a xlink:type="simple" xlink:href="#_iddzlxbn0mj2" text:style-name="Index_20_Link" text:visited-style-name="Index_20_Link"><text:span text:style-name="T14">Senátorský klub</text:span></text:a><text:span text:style-name="T14"><text:tab/>14</text:span></text:p>
          <text:p text:style-name="P86"><text:a xlink:type="simple" xlink:href="#_vzemr5ygdapn" text:style-name="Index_20_Link" text:visited-style-name="Index_20_Link"><text:span text:style-name="T14">Volební výbor</text:span></text:a><text:span text:style-name="T14"><text:tab/>15</text:span></text:p>
          <text:p text:style-name="P86"><text:a xlink:type="simple" xlink:href="#_noz0085nn8ao" text:style-name="Index_20_Link" text:visited-style-name="Index_20_Link"><text:span text:style-name="T14">Kancelář</text:span></text:a><text:span text:style-name="T14"><text:tab/>16</text:span></text:p>
          <text:p text:style-name="P86"><text:a xlink:type="simple" xlink:href="#_wbzhzvqq4m2" text:style-name="Index_20_Link" text:visited-style-name="Index_20_Link"><text:span text:style-name="T14">Mediální odbor</text:span></text:a><text:span text:style-name="T14"><text:tab/>17</text:span></text:p>
          <text:p text:style-name="P86"><text:a xlink:type="simple" xlink:href="#_1lhw38282wa5" text:style-name="Index_20_Link" text:visited-style-name="Index_20_Link"><text:span text:style-name="T14">Personální odbor</text:span></text:a><text:span text:style-name="T14"><text:tab/>18</text:span></text:p>
          <text:p text:style-name="P86"><text:a xlink:type="simple" xlink:href="#_8wcgokiy1ib9" text:style-name="Index_20_Link" text:visited-style-name="Index_20_Link"><text:span text:style-name="T14">Technický odbor</text:span></text:a><text:span text:style-name="T14"><text:tab/>19</text:span></text:p>
          <text:p text:style-name="P86"><text:a xlink:type="simple" xlink:href="#_2dfqoo9s1zg7" text:style-name="Index_20_Link" text:visited-style-name="Index_20_Link"><text:span text:style-name="T14">Zahraniční odbor</text:span></text:a><text:span text:style-name="T14"><text:tab/>20</text:span></text:p>
          <text:p text:style-name="P86"><text:a xlink:type="simple" xlink:href="#_5jahhshtcd9s" text:style-name="Index_20_Link" text:visited-style-name="Index_20_Link">Administrativní odbor</text:a><text:tab/>21</text:p>
          <text:p text:style-name="P86"><text:a xlink:type="simple" xlink:href="#_p3hx8zs0kijs" text:style-name="Index_20_Link" text:visited-style-name="Index_20_Link"><text:span text:style-name="T14">1. Pirátská s.r.o.</text:span></text:a><text:span text:style-name="T14"><text:tab/>22</text:span></text:p>
          <text:p text:style-name="P86"><text:a xlink:type="simple" xlink:href="#_j7dxxylg8ki" text:style-name="Index_20_Link" text:visited-style-name="Index_20_Link"><text:span text:style-name="T14">Republikový výbor</text:span></text:a><text:span text:style-name="T14"><text:tab/>23</text:span></text:p>
          <text:p text:style-name="P86"><text:a xlink:type="simple" xlink:href="#_ckwcgtz6qvu7" text:style-name="Index_20_Link" text:visited-style-name="Index_20_Link"><text:span text:style-name="T14">Rozhodčí komise</text:span></text:a><text:span text:style-name="T14"><text:tab/>24</text:span></text:p>
          <text:p text:style-name="P87"><text:a xlink:type="simple" xlink:href="#_7ug26clrahex" text:style-name="Index_20_Link" text:visited-style-name="Index_20_Link"><text:span text:style-name="T14">Kontrolní komise</text:span></text:a><text:span text:style-name="T14"><text:tab/>24</text:span></text:p>
        </text:index-body>
      </text:table-of-content>
      <text:p text:style-name="P3"/>
      <text:p text:style-name="P3"/>
      <text:p text:style-name="P107"><text:bookmark text:name="_riq4gwtlyg1x"/></text:p>
      <text:p text:style-name="P108"><text:bookmark text:name="_e5agdsowgmgy"/><text:span text:style-name="T1">Obecná část strategie</text:span></text:p>
      <text:p text:style-name="P113"><text:bookmark text:name="_edh4rh6yta4k"/></text:p>
      <text:p text:style-name="P113"><text:bookmark text:name="_hyjm986n6rfw"/>Hlavní cíle Pirátské strategie</text:p>
      <text:p text:style-name="P91">Česká pirátská strana je liberální, demokratická, středová strana s důsledným protikorupčním programem. Naším cílem je prosazovat program, ať už jsme v koalici, nebo v opozici. </text:p>
      <text:p text:style-name="P15">– <text:a xlink:type="simple" xlink:href="https://www.pirati.cz/program/psp2017/povolebni-strategie" text:style-name="ListLabel_20_307" text:visited-style-name="ListLabel_20_307"><text:span text:style-name="T15">Povolební strategie</text:span></text:a></text:p>
      <text:p text:style-name="P111"><text:bookmark text:name="_fai9j95vlyjj"/><text:soft-page-break/>Vize České republiky</text:p>
      <table:table table:name="Table1" table:style-name="Table1">
        <table:table-column table:style-name="Table1.A"/>
        <table:table-row table:style-name="Table1.1">
          <table:table-cell table:style-name="Table1.A1" office:value-type="string">
            <text:p text:style-name="Standard"><text:span text:style-name="T4">Cílem politiky Pirátů je svobodná, vzdělaná a digitálně propojená společnost. <text:line-break/>Protože jedině ta vede k moderní, udržitelné a prosperující ekonomice, která umožní vysokou kvalitu života v budoucnosti.</text:span></text:p>
          </table:table-cell>
        </table:table-row>
      </table:table>
      <text:p text:style-name="P112"><text:bookmark text:name="_kelruat6piw4"/>Hlavní cíle pro další 4 roky</text:p>
      <text:p text:style-name="P3"><text:span text:style-name="T4">1. Zachováme jednotu a principy, na kterých jsme vznikli. </text:span>Dostaneme do veřejných funkcí kompetentní a čestné lidi a odstavíme staré i nové zkorumpované struktury. </text:p>
      <text:p text:style-name="P3">2. <text:span text:style-name="T4">Ve sněmovně</text:span> budeme i nadále tvrdou a současně konstruktivní opozicí. Prosadíme co největší část programu Pirátů. Po vyhraných sněmovních volbách <text:span text:style-name="T4">chceme sestavit vládu</text:span> a prosadit zbývající část našeho programu.</text:p>
      <text:p text:style-name="P3">3. <text:span text:style-name="T4">V obcích a krajích</text:span>, kde jsme uspěli, <text:span text:style-name="T4"><text:s/>odvádíme dobrou politickou práci a vedeme je podle našeho programu</text:span> – jako v Praze, Brně, Ostravě nebo Mariánských lázních. V opoziční roli opakujeme vytrvalé úsilí jako v minulém volebním období.</text:p>
      <text:p text:style-name="P3">4. <text:span text:style-name="T4">Staneme se efektivně fungující organizací</text:span>, která dokáže řešit všechny výzvy, jež přináší intenzivní politická činnost na všech úrovních. Profesionalizujeme práci aparátu strany, zlepšíme podporu dobrovolníkům, krajským i místním sdružením, poslaneckému klubu a dalším týmům. </text:p>
      <text:p text:style-name="P93"><text:span text:style-name="T4">Z toho vyplývají následující dílčí cíle:</text:span></text:p>
      <text:list xml:id="list3408007472" text:style-name="WWNum22">
        <text:list-item>
          <text:p text:style-name="P17">Dál budovat dobré jméno a rozšiřovat počet lidí sympatizujících se stranou.</text:p>
        </text:list-item>
        <text:list-item>
          <text:p text:style-name="P17">Standardizovat základní procesy, zavést reálné řízení odborů strany, vytvořit datovou základnu (metriky) a stabilizovat placený aparát.</text:p>
        </text:list-item>
        <text:list-item>
          <text:p text:style-name="P25">Systematické řešení fungování a vnitřní kultury v organizaci; nastavení modelů práce s vyhořením, supervize, koučing.</text:p>
        </text:list-item>
        <text:list-item>
          <text:p text:style-name="P25">Podpořit růst strany a komunity, osobní rozvoj členů; odstraňovat úzká hrdla.</text:p>
        </text:list-item>
        <text:list-item>
          <text:p text:style-name="P17">Získat kompetentní lidi (ať už členy nebo experty) jako kandidáty na ministry, poslance, do europarlamentu a do vedení krajů.</text:p>
        </text:list-item>
        <text:list-item>
          <text:p text:style-name="P17">Důsledně uplatňovat princip konzultování a konstruktivního zapojení dobrovolníků.</text:p>
        </text:list-item>
        <text:list-item>
          <text:p text:style-name="P17">Dát možnost zapojit se a perspektivu osobního rozvoje a růstu novým lidem.</text:p>
        </text:list-item>
      </text:list>
      <text:p text:style-name="P93">Časová osa:</text:p>
      <text:p text:style-name="P91"><text:span text:style-name="T4">2020</text:span> Usilovat o vstup do zastupitelstev všech krajů.</text:p>
      <text:p text:style-name="P91"><text:span text:style-name="T4">2020</text:span> Posílit senátní klub.</text:p>
      <text:p text:style-name="P91"><text:span text:style-name="T4">2021</text:span> Vyhrát volby a sestavit vládu.</text:p>
      <text:p text:style-name="P91"><text:span text:style-name="T4">2022</text:span> Obhájit mandáty v komunálních volbách a získat další starosty a primátory.</text:p>
      <text:p text:style-name="P91"/>
      <text:p text:style-name="P91"><text:soft-page-break/><text:span text:style-name="T7">Schváleno celostátním fórem dne 18. září 2018, ve znění aktualizací republikového výboru.</text:span></text:p>
      <text:p text:style-name="P113"><text:bookmark text:name="_e2am7w7sq00n"/>Základní východiska strategie</text:p>
      <table:table table:name="Table2" table:style-name="Table2">
        <table:table-column table:style-name="Table2.A"/>
        <table:table-column table:style-name="Table2.B"/>
        <table:table-row table:style-name="Table2.1">
          <table:table-cell table:style-name="Table2.A1" office:value-type="string">
            <text:p text:style-name="P1"><text:span text:style-name="T4">Vize:</text:span></text:p>
          </table:table-cell>
          <table:table-cell table:style-name="Table2.A1" office:value-type="string">
            <text:p text:style-name="P1">Cílem politiky Pirátů je svobodná, vzdělaná a digitálně propojená společnost. Protože jen taková umožňuje vznik moderní, udržitelné a prosperující ekonomiky, která umožní vysokou kvalitu života v budoucnosti.</text:p>
          </table:table-cell>
        </table:table-row>
        <table:table-row table:style-name="Table2.2">
          <table:table-cell table:style-name="Table2.A1" office:value-type="string">
            <text:p text:style-name="P1"><text:span text:style-name="T4">Poselství</text:span>:</text:p>
          </table:table-cell>
          <table:table-cell table:style-name="Table2.A1" office:value-type="string">
            <text:p text:style-name="P1">Nové myšlenky pro novou dobu.</text:p>
          </table:table-cell>
        </table:table-row>
        <table:table-row table:style-name="Table2.1">
          <table:table-cell table:style-name="Table2.A1" office:value-type="string">
            <text:p text:style-name="P1"><text:span text:style-name="T4">Stávají brand archetyp</text:span>:</text:p>
          </table:table-cell>
          <table:table-cell table:style-name="Table2.A1" office:value-type="string">
            <text:p text:style-name="P1"><text:a xlink:type="simple" xlink:href="https://brandpersonalities.com.au/personalities/the-rebel/" text:style-name="ListLabel_20_307" text:visited-style-name="ListLabel_20_307"><text:span text:style-name="T15">rebel</text:span></text:a></text:p>
          </table:table-cell>
        </table:table-row>
        <table:table-row table:style-name="Table2.1">
          <table:table-cell table:style-name="Table2.A1" office:value-type="string">
            <text:p text:style-name="P1"><text:span text:style-name="T4">Politika</text:span>:</text:p>
          </table:table-cell>
          <table:table-cell table:style-name="Table2.A1" office:value-type="string">
            <text:p text:style-name="P1"><text:a xlink:type="simple" xlink:href="https://www.pirati.cz/lide/" text:style-name="ListLabel_20_307" text:visited-style-name="ListLabel_20_307"><text:span text:style-name="T15">Osobnosti</text:span></text:a> <text:a xlink:type="simple" xlink:href="https://wiki.pirati.cz/rp/pid/klic" text:style-name="ListLabel_20_307" text:visited-style-name="ListLabel_20_307"><text:span text:style-name="T15">Hodnoty</text:span></text:a> <text:a xlink:type="simple" xlink:href="https://www.pirati.cz/program/" text:style-name="ListLabel_20_307" text:visited-style-name="ListLabel_20_307"><text:span text:style-name="T15">Program</text:span></text:a></text:p>
          </table:table-cell>
        </table:table-row>
        <table:table-row table:style-name="Table2.1">
          <table:table-cell table:style-name="Table2.A1" office:value-type="string">
            <text:p text:style-name="P1"><text:span text:style-name="T4">Konkurenční výhody</text:span>:</text:p>
          </table:table-cell>
          <table:table-cell table:style-name="Table2.A1" office:value-type="string">
            <text:p text:style-name="P1">poctivost, čerstvost, žádné vazby na kmotry, konstruktivita, rebelství, IT, chápání problémů nové doby, služba všem občanům nejen voličům</text:p>
          </table:table-cell>
        </table:table-row>
        <table:table-row table:style-name="Table2.1">
          <table:table-cell table:style-name="Table2.A1" office:value-type="string">
            <text:p text:style-name="P1"><text:span text:style-name="T4">Protipól</text:span>:</text:p>
          </table:table-cell>
          <table:table-cell table:style-name="Table2.A1" office:value-type="string">
            <text:p text:style-name="P1">totalitní strany, korupčníci, politici popírající moderní dobu (např. cenzurní zákony, daně ze stahování apod.)</text:p>
          </table:table-cell>
        </table:table-row>
        <table:table-row table:style-name="Table2.1">
          <table:table-cell table:style-name="Table2.A1" office:value-type="string">
            <text:p text:style-name="P1"><text:span text:style-name="T4">Aktuální pozice</text:span>:</text:p>
          </table:table-cell>
          <table:table-cell table:style-name="Table2.A1" office:value-type="string">
            <text:p text:style-name="P1">konstruktivní opozice</text:p>
          </table:table-cell>
        </table:table-row>
        <table:table-row table:style-name="Table2.1">
          <table:table-cell table:style-name="Table2.A1" office:value-type="string">
            <text:p text:style-name="P1"><text:span text:style-name="T4">Další meta</text:span>:</text:p>
          </table:table-cell>
          <table:table-cell table:style-name="Table2.A1" office:value-type="string">
            <text:p text:style-name="P1">prosazovat náš program po vyhraných volbách z vlády</text:p>
          </table:table-cell>
        </table:table-row>
        <table:table-row table:style-name="Table2.1">
          <table:table-cell table:style-name="Table2.A1" office:value-type="string">
            <text:p text:style-name="P1"><text:span text:style-name="T4">Aktuální podporovatelé:</text:span></text:p>
          </table:table-cell>
          <table:table-cell table:style-name="Table2.A1" office:value-type="string">
            <text:p text:style-name="Standard">zejména<text:span text:style-name="T4"> </text:span>mladí (méně pak střední generace a poměrně málo u seniorů), napříč pohlavím, vzděláním i velikostí obce (viz sociodemografie <text:a xlink:type="simple" xlink:href="https://ct24.ceskatelevize.cz/sites/default/files/styles/scale_1180/public/2182160-trendy43_sociodemografie.png" text:style-name="ListLabel_20_307" text:visited-style-name="ListLabel_20_307"><text:span text:style-name="T15">zde</text:span></text:a>)<text:line-break/><draw:frame draw:style-name="fr2" draw:name="image2.png" text:anchor-type="as-char" svg:width="2.9756in" svg:height="2.4272in" draw:z-index="0"><draw:image xlink:href="Pictures/1000000000000215000001BF71D90C176B7258E6.png" xlink:type="simple" xlink:show="embed" xlink:actuate="onLoad" loext:mime-type="image/png"/></draw:frame></text:p>
          </table:table-cell>
        </table:table-row>
        <table:table-row table:style-name="Table2.1">
          <table:table-cell table:style-name="Table2.A1" office:value-type="string">
            <text:p text:style-name="P1"><text:span text:style-name="T4">Strategie růstu</text:span>: </text:p>
          </table:table-cell>
          <table:table-cell table:style-name="Table2.A1" office:value-type="string">
            <text:list xml:id="list1254861245" text:style-name="WWNum35">
              <text:list-item>
                <text:p text:style-name="P51"><text:span text:style-name="T17">Dělat natolik dobrou a chytrou politiku, že zůstaneme lídry v liberálním středu a okolí​. Díky naší police a směřování budeme přirozenou volbou pro podobně naladěné lidi-voliče, tedy i pro ty, pro které doposud nebyli Piráti z různých důvodů první logickou volbou a nebude zde tak vznikat poptávka po nových stranách v této části politického spektra.</text:span></text:p>
              </text:list-item>
              <text:list-item>
                <text:p text:style-name="P51"><text:span text:style-name="T17">Vytipovat a oslovit nové voličské skupiny​, které nejsou v tuto chvíli seznámeny a našimi cíli nebo neznají podstatu námi prosazovaných změn. Využijeme přitom toho, že děláme politiku pro celou společnost, nejen liberální střed.</text:span></text:p>
              </text:list-item>
              <text:list-item>
                <text:p text:style-name="P80"><text:span text:style-name="T17">Vytvořit si potenciální koaliční partnery​ , kteří budou mít v čele poctivé a kompetentní politiky, nebudou nám brát voliče a budou politicky rozkročeni tak, aby Pirátský směr byl přirozený průměr koalice.</text:span></text:p>
              </text:list-item>
            </text:list>
          </table:table-cell>
        </table:table-row>
      </table:table>
      <text:p text:style-name="P114"><text:bookmark text:name="_6ic2osckuhpv"/>Aktivační žebříček</text:p>
      <text:p text:style-name="P3"><text:span text:style-name="T4">Jednotlivé fáze aktivačního žebříčku se promítají do úkolů příslušných týmů ve straně.</text:span></text:p>
      <text:p text:style-name="P3">Naše vize a práce přitahuje nové lidi, kteří jsou podhoubím pro nové voliče, členy strany i politiky. Naše strategie pro růst je postavena na tom, že člověk nás nejprve musí vidět, za což zodpovídá mediální odbor. Člověk, který o nás ví a kterého zaujmeme, nás zvažuje volit. O tom vypovídá volební potenciál v době voleb a cílem volební kampaně, kterou vede volební štáb, je oslovit zvažující voliče a volební potenciál přetavit do volebního výsledku. Mediální odbor zodpovídá nejen za naši viditelnost, ale i atraktivitu, aby nás volič nebo zvažující začal sledovat (fandit). </text:p>
      <text:p text:style-name="P3"><draw:frame draw:style-name="fr3" draw:name="image7.png" text:anchor-type="as-char" svg:width="5.9654in" svg:height="2.4134in" draw:z-index="0"><draw:image xlink:href="Pictures/100000000000034C00000151FFB1A618882037F3.png" xlink:type="simple" xlink:show="embed" xlink:actuate="onLoad" loext:mime-type="image/png"/></draw:frame></text:p>
      <text:p text:style-name="P3">Ze sledujících lidí se přes nalodění, akce či jinou komunikaci rekrutují ti, kdo se zapojí aktivně (dobrovolníci), o které se starají místní a krajská sdružení a koordinátoři z personálního odboru. Osvědčené dobrovolníky pak místní předsednictva přijímají do strany, přihlášky shromažďuje administrativní odbor. Členové ze svého středu vybírají představitele strany a kandidáty do volených funkcí, za což odpovídají příslušná předsednictva. Počet volených zástupců je veřejně známý.</text:p>
      <text:p text:style-name="P4"><draw:frame draw:style-name="fr2" draw:name="image13.png" text:anchor-type="as-char" svg:width="5.9339in" svg:height="2.6457in" draw:z-index="0"><draw:image xlink:href="Pictures/10000201000003BB0000016CCCC74D4C278D8C15.png" xlink:type="simple" xlink:show="embed" xlink:actuate="onLoad" loext:mime-type="image/png"/></draw:frame></text:p>
      <text:p text:style-name="P3">U každého týmu strany jsou v následující části uvedeny klíčové metriky, které poskytují zpětnou vazbu tomuto týmu, členům strany a vedení, a to ve vztahu k datům, která tento tým měří nebo k činnosti, za kterou odpovídá. Tento tým má také za úkol si pro každou metriku určit metodiku měření, pokud je to potřeba.</text:p>
      <text:p text:style-name="P113"><text:bookmark text:name="_aav20q14j378"/>Podpora dobrých nápadů</text:p>
      <text:p text:style-name="P3"><text:span text:style-name="T4">Nebojte si říci o peníze či mediální podporu, když jsou potřeba k uskutečnění dobrého nápadu!</text:span></text:p>
      <text:p text:style-name="P3"><text:soft-page-break/>Považujeme za klíčové podporovat aktivitu dobrovolníků, která přispívá cílům strany, ať už jde třeba o garanta, který zpracuje návod pro zastupitele do katalogu řešení ve veřejné správě, nebo člena, který zorganizuje zájezd pro seniory do Poslanecké sněmovny, aktivistu v oblasti postavení žen nebo menšin nebo programátora, který vylepší systémy strany. </text:p>
      <text:p text:style-name="P3">Stačí napsat, co chcete udělat, jaký to bude mít přínos pro stranu a veřejnost a jaké zdroje (peníze, mediální podpora, součinnost odborů) k tomu potřebujete. Můžete požádat přímo příslušný tým, stačí zavolat nebo napsat e-mail, případně také ještě napsat požadavek do <text:a xlink:type="simple" xlink:href="https://redmine.pirati.cz/projects/ps/issues/new" text:style-name="ListLabel_20_307" text:visited-style-name="ListLabel_20_307"><text:span text:style-name="T15">centrální podatelny</text:span></text:a>. <text:s/></text:p>
      <text:p text:style-name="P108"><text:bookmark text:name="_7rg8o025f140"/><text:span text:style-name="T1">Prioritní směry strategie podle týmů</text:span></text:p>
      <text:p text:style-name="P113"><text:bookmark text:name="_muna6c9ex2al"/></text:p>
      <text:p text:style-name="P113"><text:bookmark text:name="_hzky2m5glodm"/>Místní sdružení, předsednictvo a klub</text:p>
      <text:p text:style-name="P3"><text:span text:style-name="T4">Místní předsednictvo má zodpovědnost za chod svého sdružení, klub komunálních zastupitelů má zodpovědnost za místní politiku. Cílem sdružení je přispívat k naplnění cílů Pirátů na lokální úrovni. Sdružení je týmem, který je v nejužším kontaktu s občany, a má proto všeobecnou odpovědnost za dobré jméno strany a práci pro občany v daném místě. Místní sdružení take poskytují podporu a pomoc 376 zastupitelům Pirátů ve 198 obcích (viz </text:span><text:a xlink:type="simple" xlink:href="https://volebnimodely.pirati.cz/index_komunal.php" text:style-name="ListLabel_20_308" text:visited-style-name="ListLabel_20_308"><text:span text:style-name="T16">zde</text:span></text:a><text:span text:style-name="T4">). </text:span><text:span text:style-name="T18">Zastupitelské kluby mají zodpovědnost za to, aby výkon mandátu jejich členů byl v souladu s volebním a dlouhodobým programem, demokratickým minimem a dalšími pirátskými zásadami.</text:span><draw:frame draw:style-name="fr4" draw:name="image12.jpg" text:anchor-type="char" svg:x="0in" svg:y="0.0835in" svg:width="1.7882in" svg:height="1.1689in" draw:z-index="9"><draw:image xlink:href="Pictures/1000000000000280000001992E1FEEFCFDE73562.jpg" xlink:type="simple" xlink:show="embed" xlink:actuate="onLoad" loext:mime-type="image/jpeg"/></draw:frame></text:p>
      <text:p text:style-name="P94">Prioritní směry strategie:</text:p>
      <text:list xml:id="list3606034216" text:style-name="WWNum15">
        <text:list-item>
          <text:p text:style-name="P26"><text:span text:style-name="T4">Zapojování nových lidí do činností, na které jsou dobří, je prioritním úkolem místních předsednictev. </text:span>Strana potřebuje <text:span text:style-name="T4">zdravý</text:span> <text:span text:style-name="T4">růst členské základny</text:span>, abychom měli dost kvalitních lidí do vedení měst, krajů a státu. Nepřijímáme bezcharakterní nebo nekompatibilní lidi (viz <text:a xlink:type="simple" xlink:href="https://drive.google.com/file/d/0B8c0tCX3UmEKc2c2TWxfNmVGV013a3BaSmNzaXVFaWZWWnhN/view?usp=sharing" text:style-name="ListLabel_20_307" text:visited-style-name="ListLabel_20_307"><text:span text:style-name="T15">doporučení</text:span></text:a>). Experty předsednictvo <text:span text:style-name="T4">propojí s odbornými týmy. </text:span></text:p>
        </text:list-item>
        <text:list-item>
          <text:p text:style-name="P26">V souvislosti s <text:span text:style-name="T4">volbami a výkonem mandátů zastupitelů a radních</text:span> v obcích se předsednictvo a členové místního sdružení zaměřují zejména na činnosti: </text:p>
          <text:list>
            <text:list-item>
              <text:p text:style-name="P96">sledování, plánování a provádění politiky v příslušné obci, městě či městské části s respektem k dlouhodobé celostátní politiky Pirátů a prinicpů Pirátské strany,</text:p>
            </text:list-item>
            <text:list-item>
              <text:p text:style-name="P96">tvorba kandidátky v primárních volbách či koalice s nezávislými kandidáty či jiným blízkým subjektem a snaha o splnění maximálního počtu bodů programu,</text:p>
            </text:list-item>
            <text:list-item>
              <text:p text:style-name="P96">kontakt s občany a dobrovolníky – aktivní headhunting a nabízení spolupráce místním expertům, talentům, iniciativám a propirátským osobnostem, diskuse,</text:p>
            </text:list-item>
            <text:list-item>
              <text:p text:style-name="P96">aktuální celostátní, krajská či lokální volební kampaň v dané oblasti, </text:p>
            </text:list-item>
            <text:list-item>
              <text:p text:style-name="P96">vytipování kandidáta na senátora ve spolupráci s krajským sdružením (viz <text:a xlink:type="simple" xlink:href="#_vzemr5ygdapn" text:style-name="ListLabel_20_307" text:visited-style-name="ListLabel_20_307"><text:span text:style-name="T15">zde</text:span></text:a>), </text:p>
            </text:list-item>
            <text:list-item>
              <text:p text:style-name="P96">fundraising a materiální zázemí pro zastupitelský klub a jiné volené zástupce.</text:p>
            </text:list-item>
          </text:list>
        </text:list-item>
        <text:list-item>
          <text:p text:style-name="P26"><text:span text:style-name="T4">Prezentaci Pirátů a naší politiky na lokální úrovni</text:span> mají typicky na starosti komunální zastupitelé. Tam, kde je dosud nemáme, prezentuje stranu místní předsednictvo. Řídí se přitom touto strategií, <text:a xlink:type="simple" xlink:href="https://www.pirati.cz/program/" text:style-name="ListLabel_20_307" text:visited-style-name="ListLabel_20_307"><text:span text:style-name="T15">programem</text:span></text:a> a jednotnou komunikací navenek (viz <text:a xlink:type="simple" xlink:href="https://www.pirati.cz/download/" text:style-name="ListLabel_20_307" text:visited-style-name="ListLabel_20_307"><text:span text:style-name="T15">grafický manuál</text:span></text:a>).</text:p>
        </text:list-item>
        <text:list-item>
          <text:p text:style-name="P26">Členové místních sdružení se <text:span text:style-name="T4">vzdělávají </text:span>v otázkách vnitřního fungování a programu Pirátů, politického systému v ČR a své odbornosti, připravují se na budoucí funkce (zastupitel, expert v komisi či výboru, poslanec, radní, senátor atd.) a účastní se života strany. </text:p>
        </text:list-item>
        <text:list-item>
          <text:p text:style-name="P26"><text:span text:style-name="T5">Organizace.</text:span><text:span text:style-name="T21">​ Je potřeba, aby si členové předsednictva a aktivní členové sdružení </text:span><text:a xlink:type="simple" xlink:href="https://wiki.pirati.cz/rules/or#oblastni_sdruzeni" text:style-name="ListLabel_20_309" text:visited-style-name="ListLabel_20_309"><text:span text:style-name="T22">​potřebné úkoly</text:span></text:a><text:span text:style-name="T21"> rozdělili (předseda, aspoň 2 místopředsedové, komunikátor, hospodář, manažer kampaní), viz podrobně ​</text:span><text:a xlink:type="simple" xlink:href="https://drive.google.com/file/d/1bYsUCza6B5d-ak6FVI3Me6DAT2RcaFzE/view" text:style-name="ListLabel_20_309" text:visited-style-name="ListLabel_20_309"><text:span text:style-name="T22">manuál předsednictva</text:span></text:a><text:span text:style-name="T21">​. Krajské fórum podle potřeby zřizuje odbory (mediální, administrativní, atd.) a deleguje na ně úkoly po vzoru celostátních odborů. Volení vedoucí a členové krajských odborů se tak zaučí k případnému angažmá v celostátních odborech. Chceme, aby byly informace o týmu veřejně dostupné, bylo snadné se zapojit (viz </text:span><text:a xlink:type="simple" xlink:href="https://wiki.pirati.cz/rules/or_zatys" text:style-name="ListLabel_20_309" text:visited-style-name="ListLabel_20_309"><text:span text:style-name="T22">z​ásady</text:span></text:a><text:span text:style-name="T21">)​ a obsazování funkcí bylo transparentn</text:span><text:span text:style-name="T24">í.</text:span></text:p>
        </text:list-item>
        <text:list-item>
          <text:p text:style-name="P53"><text:span text:style-name="T17">Budování pozitivní a přátelské atmosféry v místním sdružení i zastupitelském klubu. Sdílení této atmosféry s nově příchozími zájemci o činnost Pirátů i dlouhodobými příznivci.</text:span></text:p>
        </text:list-item>
      </text:list>
      <text:p text:style-name="P94">Klíčové metriky:</text:p>
      <text:list xml:id="list3381054369" text:style-name="WWNum28">
        <text:list-item>
          <text:p text:style-name="P102">lokální volební výsledek (viz <text:a xlink:type="simple" xlink:href="https://volebnimodely.pirati.cz/index_komunal.php" text:style-name="ListLabel_20_307" text:visited-style-name="ListLabel_20_307"><text:span text:style-name="T15">zde</text:span></text:a>) a počet komunálních mandátů</text:p>
        </text:list-item>
        <text:list-item>
          <text:p text:style-name="P102"><text:soft-page-break/>nárůst počtu členů, příznivců a aktivních dobrovolníků v regionu a jejich spokojenost</text:p>
        </text:list-item>
        <text:list-item>
          <text:p text:style-name="P102">zásah politických a jiných akcí v regionu</text:p>
        </text:list-item>
        <text:list-item>
          <text:p text:style-name="P54">aktuální prezentace místního sdružení na webu a sociálních sítích, odezva dobrovolníkům</text:p>
        </text:list-item>
      </text:list>
      <text:p text:style-name="P113"><text:bookmark text:name="_aj18vcs0bky"/>Krajské sdružení, předsednictvo a klub<draw:frame draw:style-name="fr1" draw:name="image3.jpg" text:anchor-type="char" svg:x="3.6154in" svg:y="0.5728in" svg:width="2.3744in" svg:height="1.6516in" draw:z-index="8"><draw:image xlink:href="Pictures/1000000000000280000001BE0C3E5FE4F3EBA55E.jpg" xlink:type="simple" xlink:show="embed" xlink:actuate="onLoad" loext:mime-type="image/jpeg"/></draw:frame></text:p>
      <text:p text:style-name="P3"><text:span text:style-name="T4">Krajské předsednictvo má zodpovědnost za chod svého sdružení, klub krajských zastupitelů má zodpovědnost za krajskou politiku. Cílem krajského sdružení je přispívat naplnění cílů Pirátů na krajské úrovni. Krajské sdružení sestavuje kandidátku pro krajské a sněmovní volby, hledá kandidáty do Senátu a řeší krajskou politiku. Vedle toho zakládá a </text:span><text:span text:style-name="T18">koordinuje místní sdružení</text:span><text:span text:style-name="T19">,</text:span><text:span text:style-name="T4"> koordinuje místní kampaně, schvaluje krajský rozpočet a skrze zástupce v republikovém výboru a krajské koordinátory komunikuje s centrálou. </text:span><text:span text:style-name="T18">Klub krajských zastupitelů má zodpovědnost za to, aby výkon mandátu jeho členů byl v souladu s volebním a dlouhodobým programem, demokratickým minimem a dalšími pirátskými zásadami.</text:span></text:p>
      <text:p text:style-name="P3">Prioritní směry strategie:</text:p>
      <text:list xml:id="list2916807821" text:style-name="WWNum3">
        <text:list-item>
          <text:p text:style-name="P27">V souvislosti s <text:span text:style-name="T4">krajskými volbami a výkonem mandátů krajských zastupitelů a radních</text:span> na krajích se předsednictvo a členové krajského sdružení zaměřují zejména na činnosti: </text:p>
          <text:list>
            <text:list-item>
              <text:p text:style-name="P97">sledování, plánování, provádění a medializace krajské politiky,</text:p>
            </text:list-item>
            <text:list-item>
              <text:p text:style-name="P97">tvorba kandidátky v primárních volbách či koalice s nezávislými kandidáty či jiným blízkým subjektem a snaha o splnění maximálního počtu bodů programu,</text:p>
            </text:list-item>
            <text:list-item>
              <text:p text:style-name="P97">kontakt s občany a dobrovolníky – aktivní headhunting a nabízení spolupráce místním expertům, talentům, iniciativám a propirátským osobnostem, správa krajských expertních týmů (KETů),</text:p>
            </text:list-item>
            <text:list-item>
              <text:p text:style-name="P97">aktuální celostátní, krajská či lokální volební kampaň v dané oblasti, </text:p>
            </text:list-item>
            <text:list-item>
              <text:p text:style-name="P97">vytipování <text:span text:style-name="T4">kandidáta na senátora</text:span> ve své oblasti a v případě pověření republikovým předsednictvem politická jednání o jeho podpoře jinými subjekty (viz <text:a xlink:type="simple" xlink:href="#_vzemr5ygdapn" text:style-name="ListLabel_20_307" text:visited-style-name="ListLabel_20_307"><text:span text:style-name="T15">zde</text:span></text:a>), </text:p>
            </text:list-item>
            <text:list-item>
              <text:p text:style-name="P97">fundraising a materiální zázemí pro zastupitelský klub a jiné volené zástupce.</text:p>
            </text:list-item>
          </text:list>
        </text:list-item>
        <text:list-item>
          <text:p text:style-name="P27">V<text:span text:style-name="T4"> prezentaci </text:span>spolupracuje krajské předsednictvo se spojkou v mediálním odboru a řídí se touto strategií, <text:a xlink:type="simple" xlink:href="https://www.pirati.cz/program/" text:style-name="ListLabel_20_307" text:visited-style-name="ListLabel_20_307"><text:span text:style-name="T15">programem</text:span></text:a> a jednotnou komunikací navenek (viz <text:a xlink:type="simple" xlink:href="https://www.pirati.cz/download/" text:style-name="ListLabel_20_307" text:visited-style-name="ListLabel_20_307"><text:span text:style-name="T15">grafický manuál</text:span></text:a>).</text:p>
        </text:list-item>
        <text:list-item>
          <text:p text:style-name="P27">Krajské sdružení usiluje o pokrytí svého území <text:span text:style-name="T4">místními sdruženími</text:span>, sleduje práci místních sdružení a navrhuje v <text:span text:style-name="T4">krajském rozpočtu</text:span> finance na jejich činnost. <text:s text:c="2"/></text:p>
        </text:list-item>
        <text:list-item>
          <text:p text:style-name="P27"><text:span text:style-name="T4">Krajské předsednictvo </text:span>dohlíží nad tím, že<text:span text:style-name="T4"> místní sdružení zdravě rostou</text:span>, a spolu s krajským koordinátorem propojuje experty z řad členů a příznivců s krajskými i celostátními týmy. Krajský <text:s/>koordinátor <text:span text:style-name="T4">nesupluje roli PKS</text:span>.</text:p>
        </text:list-item>
        <text:list-item>
          <text:p text:style-name="P55"><text:span text:style-name="T4">Organizace</text:span>. Je potřeba, aby si členové předsednictva a aktivní členové sdružení <text:a xlink:type="simple" xlink:href="https://wiki.pirati.cz/rules/or#oblastni_sdruzeni" text:style-name="ListLabel_20_307" text:visited-style-name="ListLabel_20_307"><text:span text:style-name="T15">potřebné úkoly</text:span></text:a> rozdělili (předseda, aspoň 2 místopředsedové, komunikátor, hospodář, manažer kampaní), viz podrobně <text:a xlink:type="simple" xlink:href="https://drive.google.com/file/d/1bYsUCza6B5d-ak6FVI3Me6DAT2RcaFzE/view" text:style-name="ListLabel_20_307" text:visited-style-name="ListLabel_20_307"><text:span text:style-name="T15">manuál předsednictva</text:span></text:a>. Chceme, aby byly informace o týmu veřejně dostupné, bylo snadné se zapojit (viz <text:a xlink:type="simple" xlink:href="https://wiki.pirati.cz/rules/or_zatys" text:style-name="ListLabel_20_307" text:visited-style-name="ListLabel_20_307"><text:span text:style-name="T15">zásady</text:span></text:a>) a obsazování funkcí bylo transparentní. </text:p>
        </text:list-item>
      </text:list>
      <text:p text:style-name="P3">Klíčové metriky:</text:p>
      <text:list xml:id="list3282341552" text:style-name="WWNum9">
        <text:list-item>
          <text:p text:style-name="P28">lokální volební výsledek a počet krajských mandátů</text:p>
        </text:list-item>
        <text:list-item>
          <text:p text:style-name="P28">nárůst počtu členů, příznivců a aktivních dobrovolníků v kraji a jejich spokojenost</text:p>
        </text:list-item>
        <text:list-item>
          <text:p text:style-name="P28">zásah krajských politických a jiných akcí v regionu</text:p>
        </text:list-item>
        <text:list-item>
          <text:p text:style-name="P56"><text:soft-page-break/>pokrytí kraje místními sdruženími a jejich funkčnost</text:p>
        </text:list-item>
      </text:list>
      <text:p text:style-name="P113"><text:bookmark text:name="_objycqzoz6m"/></text:p>
      <text:p text:style-name="P113"><text:bookmark text:name="_5iqraiw9azn6"/>Republikové předsednictvo<draw:frame draw:style-name="fr1" draw:name="image1.jpg" text:anchor-type="char" svg:x="3.8437in" svg:y="0.1252in" svg:width="2.1508in" svg:height="1.4319in" draw:z-index="7"><draw:image xlink:href="Pictures/1000000000000320000002148C9E4C999688330F.jpg" xlink:type="simple" xlink:show="embed" xlink:actuate="onLoad" loext:mime-type="image/jpeg"/></draw:frame></text:p>
      <text:p text:style-name="P3"><text:span text:style-name="T4">Republikové předsednictvo </text:span><text:span text:style-name="T27">má všeobecnou odpovědnost za stranu a za politické záležitosti mezi zasedáními republikového výboru.</text:span></text:p>
      <text:p text:style-name="P4"/>
      <text:p text:style-name="P4">Prioritní směry strategie:</text:p>
      <text:list xml:id="list1310585387" text:style-name="WWNum1">
        <text:list-item>
          <text:p text:style-name="P29"><text:span text:style-name="T4">Členové předsednictva mají být političtí lídři, prezentátoři v médiích, tahouni, iniciátoři, motivátoři a vyjednavači, nikoliv manažeři, proto potřebují zázemí.</text:span> </text:p>
        </text:list-item>
        <text:list-item>
          <text:p text:style-name="P29"><text:span text:style-name="T4">Předsednictvo, nejviditelnější členové strany a volební manažeři by se měli více zaměřit na fundraising, tj. získávání peněz od sympatizujících lidí</text:span> (viz dále část volební výbor)<text:span text:style-name="T4">. </text:span></text:p>
        </text:list-item>
        <text:list-item>
          <text:p text:style-name="P29"><text:span text:style-name="T23">Předsednictvo dohlíží na plnění strategie jako celku</text:span>. Strategie vymezuje základní směry a jinak je rychle přizpůsobivá (<text:a xlink:type="simple" xlink:href="https://cs.wikipedia.org/wiki/Agiln%C3%AD_metodiky" text:style-name="ListLabel_20_307" text:visited-style-name="ListLabel_20_307"><text:span text:style-name="T15">agilní</text:span></text:a>). Předsednictvo na každém zasedání republikového výboru informuje o plnění strategie a projednává priority pro další čtvrt roku. Dlouhodobé priority se zohledňují v rozpočtovém procesu. </text:p>
        </text:list-item>
        <text:list-item>
          <text:p text:style-name="P29"><text:span text:style-name="T18">Předsednictvo bude pokračovat</text:span><text:span text:style-name="T4"> v delegaci klíčových procesů na osoby či týmy, které je zvládnou realizovat.</text:span> Konkrétně: </text:p>
          <text:list>
            <text:list-item>
              <text:p text:style-name="P98">operativu na vedoucího kanceláře a kancelář, </text:p>
            </text:list-item>
            <text:list-item>
              <text:p text:style-name="P98">volby na celostátní stálý volební výbor,</text:p>
            </text:list-item>
            <text:list-item>
              <text:p text:style-name="P98">přípravu celostátního programu na odborné týmy,</text:p>
            </text:list-item>
            <text:list-item>
              <text:p text:style-name="P98"><text:span text:style-name="T17">běžnou agendu týkající se výkonu mandátu pirátských zástupců ve veřejných funkcích na příslušné zastupitelské kluby. Agendu týkající se jednotlivých resortů potom na příslušné odborné týmy na příslušných organizačních úrovních.</text:span></text:p>
            </text:list-item>
            <text:list-item>
              <text:p text:style-name="P98">klíčové otázky strategie a plnění řešit na širokém setkání exekutivy čtvrtletně.</text:p>
            </text:list-item>
          </text:list>
        </text:list-item>
        <text:list-item>
          <text:p text:style-name="P29"><text:span text:style-name="T4">Předsednictvo má zodpovědnost za dobrou vnitřní kulturu, přípravu programu a nastavení základních principů a procesů, v čemž by celé vedení strany mělo jít příkladem:</text:span></text:p>
          <text:list>
            <text:list-item>
              <text:p text:style-name="P98">dobrá vnitřní atmosféra, otevřenost novým nápadům a lidem a zachování rozmanitého a motivujícího prostředí pro občanskou aktivitu a politickou práci,</text:p>
            </text:list-item>
            <text:list-item>
              <text:p text:style-name="P98">komunikace postavená na vzájemném respektu podle komunikačního minima, </text:p>
            </text:list-item>
            <text:list-item>
              <text:p text:style-name="P98">delegace, osobní zodpovědnost, konzultační a eskalační postupy,</text:p>
            </text:list-item>
            <text:list-item>
              <text:p text:style-name="P98">zabránění nežádoucího bobtnání administrativy, udržení štíhlé struktury,</text:p>
            </text:list-item>
            <text:list-item>
              <text:p text:style-name="P98">zajištění měření a vyhodnocení dosahovaných cílů podle skutečného přínosu,</text:p>
            </text:list-item>
            <text:list-item>
              <text:p text:style-name="P98"><text:soft-page-break/>využití příležitostí a odpovědi na výzvy přímo a hned.</text:p>
            </text:list-item>
          </text:list>
        </text:list-item>
        <text:list-item>
          <text:p text:style-name="P29"><text:span text:style-name="T4">Předsednictvo bude i nadále aktivně navštěvovat všechny regiony, </text:span>pomáhat s věcmi, které mají celostátní důležitost, a čerpat z krajských a místních sdružení inspiraci.</text:p>
        </text:list-item>
        <text:list-item>
          <text:p text:style-name="P57">Je třeba rovnoměrněji rozložit zátěž na členy předsednictva, vytvořit zázemí pro jejich dlouhodobě špičkovou práci a předcházet vyhoření (odbřemenění, spánek, volný čas).</text:p>
        </text:list-item>
      </text:list>
      <text:p text:style-name="P3">Klíčové metriky:</text:p>
      <text:list xml:id="list3021398150" text:style-name="WWNum27">
        <text:list-item>
          <text:p text:style-name="P30">Celostátní preference strany – měsíčně dle agregátoru průzkumů <text:a xlink:type="simple" xlink:href="http://www.mandaty.cz" text:style-name="ListLabel_20_307" text:visited-style-name="ListLabel_20_307"><text:span text:style-name="T15">www.mandaty.cz</text:span></text:a> </text:p>
        </text:list-item>
        <text:list-item>
          <text:p text:style-name="P30">Vyfundraisované objemy</text:p>
        </text:list-item>
        <text:list-item>
          <text:p text:style-name="P30">Spokojenost členů, příznivců a dobrovolníků – periodická anketa</text:p>
        </text:list-item>
        <text:list-item>
          <text:p text:style-name="P30">Navštívení všech krajských sdružení alespoň 1 ročně členem RP</text:p>
        </text:list-item>
        <text:list-item>
          <text:p text:style-name="P30"><text:a xlink:type="simple" xlink:href="https://docs.google.com/document/d/1qwfBckmPC76vJuYL5d-3OIRbzY4K5kj9VTHAZ2HDmbo/edit" text:style-name="ListLabel_20_307" text:visited-style-name="ListLabel_20_307"><text:span text:style-name="T15">D</text:span></text:a><text:a xlink:type="simple" xlink:href="https://docs.google.com/document/d/1qwfBckmPC76vJuYL5d-3OIRbzY4K5kj9VTHAZ2HDmbo/edit" text:style-name="ListLabel_20_307" text:visited-style-name="ListLabel_20_307"><text:span text:style-name="T15">otazník hrozby vyhoření</text:span></text:a> členů RP a vedení strany</text:p>
        </text:list-item>
        <text:list-item>
          <text:p text:style-name="P58">Připravení lidé a týmy na ministerstva</text:p>
        </text:list-item>
      </text:list>
      <text:p text:style-name="P113"><text:bookmark text:name="_mmsv6x1lmjmu"/>Poslanecký klub<draw:frame draw:style-name="fr1" draw:name="image9.jpg" text:anchor-type="char" svg:x="3.4862in" svg:y="0.1252in" svg:width="2.5035in" svg:height="1.6756in" draw:z-index="6"><draw:image xlink:href="Pictures/100000000000031F000002144E7FB1260067A390.jpg" xlink:type="simple" xlink:show="embed" xlink:actuate="onLoad" loext:mime-type="image/jpeg"/></draw:frame></text:p>
      <text:p text:style-name="P3"><text:span text:style-name="T4">Poslanecký klub odpovídá voličům za prosazování celostátní politiky Pirátů podle volebního programu strany. Poslanec se podílí na činnosti resortních týmů a pomáhá řešit problémy ze svého regionu.</text:span></text:p>
      <text:p text:style-name="P3"/>
      <text:p text:style-name="P3">Prioritní směry strategie:</text:p>
      <text:list xml:id="list4010070103" text:style-name="WWNum24">
        <text:list-item>
          <text:p text:style-name="P31">Mít, měřit a maximálně propagovat další <text:span text:style-name="T4">hmatatelné výsledky v prosazování programu</text:span>, zejména jeho 20 priorit, které nám umožní potvrdit, že plníme sliby, a získat větší podporu. </text:p>
        </text:list-item>
        <text:list-item>
          <text:p text:style-name="P31">Více <text:span text:style-name="T4">prioritizovat oblasti, kde můžeme dosáhnout nejlepších výsledků</text:span>, nesmíme se nechat zahltit a odradit od priorit slíbených voličům (např. opoziční práce, digitalizace, vzdělávání).</text:p>
        </text:list-item>
        <text:list-item>
          <text:p text:style-name="P31">Podporovat <text:span text:style-name="T4">týmový duch našeho klubu</text:span>, který je klíčovou konkurenční výhodou. Zavést <text:span text:style-name="T4">standardy a rutinu</text:span> pro projednávání návrhů a sporů, důsledně vyžadovat průkazné projednání v resortních týmech a v klubu, případně uvnitř strany (aspoň interně mezi členy).</text:p>
        </text:list-item>
        <text:list-item>
          <text:p text:style-name="P31">Poslanec by měl mít <text:span text:style-name="T4">vyjasněný osobnostní profil</text:span> a cíleně pracovat na seberozvoji, spolehlivě zvládat prioritizaci, projektovou práci a plánování, vedení asistentů, medializaci výsledků všemi způsoby, mít cit na média a rizika a řešit problémy přímo a hned (vzniká manuál poslance). Potenciální kandidáti by na sobě měli obzvlášť pracovat, aby mohli být v případě úspěchu v příštích volbách nominováni do funkce ministra a v tomto úkolu obstáli. </text:p>
        </text:list-item>
        <text:list-item>
          <text:p text:style-name="P31">Poslanci by měli být <text:span text:style-name="T4">motivátoři a tahouni resortních týmů</text:span>, které se reálně scházejí, kontrolují daný resort, zvládají rutinní práci na agendě schůze, přináší medializované výsledky a rozvíjejí své schopnosti pro správu resortu. Poslanecký klub zajišťuje podporu práce resortních týmů včetně garantů, pokud jde o celostátní politickou činnost.</text:p>
        </text:list-item>
        <text:list-item>
          <text:p text:style-name="P31">Posilovat <text:span text:style-name="T4">úzkou spolupráci se stranou a svým krajem a informovat je o výsledcích</text:span>. Poslanec by měl řešit aspoň jednu viditelnou regionální kauzu (např. komise OKD) a podporovat své krajské sdružení (např. žádání informací ze státní správy, interpelace). </text:p>
        </text:list-item>
        <text:list-item>
          <text:p text:style-name="P59">Zmapovat <text:span text:style-name="T4">zájmové skupiny v resortech a více využívat je a jejich zdroje k odborné přípravě a obhajobě našich návrhů</text:span> a vytvoření celostátní sítě podporující náš program.</text:p>
        </text:list-item>
      </text:list>
      <text:p text:style-name="P83"><text:soft-page-break/>Klíčové metriky:</text:p>
      <text:list xml:id="list2268111909" text:style-name="WWNum5">
        <text:list-item>
          <text:p text:style-name="P32"><text:span text:style-name="T18">Účast poslanců na hlasování Poslanecké sněmovny a jejích orgánů, aktivita při interpelacích</text:span></text:p>
        </text:list-item>
        <text:list-item>
          <text:p text:style-name="P32">Medializované parlamentní výsledky – report na CF, RV, kraj a pro poslance</text:p>
        </text:list-item>
        <text:list-item>
          <text:p text:style-name="P32">Posun u klíčové legislativy (viz <text:a xlink:type="simple" xlink:href="https://docs.google.com/document/d/1WXBFttc2NOB3sIWgFU6C9AEkgLHd5fZ7d92qZM-mP7Q/edit#heading=h.94c2x3d63eyr" text:style-name="ListLabel_20_307" text:visited-style-name="ListLabel_20_307"><text:span text:style-name="T15">zde</text:span></text:a>)</text:p>
        </text:list-item>
        <text:list-item>
          <text:p text:style-name="P103">Počet zapojených členů strany a dobrovolníků do resortního týmu poslance</text:p>
        </text:list-item>
        <text:list-item>
          <text:p text:style-name="P103">Projednání agendy schůze PSP na resortních týmech a veřejné zápisy z nich</text:p>
        </text:list-item>
        <text:list-item>
          <text:p text:style-name="P32">Přínos poslance pro jeho krajské sdružení (např. šíření know how, pomoc s vytipováváním a oslovování osobností z regionů) či zbytek strany – periodická anketa</text:p>
        </text:list-item>
        <text:list-item>
          <text:p text:style-name="P103">Dosah profilu na sociální síti</text:p>
        </text:list-item>
        <text:list-item>
          <text:p text:style-name="P60">Účast poslanců na hlasování/jednáních klubu</text:p>
        </text:list-item>
      </text:list>
      <text:p text:style-name="P113"><text:bookmark text:name="_iddzlxbn0mj2"/></text:p>
      <text:p text:style-name="P113"><text:bookmark text:name="_2s3nl5qgkgdx"/>Senátorský klub</text:p>
      <text:p text:style-name="P3"><text:span text:style-name="T4">Piráti podporují ve volbách osobnosti, které prosazují průhledné hospodaření státu a liberální politiku. </text:span></text:p>
      <text:list xml:id="list3930580427" text:style-name="WWNum29">
        <text:list-item>
          <text:p text:style-name="P33"><text:span text:style-name="T4">Kvalifikované a věcné rozhodování</text:span> je podstatou pro hlasování o jednotlivých materiálech na plénu Senátu. V rámci klubu bude standardní věcné posuzování a diskuze s případným zapojením odborníků na daná témata. Samotné hlasování je následně odpovědností každého jednotlivého senátora.</text:p>
        </text:list-item>
        <text:list-item>
          <text:p text:style-name="P33"><text:span text:style-name="T4">Dlouhodobá komunikace v průběhu legislativního procesu</text:span>. Vzhledem k velice krátkému časovému úseku pro rozhodování Senátu bude nejvhodnější cestou bližší spolupráce na stěžejních liberálních nebo pirátských tématech díky vzájemné komunikaci s poslanci Pirátů.</text:p>
        </text:list-item>
        <text:list-item>
          <text:p text:style-name="P33">Pro senátory podporované Piráty budou <text:span text:style-name="T4">podstatná a prioritní témata zaměřená na oblasti transparentnosti a omezování korupčního prostředí stejně tak jako práva spojená s ochranou jedince a důrazem na rozvoj právního státu</text:span>.<text:span text:style-name="T21"> </text:span><text:span text:style-name="T17">Další prioritní témata mohou zvolení senátoři doplnit na základě vzájemné dohody podle své odbornosti a oblasti zájmu. </text:span>Na základě svých odborných znalostí a zkušeností budou senátoři podporovaní Piráty pomáhat prosazování výše uvedených aktivit v průběhu celého volebního období. Při jednotlivých tématech bude senátorům poskytnut dostatečný prostor pro sdílení názorů a stanovisek členů poslaneckého klubu, případně vedení Pirátů, případně jejich vysvětlení. </text:p>
        </text:list-item>
        <text:list-item>
          <text:p text:style-name="P33"><text:span text:style-name="T4">Komunikace s médii je podstatnou součástí výkonu mandátu senátorů</text:span> podporovaných Piráty. Dostatečná veřejná informovanost v průběhu celého volebního období je jedním z důležitých cílů práce v Senátu. Pro komunikaci s médii budou mít dostatečnou podporu od mediálního odboru, členů poslaneckého klubu a vedení Pirátů.</text:p>
        </text:list-item>
        <text:list-item>
          <text:p text:style-name="P33"><text:span text:style-name="T4">Transparentnost výkonu mandátu je samozřejmostí</text:span>. Pro obhájení svých aktivit a činností v rámci mandátu před svými voliči budou senátoři podporovaní Pirátů <text:span text:style-name="T4">průběžně zveřejňovat své aktivity prostřednictvím svých webových stránek</text:span> nebo blogu. </text:p>
        </text:list-item>
        <text:list-item>
          <text:p text:style-name="P61">Důraz na podporu při <text:span text:style-name="T4">řešení problémů občanů senátního volebního obvodu</text:span> je samozřejmou a nedílnou součástí výkonu mandátu senátora. V průběhu volebního období budou senátoři podporovaní Piráty <text:span text:style-name="T4">aktivně komunikovat a spolupracovat s voliči a sdružením Pirátů ve svém volebního obvodu</text:span>. Zřízení volební kanceláře v senátním obvodu je jedním ze samozřejmých nástrojů k naplnění tohoto cíle. </text:p>
        </text:list-item>
      </text:list>
      <text:p text:style-name="P3">Klíčové metriky:</text:p>
      <text:list xml:id="list178769926" text:style-name="WWNum2">
        <text:list-item>
          <text:p text:style-name="P34">Odezva na podnět voliče senátního obvodu max. 14 dnů</text:p>
        </text:list-item>
        <text:list-item>
          <text:p text:style-name="P34">Mediální výstup minimálně 1x měsíčně</text:p>
        </text:list-item>
        <text:list-item>
          <text:p text:style-name="P34"><text:soft-page-break/>Maximální účast na jednání Senátu</text:p>
        </text:list-item>
        <text:list-item>
          <text:p text:style-name="P62">Vedení průběžně aktualizovaného veřejného kalendáře s aktivitami spojenými s výkonem mandátu</text:p>
        </text:list-item>
      </text:list>
      <text:p text:style-name="P107"><text:bookmark text:name="_2ssq5pzg8ffn"/></text:p>
      <text:p text:style-name="P113"><text:bookmark text:name="_gjdgxs"/></text:p>
      <text:p text:style-name="P113"><text:bookmark text:name="_vzemr5ygdapn"/>Volební výbor</text:p>
      <text:p text:style-name="P84"><text:span text:style-name="T5">Volební výbor je zřízen republikovým předsednictvem, které na něj přenáší své kompetence týkající se volební kampaně, zejména schvalování záměrů, schvalování pracovního rozpočtu, řešení strategických otázek kampaně a úkolování volebního štábu a dohled nad ním. Volební výbor dozoruje volební štáb v rámci volební kampaně v jejím průběhu. Nově nebude volební výbor na centrální úrovni ustaven pouze pro jedny volby, ale bude fungovat kontinuálně jako „stálý volební“ výbor.</text:span></text:p>
      <text:p text:style-name="P35"/>
      <text:p text:style-name="P84"><text:span text:style-name="T5">Klíčové prioritní směry:</text:span></text:p>
      <text:list xml:id="list3016196348" text:style-name="WWNum12">
        <text:list-item>
          <text:p text:style-name="P18"><text:span text:style-name="T21">Hlavním cílem je ​ </text:span><text:span text:style-name="T5">úspěšné zvládnutí voleb</text:span><text:span text:style-name="T21"> v daném období. Zodpovědností volebního výboru je vybrat volebního manažera, ​ v případě, že je tento volební manažer pro dané volby ustanoven na c​elostátní úrovni, či volebního koordinátora pro danou volební kampaň (v případě spokojenosti dlouhodobá spolupráce), dohlížet na něho, zejména na doložení potřebných zpráv, konzultovat strategii volební kampaně, řešit eskalované záležitosti, schvalovat záměry a pracovní rozpočet volební kampaně a koordinovat více běžících kampaní.</text:span></text:p>
        </text:list-item>
        <text:list-item>
          <text:p text:style-name="P18"><text:span text:style-name="T21">V ​ </text:span><text:span text:style-name="T5">senátních volbách</text:span><text:span text:style-name="T21"> je nutné ​ </text:span><text:span text:style-name="T5">změnit orientaci na kandidáty s reálnou šancí na zvolení v obvodu</text:span><text:span text:style-name="T21"> (jako např. Lukáš Wagenknecht) s cílem, aby se kandidát zařadil do liberálního křídla Senátu. Jde tedy o to, aby byl kandidát známý nebo měl dobrý profil, šlo o obvod, kde dokážeme udělat dobrou volební kampaň a měl zajištěné finance na kampaň. Centrála bude finančně podporovat pouze takové kandidáty.</text:span></text:p>
        </text:list-item>
        <text:list-item>
          <text:p text:style-name="P18"><text:span text:style-name="T5">Plánovat a realizovat ve spolupráci s volebním koordinátorem dostatečnou dobu předem vše potřebné pro celostátní volby nebo centrální podporu voleb do samospráv</text:span><text:span text:style-name="T21"> ​ včetně</text:span></text:p>
        </text:list-item>
      </text:list>
      <text:list xml:id="list1471289336" text:style-name="WWNum18">
        <text:list-item>
          <text:list>
            <text:list-item>
              <text:p text:style-name="P99"><text:span text:style-name="T21">koordinace vyhledávání pirátsky smýšlejících osobností, sledování stavu kandidátek napříč celou republikou a analýz a návrhů řešení problémových případů,</text:span></text:p>
            </text:list-item>
            <text:list-item>
              <text:p text:style-name="P99"><text:span text:style-name="T21">příprava centrálních kampaní nebo centrální podpory lokálních kampaní a objednání propagačních materiálů u 1. Pirátské s.r.o. a dalších dodavatelů prostřednictvím volebního koordinátora,</text:span></text:p>
            </text:list-item>
            <text:list-item>
              <text:p text:style-name="P99"><text:span text:style-name="T21">vzdělávání kandidátů a zastupitelů, zajištění aktualizovaných vzorů formulářů, předávání volebního know-how,</text:span></text:p>
            </text:list-item>
            <text:list-item>
              <text:p text:style-name="P99"><text:span text:style-name="T21">analýzy výsledků voleb, jejich příčin a doporučení.</text:span></text:p>
            </text:list-item>
          </text:list>
        </text:list-item>
      </text:list>
      <text:list xml:id="list165221526703726" text:continue-list="list3016196348" text:style-name="WWNum12">
        <text:list-item>
          <text:p text:style-name="P18"><text:span text:style-name="T21">Volební výbor zajišťuje propojení s resortními týmy včetně garantů, pokud jde o přípravu volebních materiálů a lokálních řešení.</text:span></text:p>
        </text:list-item>
      </text:list>
      <text:p text:style-name="P35"/>
      <text:p text:style-name="P84"><text:span text:style-name="T5">Klíčové metriky:</text:span></text:p>
      <text:list xml:id="list1159561254" text:style-name="WWNum6">
        <text:list-item>
          <text:p text:style-name="P19"><text:span text:style-name="T21">Počet získaných mandátů v nadcházejících volbách (krajské volby 2020, senátní volby 2020, volby do Poslanecké sněmovny 2021)</text:span></text:p>
        </text:list-item>
        <text:list-item>
          <text:p text:style-name="P19"><text:span text:style-name="T21">Vydání podrobného harmonogramu volební kampaně, výběr lídrů a ustavení volebního štábu aspoň 10 měsíců předem</text:span></text:p>
        </text:list-item>
        <text:list-item>
          <text:p text:style-name="P19"><text:span text:style-name="T21">Plnění harmonogramu pro dané volby</text:span></text:p>
        </text:list-item>
        <text:list-item>
          <text:p text:style-name="P19"><text:soft-page-break/><text:span text:style-name="T21">Aktuálnost návodů souvisejících s volbami</text:span></text:p>
        </text:list-item>
        <text:list-item>
          <text:p text:style-name="P19"><text:span text:style-name="T21">Počet úspěšných realizací návodů z katalogu řešení</text:span></text:p>
        </text:list-item>
      </text:list>
      <text:p text:style-name="P85"/>
      <text:p text:style-name="P89"/>
      <text:p text:style-name="P113"><text:bookmark text:name="_noz0085nn8ao"/>Kancelář</text:p>
      <text:p text:style-name="P3"><text:span text:style-name="T4">Kancelář je administrativním a finančním zázemím strany v čele s vedoucím kanceláře, který odpovídá republikovému předsednictvu za běžný chod strany na centrální úrovni, plnění strategie, rozpočtu, priorit strany a realizaci projektů zahrnujících více odborů. </text:span></text:p>
      <text:p text:style-name="P3">Prioritní směry strategie:</text:p>
      <text:list xml:id="list2103004484" text:style-name="WWNum25">
        <text:list-item>
          <text:p text:style-name="P36">Vedoucí kanceláře <text:span text:style-name="T4">zastřešuje fungování odborů</text:span>, vede kancelář a zajišťuje dohled nad plněním <text:span text:style-name="T4">strategie</text:span> včetně vyhodnocení metrik, projednává nápady na zlepšení chodu strany s upgrade týmem, doporučuje předsednictvu okamžité kroky ke zlepšení a <text:span text:style-name="T4">uskutečňuje a provádí schválená rozhodnutí předsednictva a dalších orgánů.</text:span></text:p>
        </text:list-item>
        <text:list-item>
          <text:p text:style-name="P36">Díky kanceláři dojde k maximálnímu <text:span text:style-name="T4">zjednodušení procesů</text:span>, které dnes zasahují více odborů (např. proplácení, přijímání nových členů, příprava projektů atd.) díky dokumentaci, koordinaci a maximální možné automatizaci těchto procesů. Klíčové je zejména nalodění, díky kterému strana roste, které je nutné koordinovat napříč odbory.</text:p>
        </text:list-item>
        <text:list-item>
          <text:p text:style-name="P36">Sestavování <text:span text:style-name="T4">rozpočtů a rozpočtových výhledů</text:span> na základě strategie strany.</text:p>
        </text:list-item>
        <text:list-item>
          <text:p text:style-name="P36">Kancelář bude v návaznosti na dosavadní finanční odbor provádět <text:span text:style-name="T4">dohled nad plněním rozpočtu a dodržováním pravidel hospodaření</text:span>. Zajistí <text:span text:style-name="T4">účetnictví strany a audit</text:span>. </text:p>
        </text:list-item>
        <text:list-item>
          <text:p text:style-name="P36">Vedoucí kanceláře zajistí ve spolupráci s odbory <text:span text:style-name="T4">sjednocení</text:span> databází, úložišť dokumentů, šablon, odborných materiálů za účelem zlepšení institucionální paměti strany a tvorbu návodů dle dotazů.</text:p>
        </text:list-item>
        <text:list-item>
          <text:p text:style-name="P36"><text:span text:style-name="T4">Stabilní a spolehlivé obsazení kanceláře, zejména s ohledem na finanční a administrativní věci</text:span>. Dokládání potřebných dokladů, přehledů a potvrzení na příslušné úřady <text:span text:style-name="T4">v řádných termínech</text:span> a maximální odbřemenění republikového předsednictva od operativy.</text:p>
        </text:list-item>
        <text:list-item>
          <text:p text:style-name="P36">Pružná vnitřní komunikace (zrychlení reakční doby, odstranění zbytečných prodlev, podatelny, optimální informovanost).</text:p>
        </text:list-item>
        <text:list-item>
          <text:p text:style-name="P36">Specifikace <text:span text:style-name="T4">metrik strategie a zveřejnění příslušných dat</text:span>.</text:p>
        </text:list-item>
        <text:list-item>
          <text:p text:style-name="P63"><text:span text:style-name="T21">Fungující fundraising. Kancelář má zodpovědnost za průběžný fundraising peněz a peněz potřebných na volební kampaň. Zapojuje do fundraisingu osobnosti strany.</text:span></text:p>
        </text:list-item>
      </text:list>
      <text:p text:style-name="P3">Metriky: </text:p>
      <text:list xml:id="list2279519846" text:style-name="WWNum4">
        <text:list-item>
          <text:p text:style-name="P37">Plnění strategie dle čtvrtletního plánu</text:p>
        </text:list-item>
        <text:list-item>
          <text:p text:style-name="P37">Zveřejnění dat z metrik strategie a dat o plnění čtvrtletního plánu a projednání na zasedání výboru.</text:p>
        </text:list-item>
        <text:list-item>
          <text:p text:style-name="P37">Zavedení projektového řízení u klíčových projektů zahrnujících působnost více odborů – následně hlídat stav těchto projektů (přínosy, termíny, náklady)</text:p>
        </text:list-item>
        <text:list-item>
          <text:p text:style-name="P37">Snížit průměrnou dobu vyřízení žádosti o proplacení na straně kanceláře – měsíčně</text:p>
        </text:list-item>
        <text:list-item>
          <text:p text:style-name="P37"><text:soft-page-break/>Žádná zpoždění při předkládání dokumentů republikovému výboru a úřadům</text:p>
        </text:list-item>
        <text:list-item>
          <text:p text:style-name="P37">Doba do vyřízení podání nebo skončení jiného procesu – dashboard v redmine</text:p>
        </text:list-item>
        <text:list-item>
          <text:p text:style-name="P37">Počet platných a funkčních návodů a postupů vypracovaných a zveřejněných kanceláří</text:p>
        </text:list-item>
        <text:list-item>
          <text:p text:style-name="P37">Audit hospodaření strany bez výhrad</text:p>
        </text:list-item>
        <text:list-item>
          <text:p text:style-name="P37">Závěrečné zprávy o financování kampaní a výroční zprávy o hospodaření strany, předkládané ÚDHPSH bez sankcí za pozdní nebo chybné vypracování</text:p>
        </text:list-item>
        <text:list-item>
          <text:p text:style-name="P37"><text:span text:style-name="T21">Veřejné zápisy z pravidelných setkání kanceláře a vedoucích odborů</text:span></text:p>
        </text:list-item>
        <text:list-item>
          <text:p text:style-name="P64"><text:span text:style-name="T21">Objem finančních a nefinančních prostředků zajištěných fundraisingem.</text:span></text:p>
        </text:list-item>
      </text:list>
      <text:p text:style-name="P113"><text:bookmark text:name="_iou4ps71phfa"/></text:p>
      <text:p text:style-name="P113"><text:bookmark text:name="_wbzhzvqq4m2"/>Mediální odbor<draw:frame draw:style-name="fr1" draw:name="image8.png" text:anchor-type="char" svg:x="4.6756in" svg:y="0.1252in" svg:width="1.3165in" svg:height="1.7146in" draw:z-index="5"><draw:image xlink:href="Pictures/10000201000000DD000001204910CD4FA95E4D5A.png" xlink:type="simple" xlink:show="embed" xlink:actuate="onLoad" loext:mime-type="image/png"/></draw:frame></text:p>
      <text:p text:style-name="P3"><text:span text:style-name="T18">Mediální odbor odpovídá za komunikační linku ke všem programovým tématům a legislativním krokům v programových oblastech, které mají aktuální relevanci</text:span><text:span text:style-name="T19">.</text:span></text:p>
      <text:p text:style-name="P95"/>
      <text:p text:style-name="P95">Prioritní směry strategie:</text:p>
      <text:list xml:id="list257158686" text:style-name="WWNum23">
        <text:list-item>
          <text:p text:style-name="P38"><text:span text:style-name="T4">Vysoký standard v prezentaci strany na centrální i lokální úrovni. </text:span>Klíčovými tématy jsou především pirátské programové body a klíčové kauzy (např. ČEZ, boj proti kumulaci odměn, nominační zákon atd.). To by měly doplňovat reakce na aktuální témata, vysvětlování našich kroků a krizová komunikace. Současně bude MO nově více pomáhat s medializací zajímavých výstupů z krajských sdružení – komunální politiky. Zvýšení kvality sdělení na sociálních sítích s důrazem na srozumitelnost včetně odpovídačů. Doplňování grafického manuálu o aplikace.</text:p>
        </text:list-item>
        <text:list-item>
          <text:p text:style-name="P20"><text:span text:style-name="T4">Předpokladem růstu preferencí je schopnost oslovit další voličské skupiny. Komunikace Pirátů má být postavena na tom, že děláme politiku pro celou společnost, nejen pro hlavní cílovou skupinu liberálních voličů.</text:span> <text:span text:style-name="T21">Mediální odbor zajišťuje analýzu voličských preferencí</text:span><text:span text:style-name="T5"> a</text:span><text:span text:style-name="T21"> konzultuje marketingovou strategii s nezávislými experty.</text:span></text:p>
        </text:list-item>
        <text:list-item>
          <text:p text:style-name="P104"><text:span text:style-name="T4">Zvyšování mediálních dovedností Pirátů v krajích, obcích i v Poslanecké sněmovně či Senátu. </text:span>Existuje vysoká potřeba zlepšení kvality komunikace exponovaných členů Pirátů a krajských MO, ke kterému přispívá mediální odbor školeními, materiály dlouhodobé mediální strategie a manuálu mediální komunikace.</text:p>
        </text:list-item>
        <text:list-item>
          <text:p text:style-name="P38"><text:span text:style-name="T4">Větší využití dalších forem kampaně</text:span>. Obnovíme Pirátské listy. Uděláme každoročně náborovou kampaň na názorově souznějící lidi. Nebudeme se bát otevřeně kritizovat nepoctivé a <text:s/>nekompetentní politiky i v blízkých stranách. Posílíme roli členů strany ve sdílení a podpoře klíčových kampaní – dobrovolníci by měli vědět, co je aktuální hlavní kampaň a postoje ke klíčovým tématům a mít možnost se zapojit (např. newsletter a příprava happeningu). Prozkoumáme potenciál informační kampaně pro lidi sdílející hoaxy.</text:p>
        </text:list-item>
        <text:list-item>
          <text:p text:style-name="P38"><text:span text:style-name="T4">Rozšíření počtu mediálních tváří Pirátů</text:span> tak, aby Piráti byli vnímáni jako strana postavená na týmovém duchu a dotyční byli připraveni vystupovat v médiích. K tomuto cíli lze dojít zvýšením komunikačních dovedností členů pomocí mediálních školení a tréninků a zejména praxí.</text:p>
        </text:list-item>
        <text:list-item>
          <text:p text:style-name="P65"><text:span text:style-name="T5">Katalog úspěšných řešení</text:span><text:span text:style-name="T21"> – na základě kontaktu se zastupiteli spoluvytváří veřejný soubor příkladů dobré praxe řešení často se opakujících se problémů v (zejména komunální a částečně krajské) politice vč. návodu na zavedení. Půjde o otevřený projekt ve spolupráci odboru, s resortními týmy, případně nestranickými organizacemi obecní spolupráce.</text:span></text:p>
        </text:list-item>
      </text:list>
      <text:p text:style-name="P3">Klíčové metriky:</text:p>
      <text:list xml:id="list2843494175" text:style-name="WWNum13">
        <text:list-item>
          <text:p text:style-name="P39">Mediální zásah (AVE/OTS) i dle oblastního sdružení a odhad jeho sentimentu (vyznění) – včetně srovnání s jinými stranami – měsíčně</text:p>
        </text:list-item>
        <text:list-item>
          <text:p text:style-name="P39">Dosah na sociálních sítích a internetu, návštěvnost webu a čtenost pirátských listů</text:p>
        </text:list-item>
        <text:list-item>
          <text:p text:style-name="P39"><text:soft-page-break/>Počet mluvčích v regionech, kteří jsou schopni komunikovat s médii</text:p>
        </text:list-item>
        <text:list-item>
          <text:p text:style-name="P66">Počet politiků Pirátů, které zná většina občanů a jejich hodnocení</text:p>
        </text:list-item>
      </text:list>
      <text:p text:style-name="P90"/>
      <text:p text:style-name="P117"><text:bookmark text:name="_1lhw38282wa5"/><office:annotation office:name="__Annotation__999_1690002834"><dc:creator>Vojtěch Pikal</dc:creator><dc:date>2020-07-19T10:31:32</dc:date><text:p><text:span text:style-name="T33">https://docs.google.com/document/d/1n7UycJnBb0ClsI6AdG3Y2qrGe1S_ZYUlN9filELPoKw/edit</text:span></text:p></office:annotation>Personální odbor <office:annotation-end office:name="__Annotation__999_1690002834"/><draw:frame draw:style-name="fr1" draw:name="image6.jpg" text:anchor-type="char" svg:x="4.3957in" svg:y="0.1252in" svg:width="1.5972in" svg:height="1.5972in" draw:z-index="4"><draw:image xlink:href="Pictures/100000000000012C0000012CF77474BEC3E65290.jpg" xlink:type="simple" xlink:show="embed" xlink:actuate="onLoad" loext:mime-type="image/jpeg"/></draw:frame></text:p>
      <text:p text:style-name="P105"><text:span text:style-name="T4">Personální odbor má odpovědnost za zvládnutí personálního růstu strany, zapojování nováčků, členů a dobrovolníků do činnosti strany, dostatek kompetentních lidí pro jednotlivé úkoly. Zastřešuje výběrová řízení na lidi a vzdělávání a velkou měrou se podílí na budování dobré vnitřní kultury a komunikace.</text:span></text:p>
      <text:p text:style-name="P3">Prioritní směry strategie:</text:p>
      <text:list xml:id="list2752519620" text:style-name="WWNum16">
        <text:list-item>
          <text:p text:style-name="P40"><text:span text:style-name="T4">Fungující systém Nalodění </text:span>pro stávající členy i nové zájemce. Nezbytným předpokladem růstu strany je přijímání dostatku nových kompetentních a charakterních členů a rozvoj těch stávajících. Členové, oblastní předsednictva a koordinátoři by měli být také proaktivní v oslovování dobrovolníků a lidí, u kterých je členství perspektivní. Každý nováček obdrží základní balíček (tričko, průvodce, program, samolepky atd.). Zjištěné problémy ve sdruženích personální odbor eskaluje na vyšší úroveň.</text:p>
        </text:list-item>
        <text:list-item>
          <text:p text:style-name="P40"><text:span text:style-name="T4">Zlepšení komunikace mezi jednotlivými složkami strany a členskou základnou. </text:span>Efektivní práce s lidmi a efektivní předávání informací. Zavedeme v Nalodění možnost odebírat informace, které chci dostat. Rozvoj a trénink komunikace v rámci lídrovského programu. </text:p>
        </text:list-item>
        <text:list-item>
          <text:p text:style-name="P40"><office:annotation office:name="__Annotation__1038_1690002834"><dc:creator>Vojtěch Pikal</dc:creator><dc:date>2020-07-19T10:32:52</dc:date><text:p><text:span text:style-name="T33">lídrovský kurz je založen, přidala bych: ve spolupráci s externím dodavatelem zlepšíme vnitřní kulturu komunikace mezi členy.</text:span></text:p></office:annotation>Zavedeme <text:span text:style-name="T4">systém vzdělávání a osobního růstu</text:span> členů, dobrovolníků, zastupitelů a vedení včetně sdílení zkušeností a na internetových kurzech, Pirateconech a setkáních týmů. V rámci vzdělávání bude vedle péče o nováčky založen <text:a xlink:type="simple" xlink:href="https://docs.google.com/document/d/1-a2VNE6s84hWfxllvU5sibCcAlVqKaJ1MUfWC_WPZV4/edit#heading=h.1yauvgleohim" text:style-name="ListLabel_20_308" text:visited-style-name="ListLabel_20_308"><text:span text:style-name="T16">lídrovský program</text:span></text:a>, zejména pro členy PKS a PMS a zastupitele i řadové členy. Jde zejména o získávání kompetencí v projektovém řízení, vedení volební kampaně, veřejném vystupování, komunikaci, předpisech a postupech, technických systémech strany, HR, marketingu atd. <office:annotation-end office:name="__Annotation__1038_1690002834"/></text:p>
        </text:list-item>
        <text:list-item>
          <text:p text:style-name="P40">Posílíme <text:span text:style-name="T4">profesionalizaci vedení PO a koordinátorů</text:span> (např. vzděláváním), aby dobře zvládali své úkoly. Zaměříme se na to, aby koordinátoři proaktivně hledali dobrovolníky na vhodné úkoly (předsedání, zápisy, svolávání, hospodaření, žádosti o proplacení) a raději strávili čas zaučením (rozvojem) těchto nových lidí, než aby tyto úkoly dělali dlouhodobě sami nebo suplovali nefunkční předsednictva. </text:p>
        </text:list-item>
        <text:list-item>
          <text:p text:style-name="P40"><text:span text:style-name="T4">Je třeba předcházet vyhoření </text:span>– zavedení supervize, volný čas, čas pro sebevzdělávání, budování zastupitelnosti, team-buildingy. </text:p>
        </text:list-item>
        <text:list-item>
          <text:p text:style-name="P40"><text:span text:style-name="T4"><office:annotation office:name="__Annotation__1054_1690002834"><dc:creator>Vojtěch Pikal</dc:creator><dc:date>2020-07-19T11:32:42</dc:date><text:p><text:span text:style-name="T33">Seznam týmů má v kompetencích administrativní odbor. Tady to nemá moc co dělat. (?)</text:span></text:p></office:annotation></text:span><text:span text:style-name="T4">Seznam týmů</text:span><office:annotation-end office:name="__Annotation__1054_1690002834"/><text:span text:style-name="T4"> </text:span>– na celostátní i krajské úrovni – rozvoj krajských expertních týmů (KET) a jejich prezentace na krajských stránkách, propojení krajů na expertní úrovni. </text:p>
        </text:list-item>
        <text:list-item>
          <text:p text:style-name="P67"><text:span text:style-name="T4">Zlepšení výběrových postupů,</text:span> aby výběrová řízení vedla k výběru těch skutečně nejlepších uchazečů. Dále bude mít kandidát na volenou odbornou funkci dobrovolnou možnost před nominací prokázat své předpoklady pro výkon funkce – předpoklady a způsoby jejich prokázání stanoví republikový výbor. Členové budou mít informace o (ne)prokázání předpokladů k dispozici. Hledáme cesty, jak v náboru využít nové metody jako headhunting. </text:p>
        </text:list-item>
      </text:list>
      <text:p text:style-name="P10">Klíčové metriky</text:p>
      <text:list xml:id="list1461695029" text:style-name="WWNum34">
        <text:list-item>
          <text:p text:style-name="P21">Počet dobrovolníků dle sdružení, kteří se do činnosti strany zapojí aktivní pomocí – měsíčně</text:p>
        </text:list-item>
        <text:list-item>
          <text:p text:style-name="P41">100 % pokrytí nováčků a stávajících členů naloděním</text:p>
        </text:list-item>
        <text:list-item>
          <text:p text:style-name="P41">Noví a odchozí členové strany dle sdružení (jde o informaci, ne příkaz k překotnému nabírání či naopak zákaz nabírání) – měsíčně</text:p>
        </text:list-item>
        <text:list-item>
          <text:p text:style-name="P41">Počet absolventů lídrovského programu a jeho přírůstek – čtvrtletně</text:p>
        </text:list-item>
        <text:list-item>
          <text:p text:style-name="P41">Počet absolventů kurzů a jejich průměrné hodnocení těchto kurzů</text:p>
        </text:list-item>
        <text:list-item>
          <text:p text:style-name="P21">Počet odběratelů newsletteru (sledujících) a procento prokliku odkazů</text:p>
        </text:list-item>
        <text:list-item>
          <text:p text:style-name="P68">100 % pokrytí odcházejících členů – zjištění důvodů a rozchod v dobrém</text:p>
        </text:list-item>
      </text:list>
      <text:p text:style-name="P113"><text:bookmark text:name="_8wcgokiy1ib9"/><text:soft-page-break/>Technický odbor<draw:frame draw:style-name="fr1" draw:name="image14.jpg" text:anchor-type="char" svg:x="4.2398in" svg:y="0.1457in" svg:width="1.6319in" svg:height="1.6319in" draw:z-index="3"><draw:image xlink:href="Pictures/10000000000000C8000000C8B07F4DEF3201894B.jpg" xlink:type="simple" xlink:show="embed" xlink:actuate="onLoad" loext:mime-type="image/jpeg"/></draw:frame></text:p>
      <text:p text:style-name="P3"><text:span text:style-name="T4">Technický odbor zodpovídá za technický provoz všech systémů strany a dalších aplikací na serverech strany, správu domén a kybernetickou bezpečnost.</text:span></text:p>
      <text:p text:style-name="P11"/>
      <text:p text:style-name="P3">Prioritní směry strategie:</text:p>
      <text:list xml:id="list2902450742" text:style-name="WWNum33">
        <text:list-item>
          <text:p text:style-name="P42"><text:span text:style-name="T4">Personální rozvoj. </text:span>Smluvní zajištění pracovních kapacit (pracovníků, dodavatelů a dobrovolníků) pro potřebný provoz – nejen admin + koordinátor, ale i doporučení tvůrci webů a aplikací, od kterých si např. krajská sdružení budou moci objednat služby. </text:p>
        </text:list-item>
        <text:list-item>
          <text:p text:style-name="P42"><text:span text:style-name="T4">Zavedení projektového řízení</text:span>. Stanovení metodiky práce pro vzájemné předávání znalostí v rámci technického odboru.</text:p>
        </text:list-item>
        <text:list-item>
          <text:p text:style-name="P42"><text:span text:style-name="T4">Vymezení provozní a vývojové platformy</text:span> pirátské infrastruktury (HW + SW). Stanovení požadavků na práci dobrovolníků (<text:span text:style-name="T18">viz </text:span><text:a xlink:type="simple" xlink:href="https://wiki.pirati.cz/to/standart_pro_aplikace" text:style-name="ListLabel_20_310" text:visited-style-name="ListLabel_20_310"><text:span text:style-name="T31">standard pro nové aplikace</text:span></text:a>) a postup jejich zapojení. Postup práce musí umožňovat "občasné zapojení" do činnosti bez tvrdých termínů dokončení úkolů, jelikož dobrovolníci mohou termíny snadno (a nikoliv vlastní vinou) nedodržet. Na jednom úkolu by měli ideálně pracovat 2 nebo 3 lidé ve vzájemné kooperaci (kontrola programového kódu, diskuse, zastupitelnost). Zajištění dokumentace ke všem klíčovým systémům strany.</text:p>
        </text:list-item>
        <text:list-item>
          <text:p text:style-name="P42"><text:span text:style-name="T4">Upgrade stávajících a nasazení nových aplikací</text:span> pro podporu činnosti strany: </text:p>
          <text:list>
            <text:list-item>
              <text:p text:style-name="P101"><text:span text:style-name="T4">správa identit </text:span>a její rozvoj formou Single-Sign-On (SSO již běží na auth.pirati.cz), přechod systémů na SSO (fórum, redmine, wiki, hlasování v Helios), </text:p>
            </text:list-item>
            <text:list-item>
              <text:p text:style-name="P101"><text:span text:style-name="T4">CRM</text:span> (pro vedení informacích o expertech, novinářích, dalších kontaktech),</text:p>
            </text:list-item>
            <text:list-item>
              <text:p text:style-name="P101"><text:span text:style-name="T4">šifrovaný instant messenger</text:span>,</text:p>
            </text:list-item>
            <text:list-item>
              <text:p text:style-name="P101"><text:span text:style-name="T4">správa projektů a úkolů </text:span>(probíhající upgrade Redmine – vč. benchmark podatelen), </text:p>
            </text:list-item>
            <text:list-item>
              <text:p text:style-name="P101"><text:span text:style-name="T4">úložiště dat</text:span>,</text:p>
            </text:list-item>
            <text:list-item>
              <text:p text:style-name="P101">interní rozcestník a platforma pro <text:span text:style-name="T4">snadné a přehledné sdílení know-how</text:span>,</text:p>
            </text:list-item>
            <text:list-item>
              <text:p text:style-name="P101"><text:span text:style-name="T4">nalodeni.pirati.cz</text:span> (evidence členů, příznivců, newsletterů),</text:p>
            </text:list-item>
            <text:list-item>
              <text:p text:style-name="P101"><text:span text:style-name="T4">filtrovatelný agregátor</text:span> zpráv z jednotlivých částí strany, aby se člověk dozvěděl všechno hned na místě, kde mu to vyhovuje (např. aktuální kampaně ke sdílení), a </text:p>
            </text:list-item>
            <text:list-item>
              <text:p text:style-name="P101">výhledově <text:span text:style-name="T4">nová diskusní platforma</text:span> (najít řešení, otestovat, nasadit). </text:p>
            </text:list-item>
            <text:list-item>
              <text:p text:style-name="P106">Technický odbor zajistí aspoň <text:span text:style-name="T4">základní integraci důležitých stranických informací a aplikací na jednom místě</text:span>. Primární zdroje dat budou jednoznačně určeny.</text:p>
            </text:list-item>
          </text:list>
        </text:list-item>
        <text:list-item>
          <text:p text:style-name="P42">Zajištění robustnosti IT infrastruktury: <text:span text:style-name="T4">Automatizace nasazení aplikací</text:span> pomocí orchestrace, vytvoření a udržování testovacího prostředí.</text:p>
        </text:list-item>
        <text:list-item>
          <text:p text:style-name="P69">Bude klást důraz na používání <text:span text:style-name="T4">svobodného <text:s/>software</text:span>.</text:p>
        </text:list-item>
      </text:list>
      <text:p text:style-name="P12">Klíčové metriky:</text:p>
      <text:list xml:id="list1484628820" text:style-name="WWNum30">
        <text:list-item>
          <text:p text:style-name="P22"><text:soft-page-break/>Délky výpadků systémů spravovaných TO</text:p>
        </text:list-item>
        <text:list-item>
          <text:p text:style-name="P22">Úspěšnost nasazování nových systémů v naplánovaných termínech dle plánu projektů (z toho <text:a xlink:type="simple" xlink:href="https://en.wikipedia.org/wiki/Free_and_open-source_software" text:style-name="ListLabel_20_307" text:visited-style-name="ListLabel_20_307"><text:span text:style-name="T15">FOSS</text:span></text:a>), jejich reálné využívání, podíl systémů s návodem nebo samodokumentovaných</text:p>
        </text:list-item>
        <text:list-item>
          <text:p text:style-name="P22">Doba do vyřízení požadavků a doba první reakce v podatelně TO</text:p>
        </text:list-item>
        <text:list-item>
          <text:p text:style-name="P22">Uspořený čas lidem v důsledku nasazování IT systémů - odhad při plánu/dořešení projektu</text:p>
        </text:list-item>
        <text:list-item>
          <text:p text:style-name="P70">Pravidelná zpětná vazba od členů <text:s/>a reakce na ni (spokojenost, uživatelská přívětivost, návrhy zlepšení, plnění)</text:p>
        </text:list-item>
      </text:list>
      <text:p text:style-name="P3"/>
      <text:p text:style-name="P113"><text:bookmark text:name="_2dfqoo9s1zg7"/>Zahraniční odbor<draw:frame draw:style-name="fr1" draw:name="image15.jpg" text:anchor-type="char" svg:x="4.6319in" svg:y="0.1252in" svg:width="1.2571in" svg:height="1.6925in" draw:z-index="2"><draw:image xlink:href="Pictures/100000000000012C00000190FB458A3926D971FF.jpg" xlink:type="simple" xlink:show="embed" xlink:actuate="onLoad" loext:mime-type="image/jpeg"/></draw:frame></text:p>
      <text:p text:style-name="P3"><text:span text:style-name="T4">Zahraniční odbor zastupuje stranu při jednání se zahraničními stranami a v mezinárodních organizacích.</text:span></text:p>
      <text:p text:style-name="P2"/>
      <text:p text:style-name="P11"/>
      <text:p text:style-name="P11"/>
      <text:p text:style-name="P3"><text:span text:style-name="T4">Cíle a postupy:</text:span></text:p>
      <text:p text:style-name="P3"><text:span text:style-name="T4">Propojení s dalšími liberálními stranami skrze společné akce s jasně definovaným přístupem.</text:span> Nastavení nového vztahu mezi mezinárodními organizacemi a stranou, zejména klubem v EP a příslušným resortním týmem. Vedoucí ZO je zástupcem strany, který úzce spolupracuje s řadou našich zvolených zástupců - tito se ale musí najít ve straně jako celku. </text:p>
      <text:p text:style-name="P3"><text:span text:style-name="T4">Působení v organizacích musí mít jasné přínosy. </text:span>Zvolení členové řídících orgánů podávají popsatelné výsledky v souladu se svým programem. Vedoucí zastupuje stranu jako celek vůči mezinárodním organizacím, nikoliv jako volený člen jejích orgánů. Významné kroky předjednává na RP a RV.</text:p>
      <text:p text:style-name="P3"><text:span text:style-name="T4">Podpora tam, kde má smysl</text:span>. Odbor bude aktivně směrovat podporu do těch států, kde ideálně existuje přínos pro obě strany z takové spolupráce, nebo je velká šance na výraznou pomoc lokálním Pirátům a na úspěšné výsledky. </text:p>
      <text:p text:style-name="P3"><text:span text:style-name="T4">Zahraniční odbor jako místo organizující dobrovolníky</text:span>. Zahraniční odbor má široké možnosti zapojení dobrovolníků od překladů skrz rešerše až po účast a tedy reprezentaci Pirátů na mezinárodních konferencích a školeních</text:p>
      <text:p text:style-name="P3"><text:span text:style-name="T4">Od obcí do Bruselu</text:span>. Zahraniční odbor jednou ročně vyžádá od resortních týmů 3 věcné priority na další rok. Tyto priority zohledňuje při vší své práci včetně přípravy akcí.</text:p>
      <text:p text:style-name="P3">Klíčové metriky: </text:p>
      <text:list xml:id="list760980542" text:style-name="WWNum8">
        <text:list-item>
          <text:p text:style-name="P43">ZO (spolu) pořádá akce s jasným přínosem (mediálním, vzdělávacím, programovým apod.) - cíl 4 ročně.</text:p>
        </text:list-item>
        <text:list-item>
          <text:p text:style-name="P43">Členové řídících orgánů mezinárodních organizací (PPI, PPEU) nominovaní PP-CZ jsou voleni ve vnitrostranických primárkách.</text:p>
        </text:list-item>
        <text:list-item>
          <text:p text:style-name="P43">dobrovolničtí koordinátoři v relevantních zemích a společné mezinárodní výstupy.</text:p>
        </text:list-item>
        <text:list-item>
          <text:p text:style-name="P71"><text:soft-page-break/>Do činnosti odboru jsou zapojeni dobrovolníci na pozici koordinátorů pro jednotlivé států, participují na přípravě událostí, rozšiřuje se okruh lidí zapojených do mezinárodního pirátského hnutí.</text:p>
        </text:list-item>
      </text:list>
      <text:p text:style-name="P3"/>
      <text:p text:style-name="P3"/>
      <text:p text:style-name="P115"><text:bookmark text:name="_g37yhbee18qv"/></text:p>
      <text:p text:style-name="P3"/>
      <text:p text:style-name="P113"><text:bookmark text:name="_5jahhshtcd9s"/>Administrativní odbor <draw:frame draw:style-name="fr1" draw:name="image4.jpg" text:anchor-type="char" svg:x="4.2484in" svg:y="0.1252in" svg:width="1.7429in" svg:height="1.7661in" draw:z-index="1"><draw:image xlink:href="Pictures/100000000000012C00000130D8439B0311AB819F.jpg" xlink:type="simple" xlink:show="embed" xlink:actuate="onLoad" loext:mime-type="image/jpeg"/></draw:frame></text:p>
      <text:p text:style-name="P3"><text:span text:style-name="T4">Administrativní odbor zodpovídá za zajištění podmínek pro hladký chod každodenní vnitrostranické agendy jako jsou jednání, hlasování a přijímání členů, vedení seznamu funkcí a místních sdružení, podatelny, a to v úzké spolupráci s personálním odborem (lidské zdroje) a technickým odborem (technické nástroje). </text:span></text:p>
      <text:p text:style-name="P92"/>
      <text:p text:style-name="P92"/>
      <text:p text:style-name="P92">Prioritní směry strategie:</text:p>
      <text:list xml:id="list3341515553" text:style-name="WWNum17">
        <text:list-item>
          <text:p text:style-name="P23">Maximální <text:span text:style-name="T4">zjednodušení </text:span>administrativní stránky přijímání členů.</text:p>
        </text:list-item>
        <text:list-item>
          <text:p text:style-name="P23">Dodržování základních principů:</text:p>
          <text:list>
            <text:list-item>
              <text:p text:style-name="P100"><text:span text:style-name="T4">Centralizace informací</text:span> (ke všem potřebným informacím se dá snadno dostat z jednoho místa, informace se neuchovávají duplikovaně). </text:p>
            </text:list-item>
            <text:list-item>
              <text:p text:style-name="P100"><text:span text:style-name="T4">Decentralizace rozhodování </text:span>(rozhodovat na nejnižší možné úrovni). </text:p>
            </text:list-item>
            <text:list-item>
              <text:p text:style-name="P100"><text:span text:style-name="T4">Elektronizace </text:span>(neřešit papírově, co lze snáz řešit elektronicky). </text:p>
            </text:list-item>
            <text:list-item>
              <text:p text:style-name="P100"><text:span text:style-name="T4">Automatizace </text:span>(opakované mechanické činnosti co nejvíce automatizovat). </text:p>
            </text:list-item>
            <text:list-item>
              <text:p text:style-name="P100"><text:span text:style-name="T4">Uživatelská přívětivost</text:span> (činnost, kterou někdo vykonává, musí chápat – tj. ne jen bezmyšlenkovitě napodobovat něco čemu nerozumí – a nesmí mu ji komplikovat zbytečné bariéry, ať už technické či byrokratické). </text:p>
            </text:list-item>
            <text:list-item>
              <text:p text:style-name="P100"><text:span text:style-name="T4">Zastupitelnost</text:span> (pro každou činnost musí být v případě "výpadku" osoby, jež ji má v náplni práce, k  dispozici alespoň jeden náhradník).</text:p>
            </text:list-item>
          </text:list>
        </text:list-item>
        <text:list-item>
          <text:p text:style-name="P23">Nastavení efektivního a transparentního procesu <text:span text:style-name="T4">registrace příznivců</text:span>.</text:p>
        </text:list-item>
        <text:list-item>
          <text:p text:style-name="P23">Zlepšení systému podatelen tak, aby byla podání řádně a včas vyřizována a prodlení urgováno, a to pokud možno automaticky, případně byl předán podnět k jeho řešení.</text:p>
        </text:list-item>
        <text:list-item>
          <text:p text:style-name="P23">Ve spolupráci s krajskými sdruženími a mediálním odborem <text:span text:style-name="T4">zvýšit naše zastoupení v okrskových volebních komisích</text:span> za účelem zajištění regulérnosti voleb.</text:p>
        </text:list-item>
        <text:list-item>
          <text:p text:style-name="P23"><text:soft-page-break/>Vytvoření přehledné sbírky vnitřních předpisů zahrnující i jejich historii.</text:p>
        </text:list-item>
        <text:list-item>
          <text:p text:style-name="P23">Zavedení efektivního a transparentního systému evidence funkcí se sledováním termínů</text:p>
        </text:list-item>
        <text:list-item>
          <text:p text:style-name="P23"><text:span text:style-name="T4">Konsolidace spisoven stranických orgánů</text:span> (kvůli zlepšení transparence a informovanosti), jejich doplnění a průběžná aktualizace.</text:p>
        </text:list-item>
      </text:list>
      <text:p text:style-name="P92"/>
      <text:p text:style-name="P92">Klíčové metriky:<text:span text:style-name="T4"> </text:span></text:p>
      <text:list xml:id="list3018128755" text:style-name="WWNum14">
        <text:list-item>
          <text:p text:style-name="P24">Průměrná doba administrativního zpracování přijatého člena </text:p>
        </text:list-item>
        <text:list-item>
          <text:p text:style-name="P24">Průměrná doba reakce na nové podání</text:p>
        </text:list-item>
        <text:list-item>
          <text:p text:style-name="P24">Procento obsazení OVK </text:p>
        </text:list-item>
      </text:list>
      <text:p text:style-name="P116"><text:bookmark text:name="_p3hx8zs0kijs"/></text:p>
      <text:p text:style-name="P113"><text:bookmark text:name="_g5y8eqyuc5q4"/>1. Pirátská s.r.o.<draw:frame draw:style-name="fr1" draw:name="image5.png" text:anchor-type="char" svg:x="0in" svg:y="0.6252in" svg:width="2.7571in" svg:height="1.5484in" draw:z-index="0"><draw:image xlink:href="Pictures/10000201000002EF000001A64362FB2C9758CCA6.png" xlink:type="simple" xlink:show="embed" xlink:actuate="onLoad" loext:mime-type="image/png"/></draw:frame></text:p>
      <text:p text:style-name="P3"><text:span text:style-name="T4">Firma je 100% vlastněná Českou pirátskou stranou. Zřídili jsme ji, aby efektivně podporovala naši kampaň, abychom mohli provozovat e-shop pro naše podporovatele a fanoušky, kteří si chtějí pořídit třeba pirátské tričko, protože politická strana nesmí podnikat. Zároveň přes firmu kupujeme služby a zboží ze zahraničí, což nám usnadňuje administrativu. Pomocí firmy občas předvádíme to, co umíme třeba v digitalizaci – mrkněte na </text:span><text:a xlink:type="simple" xlink:href="https://urad.pirati.cz/" text:style-name="ListLabel_20_308" text:visited-style-name="ListLabel_20_308"><text:span text:style-name="T16">urad.pirati.cz</text:span></text:a><text:span text:style-name="T4">. </text:span></text:p>
      <text:p text:style-name="P3">Prioritní směry strategie:</text:p>
      <text:list xml:id="list2726502205" text:style-name="WWNum20">
        <text:list-item>
          <text:p text:style-name="P44">Firma podporuje volební kampaň, zejména zodpovídá za objednávky na <text:span text:style-name="T4">e-shopu </text:span><text:a xlink:type="simple" xlink:href="http://www.piratskyobchod.cz" text:style-name="ListLabel_20_308" text:visited-style-name="ListLabel_20_308"><text:span text:style-name="T16">www.piratskyobchod.cz</text:span></text:a>, ve kterém prodáváme propagační předměty. Strana bude firmu využívat zejména k objednávkám startovacích balíčků a volebních balíčků pro lokální dobrovolníky a oblastní sdružení (tričko, odznaky, samolepky, propisky, náramky, plakáty atd.). Vedení 1. Pirátské s.r.o. je zodpovědné za to, že zákazníci dostávají včas, co si objednají, a jsou se službou spokojeni. Za přehlednost a funkčnost e-shopu a kvalitu a atraktivitu zboží zodpovídá prokurista.</text:p>
        </text:list-item>
        <text:list-item>
          <text:p text:style-name="P44">Firma dále spravuje jako nájemce<text:span text:style-name="T4"> sídlo České pirátské strany</text:span>, které spolu s pronajímatelem udržuje v provozuschopném stavu pro jeho funkce (poslanecké kanceláře, místo pro setkávání týmů a pirátský coworking).</text:p>
        </text:list-item>
        <text:list-item>
          <text:p text:style-name="P72">Zajišťovat <text:span text:style-name="T4">vyrovnané hospodaření firmy</text:span> v rámci předmětu její činnosti, případný zisk ovšem může být použit na splacení investičních úvěrů poskytnutých stranou. Hospodaření firmy je <text:a xlink:type="simple" xlink:href="https://www.piratskyobchod.cz/kontakty/" text:style-name="ListLabel_20_307" text:visited-style-name="ListLabel_20_307"><text:span text:style-name="T15">průhledné</text:span></text:a>.</text:p>
        </text:list-item>
      </text:list>
      <text:p text:style-name="P3">Klíčové metriky:</text:p>
      <text:list xml:id="list2842309749" text:style-name="WWNum21">
        <text:list-item>
          <text:p text:style-name="P45">Objem prodaného zboží, rychlost dodání zboží a spokojenost zákazníků e-shopu</text:p>
        </text:list-item>
        <text:list-item>
          <text:p text:style-name="P45">Vyrovnané hospodaření (hospodářský výsledek)</text:p>
        </text:list-item>
        <text:list-item>
          <text:p text:style-name="P45">Splnění objednávek strany (např. firma za 1 den, balíček pro nováčky)</text:p>
        </text:list-item>
        <text:list-item>
          <text:p text:style-name="P73">Funkční transparentní účetnictví, audit bez výhrad a bezproblémové včasné plnění závazků vůči externím partnerům a dodavatelům</text:p>
        </text:list-item>
      </text:list>
      <text:p text:style-name="P3"/>
      <text:p text:style-name="P3"><text:soft-page-break/></text:p>
      <text:p text:style-name="P118"><text:bookmark text:name="_oov6bev4dka"/></text:p>
      <text:p text:style-name="P118"><text:bookmark text:name="_j7dxxylg8ki"/>Republikový výbor</text:p>
      <text:p text:style-name="P3"><draw:frame draw:style-name="fr2" draw:name="image11.jpg" text:anchor-type="as-char" svg:width="4.2465in" svg:height="2.398in" draw:z-index="0"><draw:image xlink:href="Pictures/10000000000002EF000001A60D168B512ED110FF.jpg" xlink:type="simple" xlink:show="embed" xlink:actuate="onLoad" loext:mime-type="image/jpeg"/></draw:frame></text:p>
      <text:p text:style-name="P3"><text:span text:style-name="T4">Republikový výbor je vrcholným stranickým orgánem moci zákonodárné, schvaluje rozpočet strany a vnitřní předpisy, schvaluje programové dokumenty a jejich změny, vykonává dohled ve volebních věcech a předjednává návrhy a zprávy určené pro celostátní fórum.</text:span></text:p>
      <text:p text:style-name="P3">Prioritní směry strategie:</text:p>
      <text:list xml:id="list2426906275" text:style-name="WWNum19">
        <text:list-item>
          <text:p text:style-name="P46">Členové republikového výboru představují širší vedení strany, <text:span text:style-name="T4">udržují si kontakt</text:span> a přehled o dění v celé straně. Členové výboru <text:span text:style-name="T4">jsou kompetentní</text:span> ve fungování, kultuře, strategii a předpisech výboru a celé strany a jejich změnách a přenášejí tyto informace dále zejména do svých krajů.</text:p>
        </text:list-item>
        <text:list-item>
          <text:p text:style-name="P46">Krajští zástupci v republikovém výboru pravidelně podávají zprávu o činnosti výboru na krajských schůzích a přenášejí zpětnou vazbu na centrální úroveň.</text:p>
        </text:list-item>
        <text:list-item>
          <text:p text:style-name="P46">Zasedání výboru probíhají pravidelně, očekávatelně a efektivně s předem jasně daným a zveřejněným programem a organizačními náležitostmi a slouží k udržení kontaktu napříč stranou.</text:p>
        </text:list-item>
        <text:list-item>
          <text:p text:style-name="P46">Povinné zprávy a rozhodnutí jsou projednávána včas dle daného harmonogramu a nikoliv pouze formálně. Jednání o předložených materiálech jsou zahájena promptně.</text:p>
        </text:list-item>
        <text:list-item>
          <text:p text:style-name="P46">Je nastaven funkční a transparentní <text:span text:style-name="T4">mechanismus organizace voleb, tvorby povolební strategie a dohledu</text:span> <text:span text:style-name="T4">nad kandidátními listinami</text:span> a volebními rozhodnutími, umožňující pochybnosti včas a zevrubně řešit.</text:p>
        </text:list-item>
        <text:list-item>
          <text:p text:style-name="P74">Předpisy strany jsou srozumitelné, jednotné a nejsou ve vzájemném konfliktu.</text:p>
        </text:list-item>
      </text:list>
      <text:p text:style-name="P3">Klíčové metriky:</text:p>
      <text:list xml:id="list752650017" text:style-name="WWNum11">
        <text:list-item>
          <text:p text:style-name="P47">Pravidelnost reportu krajského zástupce na schůzích krajského sdružení a zasedáních výboru</text:p>
        </text:list-item>
        <text:list-item>
          <text:p text:style-name="P47">Projednávání plnění strategie, rozpočtu, výsledků hospodaření, vyhlášení kola participativního rozpočtování, výroční finanční zprávy a zprávy předsedy a společného volebního programu dle harmonogramu</text:p>
        </text:list-item>
        <text:list-item>
          <text:p text:style-name="P47">Účast zástupců z různých krajů, jiných orgánů a dalších členů na zasedáních a jednáních republikového výboru</text:p>
        </text:list-item>
        <text:list-item>
          <text:p text:style-name="P47">Doba mezi předložením návrhu, zahájením jednání a rozhodnutím</text:p>
        </text:list-item>
        <text:list-item>
          <text:p text:style-name="P47">Plnění úkolů uložených republikovému předsednictvu republikovým výborem</text:p>
        </text:list-item>
        <text:list-item>
          <text:p text:style-name="P47">Plnění úkolů uložených republikovému výboru celostátním fórem</text:p>
        </text:list-item>
        <text:list-item>
          <text:p text:style-name="P75">Včasné provádění volebního dohledu, zejména nad kandidátními listinami</text:p>
        </text:list-item>
      </text:list>
      <text:p text:style-name="P113"><text:bookmark text:name="_ckwcgtz6qvu7"/>Rozhodčí komise</text:p>
      <text:p text:style-name="P3"><text:soft-page-break/><text:span text:style-name="T4">Rozhodčí komise zodpovídá za řešení sporů, které se nepodaří vyřešit neformálně. Přezkoumává na základě žádosti rozhodnutí orgánů strany, rozhoduje o omezení práv člena za porušení právních předpisů a o jeho vyloučení. Dále odpovídá na předběžné otázky na výklad předpisů.</text:span></text:p>
      <text:p text:style-name="P3">Prioritní směry strategie:</text:p>
      <text:list xml:id="list1208590631" text:style-name="WWNum26">
        <text:list-item>
          <text:p text:style-name="P48">zkrátit čas rozhodování rozhodčí komise</text:p>
        </text:list-item>
        <text:list-item>
          <text:p text:style-name="P76">zlepšit spolupráci s kontrolní komisí, aby předkládané kauzy byly připraveny kvalitněji a splňovaly všechny náležitosti,</text:p>
        </text:list-item>
        <text:list-item>
          <text:p text:style-name="P76">iniciovat opatření vyplývající ze zkušeností z řízení (např. novela rozhodčího řádu) .</text:p>
        </text:list-item>
        <text:list-item>
          <text:p text:style-name="P76"><text:span text:style-name="T17">Posilování a stabilizování důvěry členů v rozhodčí komisi a v kvalitu a nestrannost jejich rozhodnutí</text:span></text:p>
        </text:list-item>
      </text:list>
      <text:p text:style-name="P3">Klíčové metriky:</text:p>
      <text:list xml:id="list2422128523" text:style-name="WWNum7">
        <text:list-item>
          <text:p text:style-name="P77">průměrná délka doby rozhodování orgánu</text:p>
        </text:list-item>
        <text:list-item>
          <text:p text:style-name="P77">rozhodnutí o návrhu kontrolní komise nepřesáhne 30 dní</text:p>
        </text:list-item>
        <text:list-item>
          <text:p text:style-name="P77">informování členů o důvodech prodlevy u řízení, která rozhodčí komise řeší déle než 60 dnů</text:p>
        </text:list-item>
        <text:list-item>
          <text:p text:style-name="P77">rozhodčí komise se pravidelně schází alespoň jednou měsíčně</text:p>
        </text:list-item>
      </text:list>
      <text:p text:style-name="P113"><text:bookmark text:name="_7ug26clrahex"/>Kontrolní komise</text:p>
      <text:p text:style-name="P83"><text:span text:style-name="T17">Kontrolní komise dohlíží na dodržování obecně závazných právních předpisů a předpisů strany, podává stížnosti ve veřejném zájmu, vyšetřuje podané stížnosti a podněty k šetření. </text:span></text:p>
      <text:p text:style-name="P83"><text:span text:style-name="T18">Prioritní směry strategie:</text:span></text:p>
      <text:list xml:id="list716831014" text:style-name="WWNum10">
        <text:list-item>
          <text:p text:style-name="P49"><text:span text:style-name="T17">Zajistit aby na stížnosti podané ke Kontrolní komisi bylo reagováno v řádů jednotek dnů.</text:span></text:p>
        </text:list-item>
        <text:list-item>
          <text:p text:style-name="P49"><text:span text:style-name="T17">Zajistit aby byl u stížnosti posouzen veřejný zájem a takovéto stížnosti byly řádně a bez průtahů vyšetřeny (zpravidla do 60 dnů), nebo aby bylo ve stejné době dosaženo smírného řešení.</text:span></text:p>
        </text:list-item>
        <text:list-item>
          <text:p text:style-name="P49"><text:span text:style-name="T17">Stížnosti podané k RK ve veřejném zájmu musí mít všechny formální náležitosti a spis musí být kompletní a přehledně vedený, aby RK měla všechny podklady pro rozhodnutí.</text:span></text:p>
        </text:list-item>
        <text:list-item>
          <text:p text:style-name="P49"><text:span text:style-name="T17">U stížností, které nejsou ve veřejném zájmu, poradit stěžovateli jak připravit svou stížnost, aby jeho jednání před RK bylo bezproblémové.</text:span></text:p>
        </text:list-item>
        <text:list-item>
          <text:p text:style-name="P78"><text:span text:style-name="T17">Schválit metodologii a dohlédnout na realizaci projektu týkajícího se pravidelných interních auditů kritických procesů, závazků a dodržování vnitřních předpisů Pirátské strany   </text:span></text:p>
        </text:list-item>
      </text:list>
      <text:p text:style-name="P7"/>
      <text:p text:style-name="P3"><text:span text:style-name="T18">Klíčové metriky:</text:span></text:p>
      <text:list xml:id="list1323197699" text:style-name="WWNum32">
        <text:list-item>
          <text:p text:style-name="P50"><text:soft-page-break/><text:span text:style-name="T17">počet vyřízených stížností</text:span></text:p>
        </text:list-item>
        <text:list-item>
          <text:p text:style-name="P50"><text:span text:style-name="T17">průměrná doba reakce na podněty či stížnosti</text:span></text:p>
        </text:list-item>
        <text:list-item>
          <text:p text:style-name="P50"><text:span text:style-name="T17">průměrná doba na vyšetření stížnosti ve veřejném zájmu</text:span></text:p>
        </text:list-item>
        <text:list-item>
          <text:p text:style-name="P50"><text:span text:style-name="T17">počet stížností ve veřejném zájmu, které byly RK vráceny k došetření</text:span></text:p>
        </text:list-item>
        <text:list-item>
          <text:p text:style-name="P50"><text:span text:style-name="T17">počet vykonaných auditů</text:span></text:p>
        </text:list-item>
        <text:list-item>
          <text:p text:style-name="P79"><text:span text:style-name="T17">počet realizovaných opatření ze závěrů provedených auditů</text:span></text:p>
        </text:list-item>
      </text:list>
      <text:p text:style-name="P83"><text:span text:style-name="T32">Provádění strategie</text:span></text:p>
      <text:p text:style-name="P3">Republikové předsednictvo je oprávněno vypustit z dokumentu již obsolentní části či aktualizovat fotografie v případě změny vedoucího nebo činit jiné podobné drobné úpravy.</text:p>
      <text:p text:style-name="P3">Na základě strategie zpracovává předsednictvo plán na 3 měsíce a jeho plnění se projednává na zasedání republikového výboru spolu s výhledem na následující 3 měsíce.</text:p>
      <text:p text:style-name="P3"><text:span text:style-name="T17">Každý tým a jednotlivec odpovídá za plnění relevantních směrů strateg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Condensed" fo:font-size="11pt" fo:language="cs" fo:country="none" style:letter-kerning="false" style:font-name-asian="Roboto Condensed1" style:font-size-asian="11pt" style:language-asian="zh" style:country-asian="CN" style:font-name-complex="Roboto Condensed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Condensed" fo:font-size="11pt" fo:language="cs" fo:country="none" style:letter-kerning="false" style:font-name-asian="Roboto Condensed1" style:font-size-asian="11pt" style:language-asian="zh" style:country-asian="CN" style:font-name-complex="Roboto Condense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222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3335in" loext:contextual-spacing="false" fo:line-height="100%" fo:text-align="center" style:justify-single-word="false" fo:keep-together="always" fo:break-before="auto" fo:break-after="auto" fo:keep-with-next="always"/>
      <style:text-properties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139in" fo:margin-bottom="0in" loext:contextual-spacing="false" fo:line-height="100%" fo:text-align="center" style:justify-single-word="false" fo:keep-together="always" fo:break-before="auto" fo:break-after="auto" fo:keep-with-next="always"/>
      <style:text-properties fo:color="#666666"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normal" style:font-name-asian="Roboto Condensed1" style:font-family-asian="'Roboto Condensed'" style:font-family-generic-asian="system" style:font-pitch-asian="variable" style:font-weight-asian="normal" style:font-name-complex="Roboto Condensed1" style:font-family-complex="'Roboto Condensed'"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222222"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333333" fo:font-size="9.5pt" style:text-underline-style="none" style:font-name-asian="Trebuchet MS2" style:font-family-asian="'Trebuchet MS'" style:font-family-generic-asian="system" style:font-pitch-asian="variable" style:font-size-asian="9.5pt" style:font-name-complex="Trebuchet MS2" style:font-family-complex="'Trebuchet MS'" style:font-family-generic-complex="system" style:font-pitch-complex="variable" style:font-size-complex="9.5pt"/>
    </style:style>
    <style:style style:name="ListLabel_20_155" style:display-name="ListLabel 155" style:family="text">
      <style:text-properties fo:color="#333333" fo:font-size="9.5pt" style:text-underline-style="none" style:font-name-asian="Trebuchet MS2" style:font-family-asian="'Trebuchet MS'" style:font-family-generic-asian="system" style:font-pitch-asian="variable" style:font-size-asian="9.5pt" style:font-name-complex="Trebuchet MS2" style:font-family-complex="'Trebuchet MS'" style:font-family-generic-complex="system" style:font-pitch-complex="variable" style:font-size-complex="9.5pt"/>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1pt" style:text-underline-style="none" fo:font-weight="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font-name="Roboto Condensed" fo:font-family="'Roboto Condensed'" style:font-family-generic="roman" style:font-pitch="variable" fo:font-size="11pt" style:text-underline-style="none" fo:font-weight="normal"/>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07" style:display-name="ListLabel 307" style:family="text">
      <style:text-properties fo:color="#1155cc" style:text-underline-style="solid" style:text-underline-width="auto" style:text-underline-color="font-color"/>
    </style:style>
    <style:style style:name="ListLabel_20_308" style:display-name="ListLabel 308" style:family="text">
      <style:text-properties fo:color="#1155cc" style:text-underline-style="solid" style:text-underline-width="auto" style:text-underline-color="font-color" fo:font-weight="bold" style:font-weight-asian="bold"/>
    </style:style>
    <style:style style:name="ListLabel_20_309" style:display-name="ListLabel 309" style:family="text">
      <style:text-properties style:text-underline-style="solid" style:text-underline-width="auto" style:text-underline-color="font-color" fo:background-color="#ffffff"/>
    </style:style>
    <style:style style:name="ListLabel_20_310" style:display-name="ListLabel 310" style:family="text">
      <style:text-properties fo:color="#5d8fbd" fo:font-weight="bold" style:font-weight-asian="bold"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Trebuchet MS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2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9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text-properties fo:font-size="10pt" style:font-size-asian="10pt" style:font-size-complex="10pt"/>
    </style:style>
    <style:style style:name="MP3" style:family="paragraph" style:parent-style-name="Standard">
      <style:paragraph-properties fo:text-align="center" style:justify-single-word="false" fo:break-before="auto" fo:break-after="auto"/>
    </style:style>
    <style:page-layout style:name="Mpm1">
      <style:page-layout-properties fo:page-width="8.2681in" fo:page-height="11.6929in" style:num-format="1" style:print-orientation="portrait" fo:margin-top="0in" fo:margin-bottom="0.5in" fo:margin-left="1.279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2"/>
      </style:header>
      <style:footer>
        <text:p text:style-name="MP3"><text:page-number text:select-page="current">21</text:page-number></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5" meta:object-count="0" meta:page-count="21" meta:paragraph-count="398" meta:word-count="6682" meta:character-count="48800" meta:non-whitespace-character-count="41075"/>
    <meta:generator>LibreOfficeDev/6.0.5.2$Linux_X86_64 LibreOffice_project/</meta:generator>
  </office:meta>
</office:document-meta>
</file>