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svg:font-family="Roboto" style:font-family-generic="roman" style:font-pitch="variable"/>
    <style:font-face style:name="Roboto Condensed" svg:font-family="'Roboto Condensed'" style:font-family-generic="roman" style:font-pitch="variable"/>
    <style:font-face style:name="Roboto Condensed1" svg:font-family="'Roboto Condensed'"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top="0.423cm" fo:margin-bottom="0.423cm" style:contextual-spacing="false" fo:line-height="115%"/>
    </style:style>
    <style:style style:name="P3" style:family="paragraph" style:parent-style-name="Standard">
      <style:paragraph-properties fo:margin-left="0cm" fo:margin-right="0cm" fo:line-height="115%" fo:text-indent="0cm" style:auto-text-indent="false"/>
    </style:style>
    <style:style style:name="P4" style:family="paragraph" style:parent-style-name="Standard">
      <style:paragraph-properties fo:margin-top="0.247cm" fo:margin-bottom="0.212cm" style:contextual-spacing="false" fo:line-height="115%">
        <style:tab-stops>
          <style:tab-stop style:position="0cm"/>
        </style:tab-stops>
      </style:paragraph-properties>
    </style:style>
    <style:style style:name="P5" style:family="paragraph" style:parent-style-name="Standard">
      <style:paragraph-properties fo:line-height="115%" fo:keep-together="auto" fo:keep-with-next="auto"/>
    </style:style>
    <style:style style:name="P6" style:family="paragraph" style:parent-style-name="Standard">
      <style:paragraph-properties fo:line-height="100%"/>
    </style:style>
    <style:style style:name="P7" style:family="paragraph" style:parent-style-name="Standard">
      <style:paragraph-properties fo:margin-top="0.423cm" fo:margin-bottom="0.423cm" style:contextual-spacing="false" fo:line-height="100%"/>
    </style:style>
    <style:style style:name="P8" style:family="paragraph" style:parent-style-name="Standard">
      <style:paragraph-properties fo:margin-left="0cm" fo:margin-right="0cm" fo:margin-top="0.423cm" fo:margin-bottom="0.423cm" style:contextual-spacing="false" fo:line-height="100%" fo:text-indent="0cm" style:auto-text-indent="false"/>
    </style:style>
    <style:style style:name="P9" style:family="paragraph" style:parent-style-name="Standard">
      <style:paragraph-properties fo:margin-left="1.27cm" fo:margin-right="0cm" fo:margin-top="0.423cm" fo:margin-bottom="0.423cm" style:contextual-spacing="false" fo:line-height="100%"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423cm" fo:margin-bottom="0.423cm" style:contextual-spacing="false" fo:line-height="100%"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top="0cm" fo:margin-bottom="0cm" style:contextual-spacing="false" fo:line-height="100%"/>
    </style:style>
    <style:style style:name="P12" style:family="paragraph" style:parent-style-name="Heading_20_2">
      <style:paragraph-properties fo:margin-top="0cm" fo:margin-bottom="0cm" style:contextual-spacing="false" fo:line-height="100%"/>
    </style:style>
    <style:style style:name="P13" style:family="paragraph" style:parent-style-name="Standard">
      <style:paragraph-properties fo:margin-top="0.494cm" fo:margin-bottom="0.141cm" style:contextual-spacing="false" fo:line-height="100%"/>
    </style:style>
    <style:style style:name="P14" style:family="paragraph" style:parent-style-name="Heading_20_3">
      <style:paragraph-properties fo:line-height="100%"/>
    </style:style>
    <style:style style:name="P15" style:family="paragraph" style:parent-style-name="Heading_20_2">
      <style:paragraph-properties fo:line-height="100%"/>
    </style:style>
    <style:style style:name="P16" style:family="paragraph" style:parent-style-name="Standard">
      <style:paragraph-properties fo:margin-top="0.423cm" fo:margin-bottom="0.423cm" style:contextual-spacing="false" fo:line-height="150%" fo:padding="0.071cm" fo:border="2.24pt solid #45818e"/>
    </style:style>
    <style:style style:name="P17" style:family="paragraph" style:parent-style-name="Standard">
      <style:paragraph-properties fo:margin-top="0.423cm" fo:margin-bottom="0.423cm" style:contextual-spacing="false" fo:line-height="150%" fo:padding="0.071cm" fo:border="2.24pt solid #76a5af"/>
    </style:style>
    <style:style style:name="P18" style:family="paragraph" style:parent-style-name="Standard">
      <style:paragraph-properties fo:line-height="150%" fo:padding="0.071cm" fo:border="2.24pt solid #45818e"/>
    </style:style>
    <style:style style:name="P19" style:family="paragraph" style:parent-style-name="Standard">
      <style:paragraph-properties fo:margin-top="0cm" fo:margin-bottom="0.247cm" style:contextual-spacing="false" fo:line-height="125%" fo:keep-together="auto" fo:padding="0.071cm" fo:border="2.24pt solid #45818e" fo:keep-with-next="auto"/>
    </style:style>
    <style:style style:name="P20" style:family="paragraph" style:parent-style-name="Standard">
      <style:paragraph-properties fo:margin-top="0.564cm" fo:margin-bottom="0.247cm" style:contextual-spacing="false" fo:line-height="125%" fo:keep-together="auto" fo:keep-with-next="auto"/>
    </style:style>
    <style:style style:name="P21" style:family="paragraph" style:parent-style-name="Standard">
      <style:paragraph-properties fo:margin-top="0.423cm" fo:margin-bottom="0.176cm" style:contextual-spacing="false" fo:line-height="125%" fo:keep-together="auto" fo:keep-with-next="auto"/>
    </style:style>
    <style:style style:name="P22" style:family="paragraph" style:parent-style-name="Standard">
      <style:paragraph-properties fo:margin-left="0cm" fo:margin-right="0cm" fo:margin-top="0cm" fo:margin-bottom="0.247cm" style:contextual-spacing="false" fo:line-height="125%" fo:keep-together="auto" fo:text-indent="0cm" style:auto-text-indent="false" fo:keep-with-next="auto"/>
      <style:text-properties fo:font-weight="bold" style:font-weight-asian="bold"/>
    </style:style>
    <style:style style:name="P23" style:family="paragraph" style:parent-style-name="Standard">
      <style:paragraph-properties fo:margin-left="1.27cm" fo:margin-right="0cm" fo:margin-top="0cm" fo:margin-bottom="0.247cm" style:contextual-spacing="false" fo:line-height="125%" fo:text-align="justify" style:justify-single-word="false" fo:keep-together="auto" fo:orphans="2" fo:widows="2" fo:text-indent="0cm" style:auto-text-indent="false" fo:break-before="auto" fo:break-after="auto" fo:padding="0cm" fo:border="none" fo:keep-with-next="auto"/>
      <style:text-properties fo:font-weight="bold" style:font-weight-asian="bold"/>
    </style:style>
    <style:style style:name="P24" style:family="paragraph" style:parent-style-name="Standard">
      <style:paragraph-properties fo:margin-left="0cm" fo:margin-right="0cm" fo:margin-top="0.423cm" fo:margin-bottom="0.423cm" style:contextual-spacing="false" fo:line-height="150%" fo:text-indent="0cm" style:auto-text-indent="false"/>
      <style:text-properties fo:font-weight="bold" style:font-weight-asian="bold"/>
    </style:style>
    <style:style style:name="P25" style:family="paragraph" style:parent-style-name="Standard">
      <style:paragraph-properties fo:margin-top="0cm" fo:margin-bottom="0cm" style:contextual-spacing="false" fo:line-height="100%"/>
      <style:text-properties fo:font-weight="bold" style:font-weight-asian="bold"/>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1.27cm" fo:margin-right="0cm" fo:text-indent="0cm" style:auto-text-indent="false" fo:break-before="page"/>
    </style:style>
    <style:style style:name="P28" style:family="paragraph" style:parent-style-name="Standard">
      <style:paragraph-properties fo:margin-left="1.27cm" fo:margin-right="0cm" fo:text-indent="0cm" style:auto-text-indent="false"/>
    </style:style>
    <style:style style:name="P29"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style:font-weight-asian="bold"/>
    </style:style>
    <style:style style:name="P30" style:family="paragraph" style:parent-style-name="Standard">
      <style:paragraph-properties fo:margin-left="0.499cm" fo:margin-right="0cm" fo:text-indent="0cm" style:auto-text-indent="false"/>
    </style:style>
    <style:style style:name="P31" style:family="paragraph" style:parent-style-name="Heading_20_3">
      <style:paragraph-properties fo:margin-top="0.423cm" fo:margin-bottom="0.176cm" style:contextual-spacing="false" fo:line-height="125%" fo:keep-together="auto" fo:keep-with-next="auto"/>
      <style:text-properties fo:color="#000000" loext:opacity="100%" fo:font-size="11pt" style:font-size-asian="11pt" style:font-size-complex="11pt"/>
    </style:style>
    <style:style style:name="P32" style:family="paragraph" style:parent-style-name="Heading_20_3">
      <style:paragraph-properties fo:keep-together="auto" fo:keep-with-next="auto"/>
    </style:style>
    <style:style style:name="P33" style:family="paragraph" style:parent-style-name="Heading_20_2">
      <style:paragraph-properties fo:margin-top="0cm" fo:margin-bottom="0.247cm" style:contextual-spacing="false" fo:line-height="125%" fo:keep-together="auto" fo:keep-with-next="auto"/>
      <style:text-properties fo:font-size="11pt" fo:font-weight="bold" style:font-size-asian="11pt" style:font-weight-asian="bold" style:font-size-complex="11pt"/>
    </style:style>
    <style:style style:name="P34" style:family="paragraph" style:parent-style-name="Heading_20_1" style:master-page-name="Standard">
      <style:paragraph-properties fo:margin-top="0cm" fo:margin-bottom="0.247cm" style:contextual-spacing="false" fo:line-height="125%" fo:keep-together="auto" style:page-number="1" fo:keep-with-next="auto"/>
      <style:text-properties fo:color="#45818e" loext:opacity="100%"/>
    </style:style>
    <style:style style:name="P35" style:family="paragraph" style:parent-style-name="Heading_20_2">
      <style:paragraph-properties fo:margin-top="0cm" fo:margin-bottom="0.247cm" style:contextual-spacing="false" fo:line-height="125%" fo:keep-together="auto" fo:break-before="page" fo:padding="0.071cm" fo:border="2.24pt solid #45818e" fo:keep-with-next="auto"/>
      <style:text-properties fo:font-size="11pt" fo:font-weight="bold" style:font-size-asian="11pt" style:font-weight-asian="bold" style:font-size-complex="11pt"/>
    </style:style>
    <style:style style:name="P36" style:family="paragraph" style:parent-style-name="Heading_20_2">
      <style:paragraph-properties fo:margin-left="0cm" fo:margin-right="0cm" fo:margin-top="0cm" fo:margin-bottom="0.247cm" style:contextual-spacing="false" fo:line-height="125%" fo:keep-together="auto" fo:orphans="2" fo:widows="2" fo:text-indent="0cm" style:auto-text-indent="false" fo:break-before="auto" fo:break-after="auto" fo:padding="0.071cm" fo:border="2.24pt solid #45818e" fo:keep-with-next="auto"/>
      <style:text-properties fo:font-size="11pt" fo:font-weight="bold" style:font-size-asian="11pt" style:font-weight-asian="bold" style:font-size-complex="11pt"/>
    </style:style>
    <style:style style:name="P37" style:family="paragraph" style:parent-style-name="Heading_20_2">
      <style:paragraph-properties fo:margin-top="0.564cm" fo:margin-bottom="0.247cm" style:contextual-spacing="false" fo:line-height="125%" fo:keep-together="auto" fo:padding="0.071cm" fo:border="2.24pt solid #45818e" fo:keep-with-next="auto"/>
      <style:text-properties fo:font-size="11pt" fo:font-weight="bold" style:font-size-asian="11pt" style:font-weight-asian="bold" style:font-size-complex="11pt"/>
    </style:style>
    <style:style style:name="P38" style:family="paragraph" style:parent-style-name="Heading_20_2">
      <style:paragraph-properties fo:margin-left="0cm" fo:margin-right="0cm" fo:margin-top="0cm" fo:margin-bottom="0.247cm" style:contextual-spacing="false" fo:line-height="125%" fo:keep-together="auto" fo:orphans="2" fo:widows="2" fo:text-indent="0cm" style:auto-text-indent="false" fo:break-before="auto" fo:break-after="auto" fo:padding="0.071cm" fo:border="2.24pt solid #45818e" fo:keep-with-next="auto"/>
      <style:text-properties fo:color="#000000" loext:opacity="100%" fo:font-size="11pt" fo:font-weight="bold" style:font-size-asian="11pt" style:font-weight-asian="bold" style:font-size-complex="11pt"/>
    </style:style>
    <style:style style:name="P39" style:family="paragraph" style:parent-style-name="Heading_20_2">
      <style:paragraph-properties fo:margin-left="0cm" fo:margin-right="0cm" fo:margin-top="0cm" fo:margin-bottom="0.247cm" style:contextual-spacing="false" fo:line-height="125%" fo:keep-together="auto" fo:orphans="2" fo:widows="2" fo:text-indent="0cm" style:auto-text-indent="false" fo:break-before="auto" fo:break-after="auto" fo:padding="0.071cm" fo:border="2.24pt solid #45818e" fo:keep-with-next="auto"/>
      <style:text-properties fo:color="#000000" loext:opacity="100%" fo:font-size="10pt" fo:font-weight="bold" style:font-size-asian="10pt" style:font-weight-asian="bold" style:font-size-complex="10pt"/>
    </style:style>
    <style:style style:name="P40" style:family="paragraph" style:parent-style-name="Heading_20_3">
      <style:paragraph-properties fo:margin-top="0.494cm" fo:margin-bottom="0.423cm" style:contextual-spacing="false" fo:line-height="100%" fo:keep-together="auto" fo:keep-with-next="auto"/>
      <style:text-properties fo:font-size="10pt" style:font-size-asian="10pt" style:font-size-complex="10pt"/>
    </style:style>
    <style:style style:name="P41" style:family="paragraph" style:parent-style-name="Heading_20_3">
      <style:paragraph-properties fo:margin-top="0.423cm" fo:margin-bottom="0.176cm" style:contextual-spacing="false" fo:line-height="125%" fo:keep-together="auto" fo:break-before="page" fo:padding="0.071cm" fo:border="2.24pt solid #45818e" fo:keep-with-next="auto"/>
      <style:text-properties fo:color="#000000" loext:opacity="100%" fo:font-size="11pt" style:font-size-asian="11pt" style:font-size-complex="11pt"/>
    </style:style>
    <style:style style:name="P42" style:family="paragraph" style:parent-style-name="Heading_20_3">
      <style:paragraph-properties fo:margin-top="0.423cm" fo:margin-bottom="0.176cm" style:contextual-spacing="false" fo:line-height="125%" fo:keep-together="auto" fo:padding="0.071cm" fo:border="2.24pt solid #45818e" fo:keep-with-next="auto"/>
      <style:text-properties fo:color="#000000" loext:opacity="100%" fo:font-size="11pt" style:font-size-asian="11pt" style:font-size-complex="11pt"/>
    </style:style>
    <style:style style:name="P43" style:family="paragraph" style:parent-style-name="Standard">
      <style:paragraph-properties fo:margin-top="0cm" fo:margin-bottom="0.247cm" style:contextual-spacing="false" fo:line-height="125%" fo:keep-together="auto" fo:keep-with-next="auto"/>
      <style:text-properties fo:font-size="13pt" fo:font-weight="bold" style:font-size-asian="13pt" style:font-weight-asian="bold" style:font-size-complex="13pt"/>
    </style:style>
    <style:style style:name="P44" style:family="paragraph" style:parent-style-name="Standard">
      <style:paragraph-properties fo:margin-left="0cm" fo:margin-right="0cm" fo:margin-top="0cm" fo:margin-bottom="0.247cm" style:contextual-spacing="false" fo:line-height="125%" fo:keep-together="auto" fo:text-indent="0cm" style:auto-text-indent="false" fo:keep-with-next="auto"/>
      <style:text-properties fo:font-size="13pt" fo:font-weight="bold" style:font-size-asian="13pt" style:font-weight-asian="bold" style:font-size-complex="13pt"/>
    </style:style>
    <style:style style:name="P45" style:family="paragraph" style:parent-style-name="Standard" style:list-style-name="WWNum15">
      <style:paragraph-properties fo:margin-left="1.27cm" fo:margin-right="0cm" fo:margin-top="0cm" fo:margin-bottom="0cm" style:contextual-spacing="false" fo:line-height="125%" fo:text-align="justify" style:justify-single-word="false" fo:keep-together="auto" fo:orphans="2" fo:widows="2" fo:text-indent="-0.635cm" style:auto-text-indent="false" fo:break-before="auto" fo:break-after="auto" fo:padding="0cm" fo:border="none" fo:keep-with-next="auto"/>
      <style:text-properties fo:font-size="13pt" style:font-size-asian="13pt" style:font-size-complex="13pt"/>
    </style:style>
    <style:style style:name="P46" style:family="paragraph" style:parent-style-name="Standard" style:list-style-name="WWNum15">
      <style:paragraph-properties fo:margin-left="1.27cm" fo:margin-right="0cm" fo:margin-top="0cm" fo:margin-bottom="0.247cm" style:contextual-spacing="false" fo:line-height="125%" fo:text-indent="-0.635cm" style:auto-text-indent="false"/>
      <style:text-properties fo:font-size="13pt" style:font-size-asian="13pt" style:font-size-complex="13pt"/>
    </style:style>
    <style:style style:name="P47" style:family="paragraph" style:parent-style-name="Standard">
      <style:paragraph-properties fo:line-height="115%"/>
      <style:text-properties fo:font-size="13pt" style:text-underline-style="solid" style:text-underline-width="auto" style:text-underline-color="font-color" fo:font-weight="bold" style:font-size-asian="13pt" style:font-weight-asian="bold" style:font-size-complex="13pt"/>
    </style:style>
    <style:style style:name="P48" style:family="paragraph" style:parent-style-name="Standard">
      <style:paragraph-properties fo:margin-top="0.423cm" fo:margin-bottom="0.423cm" style:contextual-spacing="false" fo:line-height="115%"/>
      <style:text-properties fo:font-size="13pt" style:text-underline-style="solid" style:text-underline-width="auto" style:text-underline-color="font-color" fo:font-weight="bold" style:font-size-asian="13pt" style:font-weight-asian="bold" style:font-size-complex="13pt"/>
    </style:style>
    <style:style style:name="P49" style:family="paragraph" style:parent-style-name="Standard" style:list-style-name="WWNum15">
      <style:paragraph-properties fo:margin-left="1.27cm" fo:margin-right="0cm" fo:margin-top="0cm" fo:margin-bottom="0cm" style:contextual-spacing="false" fo:line-height="125%" fo:keep-together="auto" fo:text-indent="-0.635cm" style:auto-text-indent="false" fo:keep-with-next="auto"/>
    </style:style>
    <style:style style:name="P50" style:family="paragraph" style:parent-style-name="Standard" style:list-style-name="WWNum15">
      <style:paragraph-properties fo:margin-left="1.27cm" fo:margin-right="0cm" fo:margin-top="0cm" fo:margin-bottom="0.247cm" style:contextual-spacing="false" fo:line-height="125%" fo:keep-together="auto" fo:text-indent="-0.635cm" style:auto-text-indent="false" fo:keep-with-next="auto"/>
    </style:style>
    <style:style style:name="P51" style:family="paragraph" style:parent-style-name="Standard" style:list-style-name="WWNum5">
      <style:paragraph-properties fo:margin-left="1.27cm" fo:margin-right="0cm" fo:margin-top="0.423cm" fo:margin-bottom="0cm" style:contextual-spacing="false" fo:text-indent="-0.635cm" style:auto-text-indent="false"/>
    </style:style>
    <style:style style:name="P52" style:family="paragraph" style:parent-style-name="Standard" style:list-style-name="WWNum5">
      <style:paragraph-properties fo:margin-left="1.27cm" fo:margin-right="0cm" fo:margin-top="0cm" fo:margin-bottom="0cm" style:contextual-spacing="false" fo:text-indent="-0.635cm" style:auto-text-indent="false"/>
    </style:style>
    <style:style style:name="P53" style:family="paragraph" style:parent-style-name="Standard" style:list-style-name="WWNum5">
      <style:paragraph-properties fo:margin-left="2.54cm" fo:margin-right="0cm" fo:margin-top="0cm" fo:margin-bottom="0cm" style:contextual-spacing="false" fo:text-indent="-0.635cm" style:auto-text-indent="false"/>
    </style:style>
    <style:style style:name="P54" style:family="paragraph" style:parent-style-name="Standard" style:list-style-name="WWNum5">
      <style:paragraph-properties fo:margin-left="2.54cm" fo:margin-right="0cm" fo:margin-top="0cm" fo:margin-bottom="0.423cm" style:contextual-spacing="false" fo:text-indent="-0.635cm" style:auto-text-indent="false"/>
    </style:style>
    <style:style style:name="P55" style:family="paragraph" style:parent-style-name="Standard">
      <style:text-properties fo:font-weight="bold" style:font-weight-asian="bold"/>
    </style:style>
    <style:style style:name="P56" style:family="paragraph" style:parent-style-name="Standard">
      <style:paragraph-properties fo:margin-top="0.423cm" fo:margin-bottom="0.423cm" style:contextual-spacing="false" fo:line-height="115%"/>
      <style:text-properties fo:font-weight="bold" style:font-weight-asian="bold"/>
    </style:style>
    <style:style style:name="P57" style:family="paragraph" style:parent-style-name="Standard">
      <style:paragraph-properties fo:margin-top="0.423cm" fo:margin-bottom="0.353cm" style:contextual-spacing="false" fo:line-height="100%"/>
      <style:text-properties fo:font-weight="bold" style:font-weight-asian="bold"/>
    </style:style>
    <style:style style:name="P58" style:family="paragraph" style:parent-style-name="Standard">
      <style:paragraph-properties fo:margin-left="0cm" fo:margin-right="0cm" fo:margin-top="0.423cm" fo:margin-bottom="0.353cm" style:contextual-spacing="false" fo:line-height="100%" fo:text-indent="0cm" style:auto-text-indent="false"/>
      <style:text-properties fo:font-weight="bold" style:font-weight-asian="bold"/>
    </style:style>
    <style:style style:name="P59" style:family="paragraph" style:parent-style-name="Standard">
      <style:paragraph-properties fo:margin-top="0.494cm" fo:margin-bottom="0.423cm" style:contextual-spacing="false" fo:line-height="100%" fo:keep-together="auto" fo:keep-with-next="auto"/>
      <style:text-properties fo:font-weight="bold" style:font-weight-asian="bold"/>
    </style:style>
    <style:style style:name="P60" style:family="paragraph" style:parent-style-name="Standard">
      <style:paragraph-properties fo:margin-top="0.494cm" fo:margin-bottom="0.141cm" style:contextual-spacing="false" fo:line-height="100%" fo:keep-together="auto" fo:keep-with-next="auto"/>
      <style:text-properties fo:font-weight="bold" style:font-weight-asian="bold"/>
    </style:style>
    <style:style style:name="P61" style:family="paragraph" style:parent-style-name="Standard">
      <style:paragraph-properties fo:margin-top="0.494cm" fo:margin-bottom="0.141cm" style:contextual-spacing="false" fo:line-height="100%"/>
      <style:text-properties fo:font-weight="bold" style:font-weight-asian="bold"/>
    </style:style>
    <style:style style:name="P62" style:family="paragraph" style:parent-style-name="Standard">
      <style:paragraph-properties fo:margin-top="0.494cm" fo:margin-bottom="0.141cm" style:contextual-spacing="false" fo:line-height="150%" fo:keep-together="auto" fo:keep-with-next="auto"/>
      <style:text-properties fo:font-weight="bold" style:font-weight-asian="bold"/>
    </style:style>
    <style:style style:name="P63" style:family="paragraph" style:parent-style-name="Standard">
      <style:paragraph-properties fo:margin-top="0.423cm" fo:margin-bottom="0.423cm" style:contextual-spacing="false" fo:line-height="150%"/>
      <style:text-properties fo:font-weight="bold" style:font-weight-asian="bold"/>
    </style:style>
    <style:style style:name="P64" style:family="paragraph" style:parent-style-name="Standard" style:list-style-name="WWNum18">
      <style:paragraph-properties fo:margin-left="1.27cm" fo:margin-right="0cm" fo:margin-top="0.423cm" fo:margin-bottom="0cm" style:contextual-spacing="false" fo:text-indent="-0.635cm" style:auto-text-indent="false"/>
    </style:style>
    <style:style style:name="P65" style:family="paragraph" style:parent-style-name="Standard" style:list-style-name="WWNum18">
      <style:paragraph-properties fo:margin-left="1.27cm" fo:margin-right="0cm" fo:margin-top="0cm" fo:margin-bottom="0cm" style:contextual-spacing="false" fo:text-indent="-0.635cm" style:auto-text-indent="false"/>
    </style:style>
    <style:style style:name="P66" style:family="paragraph" style:parent-style-name="Standard" style:list-style-name="WWNum18">
      <style:paragraph-properties fo:margin-left="1.27cm" fo:margin-right="0cm" fo:margin-top="0cm" fo:margin-bottom="0.423cm" style:contextual-spacing="false" fo:text-indent="-0.635cm" style:auto-text-indent="false"/>
    </style:style>
    <style:style style:name="P67" style:family="paragraph" style:parent-style-name="Standard">
      <style:text-properties style:text-underline-style="solid" style:text-underline-width="auto" style:text-underline-color="font-color" fo:font-weight="bold" style:font-weight-asian="bold"/>
    </style:style>
    <style:style style:name="P68" style:family="paragraph" style:parent-style-name="Standard">
      <style:paragraph-properties fo:margin-top="0.423cm" fo:margin-bottom="0.423cm" style:contextual-spacing="false" fo:line-height="115%"/>
      <style:text-properties style:text-underline-style="solid" style:text-underline-width="auto" style:text-underline-color="font-color" fo:font-weight="bold" style:font-weight-asian="bold"/>
    </style:style>
    <style:style style:name="P69" style:family="paragraph" style:parent-style-name="Standard">
      <style:paragraph-properties fo:margin-top="0.423cm" fo:margin-bottom="0.423cm" style:contextual-spacing="false" fo:line-height="100%"/>
      <style:text-properties style:text-underline-style="solid" style:text-underline-width="auto" style:text-underline-color="font-color" fo:font-weight="bold" style:font-weight-asian="bold"/>
    </style:style>
    <style:style style:name="P70"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style:font-weight-asian="bold"/>
    </style:style>
    <style:style style:name="P71" style:family="paragraph" style:parent-style-name="Standard">
      <style:paragraph-properties fo:line-height="100%"/>
      <style:text-properties style:text-underline-style="solid" style:text-underline-width="auto" style:text-underline-color="font-color" fo:font-weight="bold" style:font-weight-asian="bold"/>
    </style:style>
    <style:style style:name="P72" style:family="paragraph" style:parent-style-name="Standard">
      <style:paragraph-properties fo:margin-top="0.494cm" fo:margin-bottom="0.141cm" style:contextual-spacing="false" fo:line-height="150%" fo:keep-together="auto" fo:keep-with-next="auto"/>
      <style:text-properties style:text-underline-style="solid" style:text-underline-width="auto" style:text-underline-color="font-color" fo:font-weight="bold" style:font-weight-asian="bold"/>
    </style:style>
    <style:style style:name="P73" style:family="paragraph" style:parent-style-name="Standard" style:list-style-name="WWNum3">
      <style:paragraph-properties fo:margin-left="1.27cm" fo:margin-right="0cm" fo:margin-top="0.423cm" fo:margin-bottom="0cm" style:contextual-spacing="false" fo:text-indent="-0.635cm" style:auto-text-indent="false"/>
    </style:style>
    <style:style style:name="P74" style:family="paragraph" style:parent-style-name="Standard" style:list-style-name="WWNum3">
      <style:paragraph-properties fo:margin-left="1.27cm" fo:margin-right="0cm" fo:margin-top="0cm" fo:margin-bottom="0cm" style:contextual-spacing="false" fo:text-indent="-0.635cm" style:auto-text-indent="false"/>
    </style:style>
    <style:style style:name="P75" style:family="paragraph" style:parent-style-name="Standard" style:list-style-name="WWNum3">
      <style:paragraph-properties fo:margin-left="1.27cm" fo:margin-right="0cm" fo:margin-top="0cm" fo:margin-bottom="0.423cm" style:contextual-spacing="false" fo:text-indent="-0.635cm" style:auto-text-indent="false"/>
    </style:style>
    <style:style style:name="P76" style:family="paragraph" style:parent-style-name="Standard" style:list-style-name="WWNum2">
      <style:paragraph-properties fo:margin-left="1.27cm" fo:margin-right="0cm" fo:margin-top="0.423cm" fo:margin-bottom="0cm" style:contextual-spacing="false" fo:line-height="115%" fo:text-indent="-0.635cm" style:auto-text-indent="false"/>
    </style:style>
    <style:style style:name="P77" style:family="paragraph" style:parent-style-name="Standard" style:list-style-name="WWNum2">
      <style:paragraph-properties fo:margin-left="1.27cm" fo:margin-right="0cm" fo:margin-top="0cm" fo:margin-bottom="0cm" style:contextual-spacing="false" fo:line-height="115%" fo:text-indent="-0.635cm" style:auto-text-indent="false"/>
    </style:style>
    <style:style style:name="P78" style:family="paragraph" style:parent-style-name="Standard" style:list-style-name="WWNum2">
      <style:paragraph-properties fo:margin-left="1.27cm" fo:margin-right="0cm" fo:margin-top="0cm" fo:margin-bottom="0.423cm" style:contextual-spacing="false" fo:line-height="115%" fo:text-indent="-0.635cm" style:auto-text-indent="false"/>
    </style:style>
    <style:style style:name="P79" style:family="paragraph" style:parent-style-name="Standard" style:list-style-name="WWNum13">
      <style:paragraph-properties fo:margin-left="1.27cm" fo:margin-right="0cm" fo:margin-top="0.423cm" fo:margin-bottom="0cm" style:contextual-spacing="false" fo:line-height="115%" fo:text-indent="-0.635cm" style:auto-text-indent="false"/>
    </style:style>
    <style:style style:name="P80" style:family="paragraph" style:parent-style-name="Standard" style:list-style-name="WWNum13">
      <style:paragraph-properties fo:margin-left="1.27cm" fo:margin-right="0cm" fo:margin-top="0cm" fo:margin-bottom="0cm" style:contextual-spacing="false" fo:line-height="115%" fo:text-indent="-0.635cm" style:auto-text-indent="false"/>
    </style:style>
    <style:style style:name="P81" style:family="paragraph" style:parent-style-name="Standard" style:list-style-name="WWNum13">
      <style:paragraph-properties fo:margin-left="1.27cm" fo:margin-right="0cm" fo:margin-top="0cm" fo:margin-bottom="0.423cm" style:contextual-spacing="false" fo:line-height="115%" fo:text-indent="-0.635cm" style:auto-text-indent="false"/>
    </style:style>
    <style:style style:name="P82" style:family="paragraph" style:parent-style-name="Standard" style:list-style-name="WWNum11">
      <style:paragraph-properties fo:margin-left="1.27cm" fo:margin-right="0cm" fo:margin-top="0.423cm" fo:margin-bottom="0cm" style:contextual-spacing="false" fo:line-height="115%" fo:text-indent="-0.635cm" style:auto-text-indent="false"/>
    </style:style>
    <style:style style:name="P83" style:family="paragraph" style:parent-style-name="Standard" style:list-style-name="WWNum11">
      <style:paragraph-properties fo:margin-left="1.27cm" fo:margin-right="0cm" fo:margin-top="0cm" fo:margin-bottom="0cm" style:contextual-spacing="false" fo:line-height="115%" fo:text-indent="-0.635cm" style:auto-text-indent="false"/>
    </style:style>
    <style:style style:name="P84" style:family="paragraph" style:parent-style-name="Standard" style:list-style-name="WWNum11">
      <style:paragraph-properties fo:margin-left="1.27cm" fo:margin-right="0cm" fo:margin-top="0cm" fo:margin-bottom="0.423cm" style:contextual-spacing="false" fo:line-height="115%" fo:text-indent="-0.635cm" style:auto-text-indent="false"/>
    </style:style>
    <style:style style:name="P85" style:family="paragraph" style:parent-style-name="Standard" style:list-style-name="WWNum19">
      <style:paragraph-properties fo:margin-left="1.27cm" fo:margin-right="0cm" fo:margin-top="0cm" fo:margin-bottom="0.423cm" style:contextual-spacing="false" fo:text-indent="-0.635cm" style:auto-text-indent="false"/>
    </style:style>
    <style:style style:name="P86" style:family="paragraph" style:parent-style-name="Standard" style:list-style-name="WWNum19">
      <style:paragraph-properties fo:margin-left="1.27cm" fo:margin-right="0cm" fo:margin-top="0.423cm" fo:margin-bottom="0cm" style:contextual-spacing="false" fo:text-indent="-0.635cm" style:auto-text-indent="false"/>
      <style:text-properties fo:color="#0e0e0e" loext:opacity="100%"/>
    </style:style>
    <style:style style:name="P87" style:family="paragraph" style:parent-style-name="Standard" style:list-style-name="WWNum19">
      <style:paragraph-properties fo:margin-left="1.27cm" fo:margin-right="0cm" fo:margin-top="0cm" fo:margin-bottom="0cm" style:contextual-spacing="false" fo:text-indent="-0.635cm" style:auto-text-indent="false"/>
      <style:text-properties fo:color="#0e0e0e" loext:opacity="100%"/>
    </style:style>
    <style:style style:name="P88" style:family="paragraph" style:parent-style-name="Standard">
      <style:paragraph-properties fo:margin-left="0.318cm" fo:margin-right="0cm" fo:text-indent="0cm" style:auto-text-indent="false"/>
      <style:text-properties fo:color="#0e0e0e" loext:opacity="100%"/>
    </style:style>
    <style:style style:name="P89" style:family="paragraph" style:parent-style-name="Standard">
      <style:text-properties fo:color="#0e0e0e" loext:opacity="100%"/>
    </style:style>
    <style:style style:name="P90" style:family="paragraph" style:parent-style-name="Standard" style:list-style-name="WWNum6">
      <style:paragraph-properties fo:margin-left="1.27cm" fo:margin-right="0cm" fo:margin-top="0.423cm" fo:margin-bottom="0cm" style:contextual-spacing="false" fo:text-indent="-0.635cm" style:auto-text-indent="false"/>
      <style:text-properties fo:color="#0e0e0e" loext:opacity="100%"/>
    </style:style>
    <style:style style:name="P91" style:family="paragraph" style:parent-style-name="Standard" style:list-style-name="WWNum6">
      <style:paragraph-properties fo:margin-left="1.27cm" fo:margin-right="0cm" fo:margin-top="0cm" fo:margin-bottom="0cm" style:contextual-spacing="false" fo:text-indent="-0.635cm" style:auto-text-indent="false"/>
      <style:text-properties fo:color="#0e0e0e" loext:opacity="100%"/>
    </style:style>
    <style:style style:name="P92" style:family="paragraph" style:parent-style-name="Standard" style:list-style-name="WWNum6">
      <style:paragraph-properties fo:margin-left="1.27cm" fo:margin-right="0cm" fo:margin-top="0cm" fo:margin-bottom="0.423cm" style:contextual-spacing="false" fo:text-indent="-0.635cm" style:auto-text-indent="false"/>
      <style:text-properties fo:color="#0e0e0e" loext:opacity="100%"/>
    </style:style>
    <style:style style:name="P93" style:family="paragraph" style:parent-style-name="Standard" style:list-style-name="WWNum9">
      <style:paragraph-properties fo:margin-left="1.27cm" fo:margin-right="0cm" fo:margin-top="0.423cm" fo:margin-bottom="0cm" style:contextual-spacing="false" fo:text-indent="-0.635cm" style:auto-text-indent="false"/>
      <style:text-properties fo:color="#0e0e0e" loext:opacity="100%"/>
    </style:style>
    <style:style style:name="P94" style:family="paragraph" style:parent-style-name="Standard" style:list-style-name="WWNum9">
      <style:paragraph-properties fo:margin-left="1.27cm" fo:margin-right="0cm" fo:margin-top="0cm" fo:margin-bottom="0.423cm" style:contextual-spacing="false" fo:text-indent="-0.635cm" style:auto-text-indent="false"/>
      <style:text-properties fo:color="#0e0e0e" loext:opacity="100%"/>
    </style:style>
    <style:style style:name="P95" style:family="paragraph" style:parent-style-name="Standard" style:list-style-name="WWNum19">
      <style:paragraph-properties fo:margin-left="1.27cm" fo:margin-right="0cm" fo:margin-top="0cm" fo:margin-bottom="0cm" style:contextual-spacing="false" fo:line-height="100%" fo:text-indent="-0.635cm" style:auto-text-indent="false"/>
    </style:style>
    <style:style style:name="P96" style:family="paragraph" style:parent-style-name="Standard" style:master-page-name="Converted1">
      <style:paragraph-properties fo:margin-top="0cm" fo:margin-bottom="0cm" style:contextual-spacing="false" fo:line-height="100%" style:page-number="auto"/>
    </style:style>
    <style:style style:name="P97" style:family="paragraph" style:parent-style-name="Standard" style:master-page-name="Converted2">
      <style:paragraph-properties fo:margin-top="0cm" fo:margin-bottom="0cm" style:contextual-spacing="false" fo:line-height="100%" style:page-number="auto"/>
    </style:style>
    <style:style style:name="P98" style:family="paragraph" style:parent-style-name="Standard" style:master-page-name="Converted3">
      <style:paragraph-properties fo:margin-top="0cm" fo:margin-bottom="0cm" style:contextual-spacing="false" fo:line-height="100%" style:page-number="auto"/>
    </style:style>
    <style:style style:name="P99" style:family="paragraph" style:parent-style-name="Standard" style:master-page-name="Converted4">
      <style:paragraph-properties fo:margin-top="0cm" fo:margin-bottom="0cm" style:contextual-spacing="false" fo:line-height="100%" style:page-number="auto"/>
    </style:style>
    <style:style style:name="P100" style:family="paragraph" style:parent-style-name="Standard" style:master-page-name="Converted5">
      <style:paragraph-properties fo:margin-top="0cm" fo:margin-bottom="0cm" style:contextual-spacing="false" fo:line-height="100%" style:page-number="auto"/>
    </style:style>
    <style:style style:name="P101" style:family="paragraph" style:parent-style-name="Standard" style:master-page-name="Converted6">
      <style:paragraph-properties fo:margin-top="0cm" fo:margin-bottom="0cm" style:contextual-spacing="false" fo:line-height="100%" style:page-number="auto"/>
    </style:style>
    <style:style style:name="P102" style:family="paragraph" style:parent-style-name="Standard" style:master-page-name="Converted7">
      <style:paragraph-properties fo:margin-top="0cm" fo:margin-bottom="0cm" style:contextual-spacing="false" fo:line-height="100%" style:page-number="auto"/>
    </style:style>
    <style:style style:name="P103" style:family="paragraph" style:parent-style-name="Standard" style:master-page-name="Converted8">
      <style:paragraph-properties fo:margin-top="0cm" fo:margin-bottom="0cm" style:contextual-spacing="false" fo:line-height="100%" style:page-number="auto"/>
    </style:style>
    <style:style style:name="P104" style:family="paragraph" style:parent-style-name="Standard" style:master-page-name="Converted10">
      <style:paragraph-properties fo:margin-top="0cm" fo:margin-bottom="0cm" style:contextual-spacing="false" fo:line-height="100%" style:page-number="auto"/>
    </style:style>
    <style:style style:name="P105" style:family="paragraph" style:parent-style-name="Standard" style:master-page-name="Converted11">
      <style:paragraph-properties fo:margin-top="0cm" fo:margin-bottom="0cm" style:contextual-spacing="false" fo:line-height="100%" style:page-number="auto"/>
    </style:style>
    <style:style style:name="P106" style:family="paragraph" style:parent-style-name="Standard" style:list-style-name="WWNum12">
      <style:paragraph-properties fo:margin-left="1.27cm" fo:margin-right="0cm" fo:margin-top="0.423cm" fo:margin-bottom="0cm" style:contextual-spacing="false" fo:line-height="100%" fo:text-indent="-0.635cm" style:auto-text-indent="false"/>
    </style:style>
    <style:style style:name="P107" style:family="paragraph" style:parent-style-name="Standard" style:list-style-name="WWNum12">
      <style:paragraph-properties fo:margin-left="1.27cm" fo:margin-right="0cm" fo:margin-top="0cm" fo:margin-bottom="0cm" style:contextual-spacing="false" fo:line-height="100%" fo:text-indent="-0.635cm" style:auto-text-indent="false"/>
    </style:style>
    <style:style style:name="P108" style:family="paragraph" style:parent-style-name="Standard" style:list-style-name="WWNum12">
      <style:paragraph-properties fo:margin-left="1.27cm" fo:margin-right="0cm" fo:margin-top="0cm" fo:margin-bottom="0.423cm" style:contextual-spacing="false" fo:line-height="100%" fo:text-indent="-0.635cm" style:auto-text-indent="false"/>
    </style:style>
    <style:style style:name="P109" style:family="paragraph" style:parent-style-name="Standard" style:list-style-name="WWNum14">
      <style:paragraph-properties fo:margin-left="1.27cm" fo:margin-right="0cm" fo:margin-top="0cm" fo:margin-bottom="0.423cm" style:contextual-spacing="false" fo:line-height="100%" fo:text-indent="-0.635cm" style:auto-text-indent="false"/>
    </style:style>
    <style:style style:name="P110" style:family="paragraph" style:parent-style-name="Standard" style:list-style-name="WWNum22">
      <style:paragraph-properties fo:margin-left="1.27cm" fo:margin-right="0cm" fo:margin-top="0.423cm" fo:margin-bottom="0cm" style:contextual-spacing="false" fo:line-height="100%" fo:text-indent="-0.635cm" style:auto-text-indent="false"/>
    </style:style>
    <style:style style:name="P111" style:family="paragraph" style:parent-style-name="Standard" style:list-style-name="WWNum22">
      <style:paragraph-properties fo:margin-left="1.27cm" fo:margin-right="0cm" fo:margin-top="0cm" fo:margin-bottom="0cm" style:contextual-spacing="false" fo:line-height="100%" fo:text-indent="-0.635cm" style:auto-text-indent="false"/>
    </style:style>
    <style:style style:name="P112" style:family="paragraph" style:parent-style-name="Standard" style:list-style-name="WWNum22">
      <style:paragraph-properties fo:margin-left="2.54cm" fo:margin-right="0cm" fo:margin-top="0cm" fo:margin-bottom="0cm" style:contextual-spacing="false" fo:line-height="100%" fo:text-indent="-0.635cm" style:auto-text-indent="false"/>
    </style:style>
    <style:style style:name="P113" style:family="paragraph" style:parent-style-name="Standard" style:list-style-name="WWNum22">
      <style:paragraph-properties fo:margin-left="2.54cm" fo:margin-right="0cm" fo:margin-top="0cm" fo:margin-bottom="0.423cm" style:contextual-spacing="false" fo:line-height="100%" fo:text-indent="-0.635cm" style:auto-text-indent="false"/>
    </style:style>
    <style:style style:name="P114" style:family="paragraph" style:parent-style-name="Standard" style:list-style-name="WWNum23">
      <style:paragraph-properties fo:margin-left="1.27cm" fo:margin-right="0cm" fo:margin-top="0.423cm" fo:margin-bottom="0cm" style:contextual-spacing="false" fo:line-height="100%" fo:text-indent="-0.635cm" style:auto-text-indent="false"/>
    </style:style>
    <style:style style:name="P115" style:family="paragraph" style:parent-style-name="Standard" style:list-style-name="WWNum23">
      <style:paragraph-properties fo:margin-left="1.27cm" fo:margin-right="0cm" fo:margin-top="0cm" fo:margin-bottom="0cm" style:contextual-spacing="false" fo:line-height="100%" fo:text-indent="-0.635cm" style:auto-text-indent="false"/>
    </style:style>
    <style:style style:name="P116" style:family="paragraph" style:parent-style-name="Standard" style:list-style-name="WWNum23">
      <style:paragraph-properties fo:margin-left="2.54cm" fo:margin-right="0cm" fo:margin-top="0cm" fo:margin-bottom="0cm" style:contextual-spacing="false" fo:line-height="100%" fo:text-indent="-0.635cm" style:auto-text-indent="false"/>
    </style:style>
    <style:style style:name="P117" style:family="paragraph" style:parent-style-name="Standard" style:list-style-name="WWNum23">
      <style:paragraph-properties fo:margin-left="2.54cm" fo:margin-right="0cm" fo:margin-top="0cm" fo:margin-bottom="0.423cm" style:contextual-spacing="false" fo:line-height="100%" fo:text-indent="-0.635cm" style:auto-text-indent="false"/>
    </style:style>
    <style:style style:name="P118" style:family="paragraph" style:parent-style-name="Standard" style:list-style-name="WWNum19">
      <style:paragraph-properties fo:margin-left="1.27cm" fo:margin-right="0cm" fo:margin-top="0.423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19" style:family="paragraph" style:parent-style-name="Standard" style:list-style-name="WWNum19">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20" style:family="paragraph" style:parent-style-name="Standard" style:list-style-name="WWNum19">
      <style:paragraph-properties fo:margin-left="1.27cm" fo:margin-right="0cm" fo:margin-top="0cm" fo:margin-bottom="0.423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21" style:family="paragraph" style:parent-style-name="Standard" style:list-style-name="WWNum7">
      <style:paragraph-properties fo:margin-left="1.27cm" fo:margin-right="0cm" fo:margin-top="0.423cm" fo:margin-bottom="0cm" style:contextual-spacing="false" fo:line-height="150%" fo:text-indent="-0.635cm" style:auto-text-indent="false"/>
    </style:style>
    <style:style style:name="P122" style:family="paragraph" style:parent-style-name="Standard" style:list-style-name="WWNum7">
      <style:paragraph-properties fo:margin-left="1.27cm" fo:margin-right="0cm" fo:margin-top="0cm" fo:margin-bottom="0.423cm" style:contextual-spacing="false" fo:line-height="150%" fo:text-indent="-0.635cm" style:auto-text-indent="false"/>
    </style:style>
    <style:style style:name="P123" style:family="paragraph" style:parent-style-name="Standard" style:list-style-name="WWNum6">
      <style:paragraph-properties fo:margin-left="1.27cm" fo:margin-right="0cm" fo:margin-top="0cm" fo:margin-bottom="0cm" style:contextual-spacing="false" fo:text-indent="-0.635cm" style:auto-text-indent="false"/>
    </style:style>
    <style:style style:name="P124" style:family="paragraph" style:parent-style-name="Standard" style:list-style-name="WWNum9">
      <style:paragraph-properties fo:margin-left="1.27cm" fo:margin-right="0cm" fo:margin-top="0cm" fo:margin-bottom="0cm" style:contextual-spacing="false" fo:text-indent="-0.635cm" style:auto-text-indent="false"/>
    </style:style>
    <style:style style:name="P125" style:family="paragraph" style:parent-style-name="Standard" style:list-style-name="WWNum16">
      <style:paragraph-properties fo:margin-left="1.27cm" fo:margin-right="0cm" fo:margin-top="0.423cm" fo:margin-bottom="0cm" style:contextual-spacing="false" fo:text-indent="-0.635cm" style:auto-text-indent="false"/>
    </style:style>
    <style:style style:name="P126" style:family="paragraph" style:parent-style-name="Standard" style:list-style-name="WWNum16">
      <style:paragraph-properties fo:margin-left="1.27cm" fo:margin-right="0cm" fo:margin-top="0cm" fo:margin-bottom="0cm" style:contextual-spacing="false" fo:text-indent="-0.635cm" style:auto-text-indent="false"/>
    </style:style>
    <style:style style:name="P127" style:family="paragraph" style:parent-style-name="Standard" style:list-style-name="WWNum16">
      <style:paragraph-properties fo:margin-left="1.27cm" fo:margin-right="0cm" fo:margin-top="0cm" fo:margin-bottom="0.423cm" style:contextual-spacing="false" fo:text-indent="-0.635cm" style:auto-text-indent="false"/>
    </style:style>
    <style:style style:name="P128" style:family="paragraph" style:parent-style-name="Standard" style:list-style-name="WWNum1">
      <style:paragraph-properties fo:margin-left="1.27cm" fo:margin-right="0cm" fo:margin-top="0.423cm" fo:margin-bottom="0cm" style:contextual-spacing="false" fo:text-indent="-0.635cm" style:auto-text-indent="false"/>
    </style:style>
    <style:style style:name="P129" style:family="paragraph" style:parent-style-name="Standard" style:list-style-name="WWNum1">
      <style:paragraph-properties fo:margin-left="1.27cm" fo:margin-right="0cm" fo:margin-top="0cm" fo:margin-bottom="0cm" style:contextual-spacing="false" fo:text-indent="-0.635cm" style:auto-text-indent="false"/>
    </style:style>
    <style:style style:name="P130" style:family="paragraph" style:parent-style-name="Standard" style:list-style-name="WWNum1">
      <style:paragraph-properties fo:margin-left="1.27cm" fo:margin-right="0cm" fo:margin-top="0cm" fo:margin-bottom="0.423cm" style:contextual-spacing="false" fo:text-indent="-0.635cm" style:auto-text-indent="false"/>
    </style:style>
    <style:style style:name="P131" style:family="paragraph" style:parent-style-name="Standard" style:list-style-name="WWNum24">
      <style:paragraph-properties fo:margin-left="1.27cm" fo:margin-right="0cm" fo:margin-top="0.423cm" fo:margin-bottom="0cm" style:contextual-spacing="false" fo:text-indent="-0.635cm" style:auto-text-indent="false"/>
    </style:style>
    <style:style style:name="P132" style:family="paragraph" style:parent-style-name="Standard" style:list-style-name="WWNum24">
      <style:paragraph-properties fo:margin-left="1.27cm" fo:margin-right="0cm" fo:margin-top="0cm" fo:margin-bottom="0cm" style:contextual-spacing="false" fo:text-indent="-0.635cm" style:auto-text-indent="false"/>
    </style:style>
    <style:style style:name="P133" style:family="paragraph" style:parent-style-name="Standard" style:list-style-name="WWNum24">
      <style:paragraph-properties fo:margin-left="1.27cm" fo:margin-right="0cm" fo:margin-top="0cm" fo:margin-bottom="0.423cm" style:contextual-spacing="false" fo:text-indent="-0.635cm" style:auto-text-indent="false"/>
    </style:style>
    <style:style style:name="P134" style:family="paragraph" style:parent-style-name="Standard" style:list-style-name="WWNum4">
      <style:paragraph-properties fo:margin-left="1.27cm" fo:margin-right="0cm" fo:margin-top="0.423cm" fo:margin-bottom="0cm" style:contextual-spacing="false" fo:text-indent="-0.635cm" style:auto-text-indent="false"/>
    </style:style>
    <style:style style:name="P135" style:family="paragraph" style:parent-style-name="Standard" style:list-style-name="WWNum4">
      <style:paragraph-properties fo:margin-left="1.27cm" fo:margin-right="0cm" fo:margin-top="0cm" fo:margin-bottom="0cm" style:contextual-spacing="false" fo:text-indent="-0.635cm" style:auto-text-indent="false"/>
    </style:style>
    <style:style style:name="P136" style:family="paragraph" style:parent-style-name="Standard" style:list-style-name="WWNum4">
      <style:paragraph-properties fo:margin-left="1.27cm" fo:margin-right="0cm" fo:margin-top="0cm" fo:margin-bottom="0.423cm" style:contextual-spacing="false" fo:text-indent="-0.635cm" style:auto-text-indent="false"/>
    </style:style>
    <style:style style:name="P137" style:family="paragraph" style:parent-style-name="Standard" style:list-style-name="WWNum20">
      <style:paragraph-properties fo:margin-left="1.27cm" fo:margin-right="0cm" fo:margin-top="0.423cm" fo:margin-bottom="0cm" style:contextual-spacing="false" fo:text-indent="-0.635cm" style:auto-text-indent="false"/>
    </style:style>
    <style:style style:name="P138" style:family="paragraph" style:parent-style-name="Standard" style:list-style-name="WWNum20">
      <style:paragraph-properties fo:margin-left="1.27cm" fo:margin-right="0cm" fo:margin-top="0cm" fo:margin-bottom="0cm" style:contextual-spacing="false" fo:text-indent="-0.635cm" style:auto-text-indent="false"/>
    </style:style>
    <style:style style:name="P139" style:family="paragraph" style:parent-style-name="Standard" style:list-style-name="WWNum20">
      <style:paragraph-properties fo:margin-left="1.27cm" fo:margin-right="0cm" fo:margin-top="0cm" fo:margin-bottom="0.423cm" style:contextual-spacing="false" fo:text-indent="-0.635cm" style:auto-text-indent="false"/>
    </style:style>
    <style:style style:name="P140" style:family="paragraph" style:parent-style-name="Standard">
      <style:text-properties fo:font-size="10pt" style:font-size-asian="10pt" style:font-size-complex="10pt"/>
    </style:style>
    <style:style style:name="P141" style:family="paragraph" style:parent-style-name="Standard" style:list-style-name="WWNum14">
      <style:paragraph-properties fo:margin-left="1.27cm" fo:margin-right="0cm" fo:margin-top="0.423cm" fo:margin-bottom="0cm" style:contextual-spacing="false" fo:line-height="100%" fo:text-indent="-0.635cm" style:auto-text-indent="false"/>
      <style:text-properties fo:font-size="10pt" style:font-size-asian="10pt" style:font-size-complex="10pt"/>
    </style:style>
    <style:style style:name="P142" style:family="paragraph" style:parent-style-name="Standard">
      <style:paragraph-properties fo:margin-top="0.423cm" fo:margin-bottom="0.423cm" style:contextual-spacing="false" fo:line-height="100%"/>
      <style:text-properties fo:font-size="10pt" fo:font-weight="bold" style:font-size-asian="10pt" style:font-weight-asian="bold" style:font-size-complex="10pt"/>
    </style:style>
    <style:style style:name="P143" style:family="paragraph" style:parent-style-name="Standard">
      <style:paragraph-properties fo:line-height="100%"/>
      <style:text-properties fo:color="#000000" loext:opacity="100%" fo:font-size="11pt" fo:font-weight="bold" style:font-size-asian="11pt" style:font-weight-asian="bold" style:font-size-complex="11pt"/>
    </style:style>
    <style:style style:name="P144" style:family="paragraph" style:parent-style-name="Standard" style:list-style-name="WWNum17">
      <style:paragraph-properties fo:margin-left="1.27cm" fo:margin-right="0cm" fo:margin-top="0.423cm" fo:margin-bottom="0cm" style:contextual-spacing="false" fo:text-indent="-0.635cm" style:auto-text-indent="false"/>
    </style:style>
    <style:style style:name="P145" style:family="paragraph" style:parent-style-name="Standard" style:list-style-name="WWNum17">
      <style:paragraph-properties fo:margin-left="1.27cm" fo:margin-right="0cm" fo:margin-top="0cm" fo:margin-bottom="0cm" style:contextual-spacing="false" fo:text-indent="-0.635cm" style:auto-text-indent="false"/>
    </style:style>
    <style:style style:name="P146" style:family="paragraph" style:parent-style-name="Standard" style:list-style-name="WWNum17">
      <style:paragraph-properties fo:margin-left="2.54cm" fo:margin-right="0cm" fo:margin-top="0cm" fo:margin-bottom="0cm" style:contextual-spacing="false" fo:text-indent="-0.635cm" style:auto-text-indent="false"/>
    </style:style>
    <style:style style:name="P147" style:family="paragraph" style:parent-style-name="Standard" style:list-style-name="WWNum17">
      <style:paragraph-properties fo:margin-left="2.54cm" fo:margin-right="0cm" fo:margin-top="0cm" fo:margin-bottom="0.423cm" style:contextual-spacing="false" fo:text-indent="-0.635cm" style:auto-text-indent="false"/>
    </style:style>
    <style:style style:name="P148" style:family="paragraph" style:parent-style-name="Standard">
      <style:paragraph-properties fo:line-height="100%"/>
      <style:text-properties fo:font-style="italic" style:font-style-asian="italic"/>
    </style:style>
    <style:style style:name="P149" style:family="paragraph" style:parent-style-name="Standard">
      <style:text-properties fo:font-style="italic" style:font-style-asian="italic"/>
    </style:style>
    <style:style style:name="P150" style:family="paragraph" style:parent-style-name="Standard" style:list-style-name="WWNum26">
      <style:paragraph-properties fo:margin-left="1.27cm" fo:margin-right="0cm" fo:text-indent="-0.635cm" style:auto-text-indent="false"/>
    </style:style>
    <style:style style:name="P151" style:family="paragraph" style:parent-style-name="Standard" style:list-style-name="WWNum10">
      <style:paragraph-properties fo:margin-left="1.27cm" fo:margin-right="0cm" fo:margin-top="0.423cm" fo:margin-bottom="0cm" style:contextual-spacing="false" fo:text-indent="-0.635cm" style:auto-text-indent="false"/>
    </style:style>
    <style:style style:name="P152" style:family="paragraph" style:parent-style-name="Standard" style:list-style-name="WWNum10">
      <style:paragraph-properties fo:margin-left="1.27cm" fo:margin-right="0cm" fo:margin-top="0cm" fo:margin-bottom="0.423cm" style:contextual-spacing="false" fo:text-indent="-0.635cm" style:auto-text-indent="false"/>
    </style:style>
    <style:style style:name="P153" style:family="paragraph" style:parent-style-name="Standard" style:list-style-name="WWNum21">
      <style:paragraph-properties fo:margin-left="1.27cm" fo:margin-right="0cm" fo:text-indent="-0.635cm" style:auto-text-indent="false"/>
    </style:style>
    <style:style style:name="P154" style:family="paragraph" style:parent-style-name="Standard" style:list-style-name="WWNum21">
      <style:paragraph-properties fo:margin-left="1.27cm" fo:margin-right="0cm" fo:margin-top="0.423cm" fo:margin-bottom="0cm" style:contextual-spacing="false" fo:text-indent="-0.635cm" style:auto-text-indent="false"/>
    </style:style>
    <style:style style:name="P155" style:family="paragraph" style:parent-style-name="Standard" style:list-style-name="WWNum21">
      <style:paragraph-properties fo:margin-left="2.54cm" fo:margin-right="0cm" fo:margin-top="0cm" fo:margin-bottom="0cm" style:contextual-spacing="false" fo:text-indent="-0.635cm" style:auto-text-indent="false"/>
    </style:style>
    <style:style style:name="P156" style:family="paragraph" style:parent-style-name="Standard" style:list-style-name="WWNum21">
      <style:paragraph-properties fo:margin-left="2.54cm" fo:margin-right="0cm" fo:margin-top="0cm" fo:margin-bottom="0.423cm" style:contextual-spacing="false" fo:text-indent="-0.635cm" style:auto-text-indent="false"/>
    </style:style>
    <style:style style:name="P157" style:family="paragraph" style:parent-style-name="Standard" style:list-style-name="WWNum8">
      <style:paragraph-properties fo:margin-left="1.27cm" fo:margin-right="0cm" fo:margin-top="0.423cm" fo:margin-bottom="0cm" style:contextual-spacing="false" fo:text-indent="-0.635cm" style:auto-text-indent="false"/>
    </style:style>
    <style:style style:name="P158" style:family="paragraph" style:parent-style-name="Standard" style:list-style-name="WWNum8">
      <style:paragraph-properties fo:margin-left="1.27cm" fo:margin-right="0cm" fo:margin-top="0cm" fo:margin-bottom="0.423cm" style:contextual-spacing="false" fo:text-indent="-0.635cm" style:auto-text-indent="false"/>
    </style:style>
    <style:style style:name="P159" style:family="paragraph" style:parent-style-name="Standard" style:list-style-name="WWNum25">
      <style:paragraph-properties fo:margin-left="1.27cm" fo:margin-right="0cm" fo:margin-top="0.423cm" fo:margin-bottom="0cm" style:contextual-spacing="false" fo:text-indent="-0.635cm" style:auto-text-indent="false"/>
    </style:style>
    <style:style style:name="P160" style:family="paragraph" style:parent-style-name="Standard" style:list-style-name="WWNum25">
      <style:paragraph-properties fo:margin-left="1.27cm" fo:margin-right="0cm" fo:margin-top="0cm" fo:margin-bottom="0cm" style:contextual-spacing="false" fo:text-indent="-0.635cm" style:auto-text-indent="false"/>
    </style:style>
    <style:style style:name="P161" style:family="paragraph" style:parent-style-name="Standard" style:list-style-name="WWNum25">
      <style:paragraph-properties fo:margin-left="1.27cm" fo:margin-right="0cm" fo:margin-top="0cm" fo:margin-bottom="0.423cm" style:contextual-spacing="false" fo:text-indent="-0.635cm" style:auto-text-indent="false"/>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style:font-size-asian="13pt" style:font-size-complex="13pt"/>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fo:background-color="#ffff00" loext:char-shading-value="0" style:font-style-asian="italic"/>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color="#0e0e0e" loext:opacity="100%"/>
    </style:style>
    <style:style style:name="T11" style:family="text">
      <style:text-properties fo:color="#0e0e0e" loext:opacity="100%" style:text-position="super 58%"/>
    </style:style>
    <style:style style:name="T12" style:family="text">
      <style:text-properties fo:color="#0e0e0e" loext:opacity="100%" style:text-underline-style="solid" style:text-underline-width="auto" style:text-underline-color="font-color"/>
    </style:style>
    <style:style style:name="T13" style:family="text">
      <style:text-properties style:text-position="super 58%"/>
    </style:style>
    <style:style style:name="T14" style:family="text">
      <style:text-properties fo:color="#1155cc" loext:opacity="100%" style:text-underline-style="solid" style:text-underline-width="auto" style:text-underline-color="font-color"/>
    </style:style>
    <style:style style:name="T15" style:family="text">
      <style:text-properties fo:color="#1155cc" loext:opacity="100%" fo:font-size="9pt" style:text-underline-style="solid" style:text-underline-width="auto" style:text-underline-color="font-color" style:font-size-asian="9pt" style:font-size-complex="9pt"/>
    </style:style>
    <style:style style:name="T16" style:family="text">
      <style:text-properties fo:font-size="9pt" style:font-size-asian="9pt" style:font-size-complex="9pt"/>
    </style:style>
    <style:style style:name="T17" style:family="text">
      <style:text-properties style:font-name="Arial" fo:font-size="9pt" fo:background-color="#ffffff" loext:char-shading-value="0" style:font-name-asian="Arial1" style:font-size-asian="9pt" style:font-name-complex="Arial1" style:font-size-complex="9pt"/>
    </style:style>
    <style:style style:name="T18" style:family="text">
      <style:text-properties fo:background-color="#ffff00" loext:char-shading-value="0"/>
    </style:style>
    <style:style style:name="T1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r0v5s1kxqrtn"/>Výkladový předpis Kodexu chování</text:p>
      <text:p text:style-name="P33"><text:bookmark text:name="_i9pfha4qj29j"/></text:p>
      <text:p text:style-name="P33"><text:bookmark text:name="_4wui8hlnovpb"/></text:p>
      <text:p text:style-name="P43">Struktura u jednotlivých bodů:</text:p>
      <text:list text:style-name="WWNum15">
        <text:list-item>
          <text:p text:style-name="P49"><text:span text:style-name="T1">Výklad bodu (obsahuje </text:span><text:span text:style-name="T2">závazný</text:span><text:span text:style-name="T1"> výklad jednotlivých bodů a termínů a definice)</text:span></text:p>
        </text:list-item>
        <text:list-item>
          <text:p text:style-name="P50"><text:span text:style-name="T1">Příklady a doporučená práce s bodem (obsahuje příklady situací, </text:span><text:span text:style-name="T2">doporučující</text:span><text:span text:style-name="T1"> způsob práce apod)</text:span></text:p>
        </text:list-item>
      </text:list>
      <text:p text:style-name="P22"/>
      <text:p text:style-name="P44">Obsah </text:p>
      <text:list text:continue-numbering="true" text:style-name="WWNum15">
        <text:list-item>
          <text:p text:style-name="P45">Vykládá body, ke kterým byla prozatím největší diskuze. Nicméně počítáme s tím, že Výkladový předpis může být pravidelně doplňován, pokud nastane potřeba dalších specifikací a příkladů</text:p>
        </text:list-item>
        <text:list-item>
          <text:p text:style-name="P46">Zaměřuje se zejména na příklady z praxe</text:p>
        </text:list-item>
      </text:list>
      <text:p text:style-name="P23"/>
      <text:p text:style-name="P35"><text:bookmark text:name="_w60jwfr3cqb3"/>Preambule</text:p>
      <text:p text:style-name="P16">My, členky a členové České pirátské strany, považujeme za základní kámen našeho fungování jednat s každým člověkem důstojně a s respektem. A to v offline i online světě. Chceme náš společný čas trávit v přívětivém, motivujícím a inspirujícím prostředí, které nám umožní společně dosahovat co nejlepších politických výsledků, společenských změn a poslání.</text:p>
      <text:p text:style-name="P16">Aby bylo možné takové prostředí vytvořit a udržovat, jsou pravidla v tomto Kodexu závazná. Zdravá vnitřní kultura strany je naší kolektivní odpovědností.</text:p>
      <text:p text:style-name="P31"><text:bookmark text:name="_i81ehxd677b1"/></text:p>
      <text:p text:style-name="P38"><text:bookmark text:name="_b93tvt7dq5ks"/>Čl. 1 Principy společného fungování</text:p>
      <text:p text:style-name="P19">Spolupráce ve straně spočívá na následujících principech:</text:p>
      <text:p text:style-name="P19">a) buď otevřený/á a fér,</text:p>
      <text:p text:style-name="P19">b) komunikuj svobodně a věcně,</text:p>
      <text:p text:style-name="P19">c) předpokládej dobrou vůli,</text:p>
      <text:p text:style-name="P19">d) přistupuj k ostatním ohleduplně a s respektem, včetně respektu odlišných názorů,</text:p>
      <text:p text:style-name="P19">e) přebírej iniciativu a spoluvytvářej prostředí, kde je bezpečné klást otázky,</text:p>
      <text:p text:style-name="P19">f) dávej ostatním konstruktivní zpětnou vazbu a zdrž se unáhlené kritiky, </text:p>
      <text:p text:style-name="P19">g) snaž se poskytnout pomoc a podporu těm, kterým je porušením Kodexu ublíženo.</text:p>
      <text:p text:style-name="Heading_20_2"><text:bookmark text:name="_4vls9opf2q5k"/>k článku 1)</text:p>
      <text:p text:style-name="P47">Výklad článku</text:p>
      <text:p text:style-name="P1">Článek 1 nám slouží jako vodítko toho, jak bychom chtěli a měli ideálně reagovat. Jsme ale lidské bytosti vědomé si svých vlastních nedostatků a toho, že je nereálné v každé situaci dodržet všechny apely na sto procent. </text:p>
      <text:p text:style-name="P1">Tato část kodexu tedy obsahuje principy, o jejichž naplnění v co největší míře usilujeme. Jedná se o brýle, přes které nahlížíme na ostatní články kodexu a na fungování v Pirátské straně. Principy jsou ideálem ke kterému společně směřujeme. </text:p>
      <text:p text:style-name="Heading_20_2"><text:bookmark text:name="_siukdo5styxz"/>k bodu c)</text:p>
      <text:p text:style-name="P32"><text:bookmark text:name="_ewooxkb805z2"/>Příklady a doporučená práce s bodem</text:p>
      <text:p text:style-name="P4"><text:soft-page-break/>Vycházíme z předpokladu, že všichni do jednoho <text:span text:style-name="T3">chceme pro Pirátskou stranu jen to nejlepší</text:span>. Pokud máme dojem, že někdo jedná v rozporu se společným zájmem, zkusme si místo hledání skrytých motivací a významů s danou osobou věc vysvětlit. </text:p>
      <text:p text:style-name="P4">Předpokládat dobrou vůli neznamená přehlížet a v souladu s vnitřními předpisy neřešit projevy ostatních, které dobrou vůlí vedeny nebyly. </text:p>
      <text:p text:style-name="Heading_20_2"><text:bookmark text:name="_i7e4pnaotaeu"/>k bodu f)</text:p>
      <text:p text:style-name="P32"><text:bookmark text:name="_uequgmoc65pu"/>Příklady a doporučená práce s bodem</text:p>
      <text:p text:style-name="P20">Poskytování konstruktivní zpětné vazby je při spolupráci zásadní. Úspěch při udělování závisí na <text:span text:style-name="T3">otevřenosti</text:span> a <text:span text:style-name="T3">upřímnosti</text:span>. Pro dosažení efektivní zpětné vazby je důležité se předem dobře připravit a dodržovat několik základních pravidel:</text:p>
      <text:list text:style-name="WWNum5">
        <text:list-item>
          <text:p text:style-name="P51">Správné načasování zpětné vazby:</text:p>
          <text:list>
            <text:list-item>
              <text:p text:style-name="P53">Ověříme si, zda je na zpětnou vazbu dobrý čas</text:p>
            </text:list-item>
            <text:list-item>
              <text:p text:style-name="P53">Oceňujeme co nejdříve (protože tím motivujeme)</text:p>
            </text:list-item>
            <text:list-item>
              <text:p text:style-name="P53">Kritizujeme s chladnou hlavou, po rozlišení racionálních a iracionálních aspektů.</text:p>
            </text:list-item>
          </text:list>
        </text:list-item>
        <text:list-item>
          <text:p text:style-name="P52">Zaměření na úkol, ne na osobu:</text:p>
          <text:list>
            <text:list-item>
              <text:p text:style-name="P53">Popisujeme <text:s/>činnost, nikoli člověka</text:p>
            </text:list-item>
            <text:list-item>
              <text:p text:style-name="P53">Zpětná vazba se prezentuje s kontextem a dopady.</text:p>
            </text:list-item>
          </text:list>
        </text:list-item>
        <text:list-item>
          <text:p text:style-name="P52">Hledání společných řešení:</text:p>
          <text:list>
            <text:list-item>
              <text:p text:style-name="P53">Řešíme, jak situaci zlepšit a předejít opakování chyb.</text:p>
            </text:list-item>
            <text:list-item>
              <text:p text:style-name="P53">Nehledáme viníka, ale hledáme společné řešení.</text:p>
            </text:list-item>
          </text:list>
        </text:list-item>
        <text:list-item>
          <text:p text:style-name="P52">Naslouchání:</text:p>
          <text:list>
            <text:list-item>
              <text:p text:style-name="P53">Nejdůležitější je naslouchat druhé straně.</text:p>
            </text:list-item>
            <text:list-item>
              <text:p text:style-name="P54">Rozhovor by měl být vyvážený, jen tak získáme nový pohled na situaci.</text:p>
            </text:list-item>
          </text:list>
        </text:list-item>
      </text:list>
      <text:p text:style-name="P55">Důležitou součástí zpětné vazby jsou tři kroky:</text:p>
      <text:list text:style-name="WWNum18">
        <text:list-item>
          <text:p text:style-name="P64"><text:span text:style-name="T3">Popis situace</text:span> – definujte si, co se stalo a jestli oba mluvíte o tom samém.</text:p>
        </text:list-item>
        <text:list-item>
          <text:p text:style-name="P65"><text:span text:style-name="T3">Důsledky a kontext</text:span> – popište, co situace způsobila a koho ovlivnila.</text:p>
        </text:list-item>
        <text:list-item>
          <text:p text:style-name="P66"><text:span text:style-name="T3">Návrh řešení</text:span> – řekněte si, co je potřeba udělat pro to, aby se situace už neopakovala, dejte prostor druhému, aby sám přišel s návrhem řešení.</text:p>
        </text:list-item>
      </text:list>
      <text:p text:style-name="P67">Příklad 1:</text:p>
      <text:p text:style-name="Standard"><text:soft-page-break/><text:span text:style-name="T3">Situace: </text:span>Předpokládejme, že jste vedoucí týmu a jeden z členů týmu pracuje na projektu, ale máte pocit, že jeho práce není úplně efektivní.</text:p>
      <text:p text:style-name="Standard"><text:span text:style-name="T3">Neúčinná zpětná vazba:</text:span><text:span text:style-name="T5"> </text:span><text:span text:style-name="T6">"Jsi neefektivní a nikdy nic pořádně nedotáhneš. Stále děláš chyby a tvé výsledky nejsou dostatečně kvalitní. Musíš to zlepšit."</text:span></text:p>
      <text:p text:style-name="Standard">Tento přístup ke zpětné vazbě je příliš negativní a může způsobit <text:span text:style-name="T3">pocit frustrace</text:span> a <text:span text:style-name="T3">defenzivní reakci</text:span>.</text:p>
      <text:p text:style-name="P55">Konstruktivní zpětná vazba:</text:p>
      <text:list text:style-name="WWNum3">
        <text:list-item>
          <text:p text:style-name="P73"><text:span text:style-name="T3">Pozitivní zahájení:</text:span> <text:span text:style-name="T6">“Chtěl/a bych ti poděkovat za tvou práci na projektu. Máš dobré nápady a tvůj přístup je cenný pro tým."</text:span></text:p>
        </text:list-item>
        <text:list-item>
          <text:p text:style-name="P74"><text:span text:style-name="T3">Specifikace problému:</text:span><text:span text:style-name="T6"> "Nicméně, v poslední době jsem si všiml/a několika chyb v tvé práci, které způsobily, že náš tým ztratil nějaký čas a energii."</text:span></text:p>
        </text:list-item>
        <text:list-item>
          <text:p text:style-name="P74"><text:span text:style-name="T3">Konkrétní příklady:</text:span><text:span text:style-name="T6"> "Například v poslední prezentaci bylo několik faktických nepřesností, což může vést k nedorozuměním. Také jsi prezentaci dodal o týden později, než jsme se domluvili, což ovlivnilo naše celkové tempo."</text:span></text:p>
        </text:list-item>
        <text:list-item>
          <text:p text:style-name="P75"><text:span text:style-name="T3">Společné hledání řešení:</text:span> <text:span text:style-name="T6">"Je něco, co tě brzdí? Co by ti pomohlo, abychom to společně zvládli?”</text:span> </text:p>
        </text:list-item>
      </text:list>
      <text:p text:style-name="P26">Tento přístup je mnohem konstruktivnější. Člen týmu má jasnou představu o tom, co dělá špatně, ale také cítí podporu a nabídku pomoci, aby se zlepšil. Takový přístup podporuje otevřenou komunikaci a zlepšuje šance na pozitivní změny.</text:p>
      <text:p text:style-name="P36"><text:bookmark text:name="_kwr64ejhi3gv"/>Část 1 - Základní pravidla chování</text:p>
      <text:p text:style-name="P38"><text:bookmark text:name="_iui0guklcp63"/>Čl. 2 Respekt</text:p>
      <text:p text:style-name="P19">Za účelem vytvoření bezpečnějšího prostředí ve straně se všichni musíme vyvarovat jakéhokoliv obtěžování, osobních útoků, zastrašování, urážení, ponižování, výsměchu, šikany nebo jiných srovnatelně ubližujících a destruktivních způsobů interakce. Rizikové jednání je takové, které negativně zasahuje důstojnost a integritu druhého člověka. Každá osoba má jinou povahu a jiné hranice, proto ke všem přistupujeme s citlivostí.</text:p>
      <text:p text:style-name="P19">Nepřípustné je zejména vytváření sexualizovaného psychického či fyzického nátlaku, útoku nebo manipulace, nevyžádaná pozornost sexuální povahy či sexuální a sexistické poznámky.</text:p>
      <text:p text:style-name="P32"><text:bookmark text:name="_ul6j37tzfaxi"/>Příklady a doporučená práce s bodem</text:p>
      <text:p text:style-name="P68"><text:soft-page-break/>Příklad 1: Respektující chování</text:p>
      <text:p text:style-name="P2"><text:span text:style-name="T3">Situace:</text:span> Předpokládejme, že se účastníte stranického setkání a během diskuse jeden z členů opakovaně přerušuje a kritizuje vaše nápady ponižujícím způsobem. Kromě toho se několikrát dopustil nevhodných sexuálních narážek směrem k vám.</text:p>
      <text:p text:style-name="P56">Nepřípustné chování:</text:p>
      <text:list text:style-name="WWNum2">
        <text:list-item>
          <text:p text:style-name="P76">Osobní útok: "Tvoje nápady jsou naprosto nesmyslné, jak můžeš být tak hloupý/á?"</text:p>
        </text:list-item>
        <text:list-item>
          <text:p text:style-name="P77">Ponižování: "Myslím, že by bylo lepší, kdyby ses držel/a stranou, protože to evidentně nezvládáš."</text:p>
        </text:list-item>
        <text:list-item>
          <text:p text:style-name="P78">Nevhodná sexuální poznámka: "Když máš na sobě ty šaty, je těžké se soustředit na cokoliv, co říkáš."</text:p>
        </text:list-item>
      </text:list>
      <text:p text:style-name="P2">T<text:bookmark-start text:name="__DdeLink__1378_2790424772"/>ento přístup je destruktivní, protože narušuje vaši důstojnost a integritu, a může vést k pocitům ponížení, stresu a úzkosti.<text:bookmark-end text:name="__DdeLink__1378_2790424772"/></text:p>
      <text:p text:style-name="P2"><text:span text:style-name="T3">Respektující chování:</text:span></text:p>
      <text:list text:style-name="WWNum13">
        <text:list-item>
          <text:p text:style-name="P79">Respektující diskuse: "Děkuji za tvůj názor. Mám jiný pohled na věc, a rád/a bych ho vysvětlil/a."</text:p>
        </text:list-item>
        <text:list-item>
          <text:p text:style-name="P80">Konstruktivní kritika: "Rozumím tvému návrhu, ale myslím, že by bylo dobré zvážit i jiné možnosti, například..."</text:p>
        </text:list-item>
        <text:list-item>
          <text:p text:style-name="P81">Vyvarování se nevhodných poznámek: Jakékoliv poznámky ohledně vzhledu nebo osobních vlastností druhých jsou nevhodné a nemístné.</text:p>
        </text:list-item>
      </text:list>
      <text:p text:style-name="P2">Tento přístup je mnohem více respektující a konstruktivní. Pomáhá udržovat důstojnost všech zúčastněných, podporuje otevřenou komunikaci a vytváří bezpečné prostředí pro všechny členy strany.</text:p>
      <text:p text:style-name="P40"><text:bookmark text:name="_fac3j6nmurcv"/>Příklad 2: Manipulace</text:p>
      <text:p text:style-name="P2"><text:span text:style-name="T3">Situace</text:span>: Vysoce postavený člen strany naznačuje nebo otevřeně říká, že jiný člen či členka může získat lepší dodavatelskou pozici, doporučení na významnou pozici nebo podporu kandidatury výměnou za sexuální služby. Například říká, že bez těchto “protislužeb” nebude možné dosáhnout konkrétního profesního cíle. </text:p>
      <text:p text:style-name="P2"><text:span text:style-name="T3">Problematické aspekty</text:span>: Zneužití postavení a vlivu k vynucení intimního kontaktu podkopává vzájemnou důvěru členstva strany a vytváří nespravedlivé a nerovné prostředí. Oběť takového chování může zažívat značný stres, úzkost a pocity bezmoci, což může negativně ovlivnit její angažovanost ve straně a celkovou pohodu. Takové pracovní prostředí může odradit talentované a motivované jedince od dalšího angažmá v pirátské straně.</text:p>
      <text:p text:style-name="P57">Nevhodné řešení situace:</text:p>
      <text:list text:style-name="WWNum19">
        <text:list-item>
          <text:p text:style-name="P86">Přehlížení nebo bagatelizace problému: Ignorování nebo minimalizace závažnosti situace pouze posiluje kulturu mlčení a umožňuje, aby nevhodné chování pokračovalo.</text:p>
        </text:list-item>
        <text:list-item>
          <text:p text:style-name="P87"><text:soft-page-break/>Nevhodné komentáře: “Musíš být trochu odolnější, je to součást hry.”</text:p>
        </text:list-item>
        <text:list-item>
          <text:p text:style-name="P95">Obvinění oběti: Navození dojmu, že oběť situaci vyprovokovala nebo že přehání.</text:p>
        </text:list-item>
        <text:list-item>
          <text:p text:style-name="P85"><text:span text:style-name="T10">Nesprávné kroky: Trestání oběti za nahlášení problému nebo vytváření dojmů, že nahlášení nevhodného chování povede k negativním důsledkům pro oběť. </text:span>Pouze formální napomenutí bez skutečných důsledků pro pachatele.</text:p>
        </text:list-item>
      </text:list>
      <text:p text:style-name="P58">Respektující řešení situace:</text:p>
      <text:list text:continue-numbering="true" text:style-name="WWNum19">
        <text:list-item>
          <text:p text:style-name="P118">Podpora oběti: Poskytnutí psychologické podpory a poradenství oběti, zajištění jejího bezpečí.</text:p>
        </text:list-item>
        <text:list-item>
          <text:p text:style-name="P119">Vhodné reakce:</text:p>
        </text:list-item>
        <text:list-item>
          <text:p text:style-name="P119">„Děkujeme, že jsi nás o této situaci informoval/a. Bereme to vážně.“</text:p>
        </text:list-item>
        <text:list-item>
          <text:p text:style-name="P119">„Takové chování je zcela nepřijatelné a budeme jednat v souladu s našimi pravidly a zákony.“</text:p>
        </text:list-item>
        <text:list-item>
          <text:p text:style-name="P120">Podniknutí dalších kroků v souladu s potřebami oběti (stížnost, vyšetřování, sankce). </text:p>
        </text:list-item>
      </text:list>
      <text:p text:style-name="P88">Správné řešení problematických situací a jasné stanovení důsledků pro nevhodné chování slouží jako prevence proti budoucím incidentům, čímž přispívá ke zdravé a respektující kultuře ve straně, pomáhá udržet důvěru členů a členek v etické zásady a vedení strany, což je klíčové pro udržení jejich motivace a angažovanosti.</text:p>
      <text:p text:style-name="P40"><text:bookmark text:name="_egv1qyflg66m"/>Příklad 3: Nevhodné komentáře sexuální povahy</text:p>
      <text:p text:style-name="P7"><text:span text:style-name="T3">Situace</text:span>: <text:span text:style-name="T10">Člen strany na stranických akcích opakovaně komentuje vzhled jedné pirátky což jí začíná být nepříjemné. Později jí začne také posílat nevyžádané zprávy s erotickým podtextem. Navzdory jejímu jasnému odmítnutí a žádosti o ukončení tohoto chování, pokračuje v zasílání nevhodných zpráv. Pirátka se cítí stále více </text:span>nepříjemně<text:span text:style-name="T10"> a vyhýbá se stranickým setkáním, aby se s ním nemusela potkat. </text:span></text:p>
      <text:p text:style-name="P7"><text:span text:style-name="T3">Problematické aspekty</text:span>: </text:p>
      <text:p text:style-name="P89">Nevyžádané komentáře a zprávy sexuální povahy vytvářejí nepřátelské a nepříjemné prostředí pro dotčenou osobu, což může vést k psychickému stresu a ovlivnit její schopnost plně se zapojit do stranických aktivit. Hrozí také poškození pověsti strany, pokud by se situace dostala na veřejnost.</text:p>
      <text:p text:style-name="P57">Nevhodné řešení situace:</text:p>
      <text:list text:style-name="WWNum6">
        <text:list-item>
          <text:p text:style-name="P90">Nečinnost v případě, že jsem svědkem takové situace či dokonce její verbální podpora</text:p>
        </text:list-item>
        <text:list-item>
          <text:p text:style-name="P123"><text:span text:style-name="T10">Ignorování stížnosti a žádná akce ze strany </text:span>orgánů strany<text:span text:style-name="T10">. </text:span></text:p>
        </text:list-item>
        <text:list-item>
          <text:p text:style-name="P91">Zlehčování situace a obviňování oběti.</text:p>
        </text:list-item>
        <text:list-item>
          <text:p text:style-name="P92"><text:soft-page-break/>Upozornění na to, že si členka situaci vyvolala sama.</text:p>
        </text:list-item>
      </text:list>
      <text:p text:style-name="P57">Respektující řešení situace:</text:p>
      <text:list text:style-name="WWNum9">
        <text:list-item>
          <text:p text:style-name="P93">Důrazně, ale klidně upozornit na nevhodnost chování, pokud jsem jeho svědkem.</text:p>
        </text:list-item>
        <text:list-item>
          <text:p text:style-name="P124">Poskytnutí podpory postižené člence či členovi, například doporučení psychologické pomoci nebo možnost konzultace s odborníkem.</text:p>
        </text:list-item>
        <text:list-item>
          <text:p text:style-name="P124"><text:span text:style-name="T10">Povzbudit oběť k nahlášení incidentu či ho s jejím souhlasem nahlásit sami (nicméně obě</text:span>ť je nezbytné oběť do ničeho netlačit)<text:span text:style-name="T10">.</text:span></text:p>
        </text:list-item>
        <text:list-item>
          <text:p text:style-name="P94">V případě potvrzení obvinění přijetí adekvátních opatření.</text:p>
        </text:list-item>
      </text:list>
      <text:p text:style-name="P58">Další příklady nevhodných komentářů:</text:p>
      <text:list text:style-name="WWNum16">
        <text:list-item>
          <text:p text:style-name="P125">„Promiň, s tvým výstřihem se nemohu soustředit na to, co říkáš.”</text:p>
        </text:list-item>
        <text:list-item>
          <text:p text:style-name="P126">„Na plakátech bys vypadala dobře, ale potřebujeme někoho s kompetencemi.”</text:p>
        </text:list-item>
        <text:list-item>
          <text:p text:style-name="P126">„Koukám, že máš “speciální nástroje” k vyjednávání s konkurencí.”</text:p>
        </text:list-item>
        <text:list-item>
          <text:p text:style-name="P126">„Nemůžeš si z toho vzít kompliment?“</text:p>
        </text:list-item>
        <text:list-item>
          <text:p text:style-name="P126">„Když nechceš pozornost, neměla bys se takhle oblékat.“</text:p>
        </text:list-item>
        <text:list-item>
          <text:p text:style-name="P127">„To není nic vážného, nepřehánějme to.”<text:tab/></text:p>
        </text:list-item>
      </text:list>
      <text:p text:style-name="P27"/>
      <text:p text:style-name="P39"><text:bookmark text:name="_2z032feac8l8"/>Čl. 3 Zákaz diskriminace</text:p>
      <text:p text:style-name="P19">Zásadně nepřípustná je jakákoliv forma diskriminace na základě pohlaví, rasy, barvy pleti, věku, vyznání a náboženství, národního nebo sociálního původu, příslušnosti k národnostní nebo etnické menšině, sexuální orientace, genderové identity, tělesného vzezření, zdravotního stavu nebo obdobných důvodů<text:span text:style-name="T3">.</text:span></text:p>
      <text:p text:style-name="P14"><text:bookmark text:name="_39rdux1kizft"/>Výklad bodu</text:p>
      <text:p text:style-name="P6">Cílem je zajistit, aby všichni lidé měli rovné šance a nebyli nespravedlivě znevýhodňování. Nepřípustná je tedy jakákoli forma diskriminace, nepotismu, zvýhodňování při neutrálním výběru na základě osobní preference nebo jiný způsob předsudečného zacházení.</text:p>
      <text:p text:style-name="P6"><text:span text:style-name="T10">V souladu s antidiskriminačním zákonem</text:span><text:span text:style-name="T11"><text:note text:id="ftn1" text:note-class="footnote"><text:note-citation>1</text:note-citation><text:note-body><text:p text:style-name="P96"><text:a xlink:type="simple" xlink:href="https://www.zakonyprolidi.cz/cs/2009-198#p3" text:style-name="Internet_20_link" text:visited-style-name="Visited_20_Internet_20_Link"><text:span text:style-name="T14">§ </text:span><text:span text:style-name="T15">3 (1) zákona č. 198/2009 Sb.</text:span></text:a></text:p></text:note-body></text:note></text:span><text:span text:style-name="T10"> je výslovně </text:span>uvedeno<text:span text:style-name="T10">, že </text:span>d<text:span text:style-name="T10">iskriminací není rozdílné zacházení z důvodu pohlaví, sexuální orientace, věku, zdravotního postižení, náboženského vyznání, víry či světového názoru, pokud je toto rozdílné zacházení objektivně odůvodněno </text:span><text:span text:style-name="T12">legitimním cílem</text:span><text:span text:style-name="T10"> a prostředky k jeho dosažení jsou </text:span><text:span text:style-name="T12">přiměřené a nezbytné</text:span><text:span text:style-name="T10">.</text:span> Tento cíl musí být předem veřejně oznámen a sledovat zájem, který není v rozporu s posláním a programovými cíli strany<text:span text:style-name="T13"><text:note text:id="ftn2" text:note-class="footnote"><text:note-citation>2</text:note-citation><text:note-body><text:p text:style-name="P97"><text:span text:style-name="T16">Poslání a programové cíle strany jsou popsány v </text:span><text:a xlink:type="simple" xlink:href="https://wiki.pirati.cz/rules/st#cl_2_poslani_a_programove_cile" text:style-name="Internet_20_link" text:visited-style-name="Visited_20_Internet_20_Link"><text:span text:style-name="T15">čl. 2 Stanov</text:span></text:a><text:span text:style-name="T16">.</text:span></text:p></text:note-body></text:note></text:span>.</text:p>
      <text:p text:style-name="P6"/>
      <text:p text:style-name="P38"><text:bookmark text:name="_jnfjuilgcmur"/>Čl. 4 Pravidla komunikace a chování</text:p>
      <text:p text:style-name="P19">Naším společným zájmem je konstruktivní komunikace a chování, a za tímto účelem se zavazujeme dodržovat níže uvedená pravidla:</text:p>
      <text:p text:style-name="P19">a) domýšlej důsledky svého jednání a vynakládej potřebné úsilí k předejití negativních dopadů na dobré jméno, aby Pirátská strana nebyla neoprávněně spojována s věcmi, které nás v očích veřejnosti poškozují,</text:p>
      <text:p text:style-name="P19">b) dbej na to, aby tvé romantické a intimní vztahy se spolupracovníky negativně neovlivňovaly tvé fungování v politice. Intimní vztahy v blízkých pracovních pozicích nejsou vhodné</text:p>
      <text:p text:style-name="P19">c) zdrž se jednání ve střetu zájmu, předcházej jeho vzniku a v případě hrozícího střetu zájmů o situaci informuj svého vedoucího,</text:p>
      <text:p text:style-name="P19">d) kritika stranických kolegů a vnitřních záležitostí by měla být komunikována veřejně až po snaze o interní řešení, a vždy musí být bez urážek, pomluv a nadávek,</text:p>
      <text:p text:style-name="P19">e) nevynášej důvěrnou komunikaci, pokud k tomu nemáš souhlas původce, předem jsi potřebu zveřejnění neoznámil nebo nejde o předání oprávněným orgánům nebo osobám,</text:p>
      <text:p text:style-name="P19"><text:soft-page-break/>f) s dodavateli komunikuj způsobem, který je určen vedoucím daného útvaru, případně prostřednictvím vedoucího nebo přímého nadřízeného,</text:p>
      <text:p text:style-name="P19">g) nerozesílej hromadné nevyžádané zprávy, pokud k tomu nemáš oprávnění dle zvláštního předpisu,</text:p>
      <text:p text:style-name="P19">h) dodržuj pokyny moderujících a předsedajících.</text:p>
      <text:p text:style-name="Heading_20_2"><text:bookmark text:name="_54l52n1rbh0i"/>k bodu a)</text:p>
      <text:p text:style-name="Heading_20_3"><text:bookmark text:name="_u6mylsti7gh4"/>Výklad bodu </text:p>
      <text:p text:style-name="P5">Jakékoli vyjádření člena strany na veřejnosti, sociálních sítích nebo veřejné části stranických systémů je vždy veřejné a může tak být použito. Stejně tak ve veřejném prostředí není brán ohled na stáří daného vyjádření nebo okolnosti, při kterém zazněly. Je tedy třeba být předběžně opatrný a postupovat s ohledem na dobré jméno strany.</text:p>
      <text:p text:style-name="P32"><text:bookmark text:name="_41p67b27ay1e"/>Příklady a doporučená práce s bodem</text:p>
      <text:p text:style-name="Standard"><text:span text:style-name="T4">Příklad 1:</text:span></text:p>
      <text:p text:style-name="Standard"><text:span text:style-name="T3">Situace:</text:span> Jana je frustrovaná z posledních rozhodnutí místní samosprávy, která se týkají výstavby nového obchodního centra na místě veřejného parku. Aby vyjádřila svůj nesouhlas, zveřejní na svém osobním Twitter účtu příspěvek, ve kterém ostrým jazykem kritizuje vedení města a obviní je z korupce. V příspěvku zmíní, že jako členka Pirátské strany nikdy nepodpoří takové jednání a že Piráti stojí proti podobným praktikám.</text:p>
      <text:p text:style-name="Standard">Jana si neuvědomí, že její ostrá kritika a nepodložená obvinění mohou být vnímána jako oficiální postoj strany, přestože mluvila jako soukromá osoba.</text:p>
      <text:p text:style-name="Standard"><text:span text:style-name="T3">Výsledek:</text:span> Příspěvek Jany se rychle rozšíří a začne být vnímán jako oficiální stanovisko Pirátské strany. Média tuto zprávu začnou publikovat články s titulky jako „Piráti obviňují vedení města z korupce“. Vedení města zareaguje a nařkne Pirátskou stranu z šíření pomluv a nepravdivých informací. Strana je najednou v centru mediálního skandálu, aniž by k tomu dala podnět nebo oficiální souhlas.</text:p>
      <text:p text:style-name="Standard"><text:span text:style-name="T3">Důsledek:</text:span> Vedení Pirátské strany musí rychle reagovat a vydat prohlášení, že názory Jany Novotné jsou její osobní a nereprezentují oficiální postoj strany. Přesto však strana utrpí reputační škodu, protože část veřejnosti a médií bude nadále spojovat stranu s nepodloženými obviněními. </text:p>
      <text:p text:style-name="Standard"><text:soft-page-break/><text:span text:style-name="T3">Poučení:</text:span> Členstvo strany by mělo pečlivě domýšlet důsledky svého jednání, zejména pokud jde o veřejně známé členy a členky politické strany. Je důležité vynaložit úsilí k tomu, aby jejich osobní aktivity a vyjádření nepoškodily dobré jméno strany a aby strana nebyla neoprávněně spojována s věcmi, které ji mohou poškodit v očích veřejnosti.</text:p>
      <text:p text:style-name="Heading_20_2"><text:bookmark text:name="_8274g28lafsq"/>k bodu b)</text:p>
      <text:p text:style-name="P32"><text:bookmark text:name="_idzb3t9knlau"/>Příklady a doporučená práce s bodem</text:p>
      <text:p text:style-name="P67">Příklad 1:</text:p>
      <text:p text:style-name="Standard"><text:span text:style-name="T3">Situace:</text:span> Olivie je poslankyně v parlamentu a zároveň členka výboru pro zdravotnictví. V rámci své práce často spolupracuje s Petrem, který je jejím asistentem a také poradcem pro zdravotnickou politiku. Olivie a Petr mezi sebou rozvinou romantický vztah.</text:p>
      <text:p text:style-name="P59">Potenciální problémy:</text:p>
      <text:list text:style-name="WWNum1">
        <text:list-item>
          <text:p text:style-name="P128"><text:span text:style-name="T3">Střet zájmů:</text:span> Olivie a Petr spolupracují na důležitých legislativních návrzích. Pokud jejich vztah ovlivní jejich pracovní rozhodování, může dojít k upřednostňování osobních zájmů nad zájmy veřejnosti.</text:p>
        </text:list-item>
        <text:list-item>
          <text:p text:style-name="P129"><text:span text:style-name="T3">Nepříjemná pracovní atmosféra:</text:span> Pokud by vztah Olivie a Petra skončil negativně, může to způsobit napětí v pracovním týmu.</text:p>
        </text:list-item>
        <text:list-item>
          <text:p text:style-name="P130"><text:span text:style-name="T3">Reputace a důvěra:</text:span> Ostatní členové výboru nebo veřejnost by mohli mít pocit, že Olivie a Petr nejsou objektivní a že jejich rozhodnutí jsou ovlivněna jejich osobním vztahem. To by mohlo snížit důvěru v Oliviiny politické schopnosti a integritu. Vztah Petra a Olivie může mít dopady na dobré jméno strany. </text:p>
        </text:list-item>
      </text:list>
      <text:p text:style-name="P59">Doporučení:</text:p>
      <text:list text:style-name="WWNum24">
        <text:list-item>
          <text:p text:style-name="P131"><text:span text:style-name="T3">Udržování profesionality:</text:span> Olivie a Petr by měli udržovat přísně profesionální vztah během pracovního času a předcházet situacím, kde by jejich osobní vztah mohl ovlivnit jejich pracovní rozhodování.</text:p>
        </text:list-item>
        <text:list-item>
          <text:p text:style-name="P132"><text:span text:style-name="T3">Transparentnost:</text:span> Olivie by měla otevřeně komunikovat o svém vztahu s nadřízenými a kolegy, aby předešla podezřením ze střetu zájmů. Preventivně by se měla vyloučit z debat a rozhodnutí, ve kterých by střet zájmů hrozil. Petr totéž.</text:p>
        </text:list-item>
        <text:list-item>
          <text:p text:style-name="P133"><text:span text:style-name="T3">Organizační opatření:</text:span> Pokud by vztah pokračoval, může být vhodné, aby Olivie nebo Petr přešli na jinou pracovní pozici, kde by jejich vztah nemohl ovlivňovat rozhodování nebo jejich pracovní výkonnost.</text:p>
        </text:list-item>
      </text:list>
      <text:p text:style-name="Standard"><text:soft-page-break/>Tato opatření by měla pomoci zajistit, aby osobní vztahy negativně neovlivňovaly profesionální výkon a aby byla zachována důvěra veřejnosti i kolegů.</text:p>
      <text:p text:style-name="Heading_20_2"><text:bookmark text:name="_ulu51v3x3al5"/>k bodu c)</text:p>
      <text:p text:style-name="Heading_20_3"><text:bookmark text:name="_qzinvkc1392a"/>Výklad bodu</text:p>
      <text:p text:style-name="Standard"><text:span text:style-name="T10">Jednání ve střetu zájmu znamená takové jednání, při kterém mohou osobní zájmy ovlivnit </text:span>výkon funkce. Osobním zájmem se rozumí takový zájem, který osobě nebo osobě blízké přináší zvýšení majetku, maje<text:span text:style-name="T10">tkového nebo jiného prospěchu, zamezení vzniku případného snížení majetkového nebo jiného prospěchu nebo jinou výhodu; to neplatí, jde-li jinak o prospěch nebo zájem obecně zřejmý ve vztahu k neomezenému okruhu </text:span>osob<text:span text:style-name="T13"><text:note text:id="ftn3" text:note-class="footnote"><text:note-citation>3</text:note-citation><text:note-body><text:p text:style-name="P98">Obdobně je střet zájmů popsán v <text:a xlink:type="simple" xlink:href="https://www.zakonyprolidi.cz/cs/2006-159#p3" text:style-name="Internet_20_link" text:visited-style-name="Visited_20_Internet_20_Link"><text:span text:style-name="T14">§ 3 (1) zákona č. 159/2006 Sb</text:span></text:a>.</text:p></text:note-body></text:note></text:span><text:span text:style-name="T10">.</text:span></text:p>
      <text:p text:style-name="P2"><text:span text:style-name="T10">Střet zájmů není trvalý a je třeba ho posuzovat vždy v každé situaci individuálně. Ve střetu zájmů se </text:span>osoba může vyskytnout i bez svého přičinění, podstatné není to, zda střet zájmů vzniknul, ale zda se osoba vyhnula jednání v něm.</text:p>
      <text:p text:style-name="P32"><text:bookmark text:name="_1cobcijr9igs"/>Příklady a doporučená práce s bodem</text:p>
      <text:p text:style-name="P67">Příklad 1:</text:p>
      <text:p text:style-name="Standard">Situace: Marie pracuje jako projektová manažerka ve státní agentuře, která poskytuje granty na rozvoj malých a středních podniků. Jedním z projektů, které Marie právě hodnotí, je žádost o grant od společnosti, kterou vlastní její bratr.</text:p>
      <text:p text:style-name="P59">Potenciální problémy:</text:p>
      <text:list text:style-name="WWNum4">
        <text:list-item>
          <text:p text:style-name="P134"><text:span text:style-name="T9">Nepotismus:</text:span><text:span text:style-name="T8"> Pokud by Marie rozhodovala o grantové žádosti svého bratra, mohlo by dojít k upřednostňování rodinných příslušníků, což je jasný střet zájmů.</text:span></text:p>
        </text:list-item>
        <text:list-item>
          <text:p text:style-name="P135"><text:span text:style-name="T9">Objektivita hodnocení:</text:span><text:span text:style-name="T8"> Marie by mohla být (i nevědomě) zaujatá při hodnocení projektu svého bratra, což by mohlo ovlivnit její schopnost objektivně posoudit žádost.</text:span></text:p>
        </text:list-item>
        <text:list-item>
          <text:p text:style-name="P136"><text:span text:style-name="T9">Důvěryhodnost agentury:</text:span><text:span text:style-name="T8"> Pokud by se zjistilo, že Marie schválila grant pro svého bratra, mohlo by to snížit důvěru veřejnosti v nestrannost a integritu agentury.</text:span></text:p>
        </text:list-item>
      </text:list>
      <text:p text:style-name="P59">Doporučený postup:</text:p>
      <text:list text:style-name="WWNum20">
        <text:list-item>
          <text:p text:style-name="P137"><text:span text:style-name="T9">Zdržení se jednání:</text:span><text:span text:style-name="T8"> Marie by se měla zdržet jakéhokoli hodnocení nebo rozhodování o žádosti svého bratra, aby předešla střetu zájmů.</text:span></text:p>
        </text:list-item>
        <text:list-item>
          <text:p text:style-name="P138"><text:soft-page-break/><text:span text:style-name="T9">Informování vedoucího:</text:span><text:span text:style-name="T8"> Marie by měla okamžitě informovat svého nadřízeného o situaci a hrozícím střetu zájmů. Například by mohla říci:<text:line-break/>"Chtěla bych vás informovat, že jedna z grantových žádostí, které mám posuzovat, pochází od společnosti, kterou vlastní můj bratr. Vzhledem k této situaci bych chtěla požádat, aby tuto žádost posoudil někdo jiný, abychom předešli jakémukoli střetu zájmů."</text:span></text:p>
        </text:list-item>
        <text:list-item>
          <text:p text:style-name="P139"><text:span text:style-name="T9">Předání hodnocení:</text:span><text:span text:style-name="T8"> Vedoucí by měl přidělit hodnocení této žádosti jinému zaměstnanci, který nemá žádné osobní vazby na žadatele.</text:span></text:p>
        </text:list-item>
      </text:list>
      <text:p text:style-name="P140">Tímto způsobem Marie předchází střetu zájmů, jedná transparentně a zajišťuje, že její rozhodování zůstane nestranné a profesionální, což je důležité pro udržení důvěry ve státní agenturu.</text:p>
      <text:p text:style-name="P15"><text:bookmark text:name="_nb9rvzir9hev"/>k bodu d)</text:p>
      <text:p text:style-name="P14"><text:bookmark text:name="_55xi9omjzerp"/></text:p>
      <text:p text:style-name="P14"><text:bookmark text:name="_yvvhlce97mx"/>Výklad bodu</text:p>
      <text:p text:style-name="P6"><text:span text:style-name="T8">Veřejnou komunikací </text:span>je myšlena komunikace v médiích, sociálních sítích a obdobně i veřejných stranických systémech.</text:p>
      <text:p text:style-name="P6"><text:span text:style-name="T8">Interní řešení se řídí článkem 6, </text:span>je vhodné využít přímé oslovení, soukromou zprávu, email nebo jiný neveřejný kanál. <text:span text:style-name="T8">.</text:span></text:p>
      <text:p text:style-name="P32"><text:bookmark text:name="_sj9vvxgt7nxr"/>Příklady a doporučená práce s bodem</text:p>
      <text:p text:style-name="P69">Příklad 1:</text:p>
      <text:p text:style-name="P7"><text:span text:style-name="T9">Situace: </text:span><text:span text:style-name="T8">Členka </text:span>strany Agáta nesouhlasí s tím, jakým způsobem informoval zastupitelský klub o hlasování ohledně výstavby nové školy. </text:p>
      <text:p text:style-name="P142">Nevhodná veřejná kritika:</text:p>
      <text:list text:style-name="WWNum12">
        <text:list-item>
          <text:p text:style-name="P106"><text:span text:style-name="T9">Veřejná </text:span><text:span text:style-name="T3">kritika</text:span><text:span text:style-name="T9">:</text:span><text:span text:style-name="T8"> </text:span>Agáta bez jakékoliv předchozí vnitrostranické diskuze nebo snahy o situaci zjistit více napíše velmi kritický příspěvek na sociální sítě.</text:p>
        </text:list-item>
        <text:list-item>
          <text:p text:style-name="P107"><text:span text:style-name="T3">Nadávky:</text:span> Součástí příspěvku je věta: "To v zastupitelské klubu sedí jeden debil vedle druhého?” </text:p>
        </text:list-item>
        <text:list-item>
          <text:p text:style-name="P108"><text:span text:style-name="T9">Pomluvy:</text:span><text:span text:style-name="T8"> O přestávce na kr</text:span>a<text:span text:style-name="T8">jské schůzi Alice vypráví, že za </text:span>hlasováním<text:span text:style-name="T8"> určitě bude osobní prospěch. <text:s/>By</text:span>ť o situaci nemá žádné informace. </text:p>
        </text:list-item>
      </text:list>
      <text:p text:style-name="P7"><text:span text:style-name="T3">Příklad k</text:span><text:span text:style-name="T9">onstruktivního interního řešení:</text:span></text:p>
      <text:p text:style-name="P8"><text:span text:style-name="T8">Agáta kontaktuje zastupitelský klub a zkusí o situaci zjistit více podrobností. Pokud i poté </text:span>trvá<text:span text:style-name="T8">, že </text:span>s postupem zastupitelstva nesouhlasí, zkusí navrhnout možná řešení. <text:s/></text:p>
      <text:p text:style-name="P142"><text:soft-page-break/>Kdy je vhodné komunikovat kritiku veřejně:</text:p>
      <text:list text:style-name="WWNum14">
        <text:list-item>
          <text:p text:style-name="P141">Pokud se interní pokusy o řešení problému ukázaly jako neúspěšné, je možné situaci řešit veřejně, ale i tak by měla být komunikace respektující a profesionální.</text:p>
        </text:list-item>
        <text:list-item>
          <text:p text:style-name="P109"><text:span text:style-name="T9">Respektující veřejná kritika:</text:span><text:span text:style-name="T8"> "Naše strana se potýká s </text:span>následujícími výzvami<text:span text:style-name="T8">. Rád/a bych navrhl/a, abychom se společně zamysleli nad možnými řešeními, která nám pomohou </text:span>fungovat efektivněji<text:span text:style-name="T8">."</text:span></text:p>
        </text:list-item>
      </text:list>
      <text:p text:style-name="P10">Na místě je také v návaznosti na pirátské zkušenosti <text:s/>připomenout, že:</text:p>
      <text:p text:style-name="P9">1) Online prostředí je specifické a nedokáže přenést tón hlasu a další nonverbální nosiče, což může vést k nepochopení.</text:p>
      <text:p text:style-name="P9">2) Vtipy v politice může každý použít proti tobě.</text:p>
      <text:p text:style-name="Heading_20_2"><text:bookmark text:name="_hf88y0zifm72"/>k bodu e)</text:p>
      <text:p text:style-name="Heading_20_3"><text:bookmark text:name="_xwb6yf8l58it"/>Výklad bodu</text:p>
      <text:p text:style-name="P6">Důvěrná komunikace je jakýkoliv druh komunikace, který je určen pro omezený okruh lidí a není určen pro veřejné sdílení nebo zveřejnění. </text:p>
      <text:p text:style-name="P60">Charakteristiky důvěrné komunikace:</text:p>
      <text:list text:style-name="WWNum22">
        <text:list-item>
          <text:p text:style-name="P110">Důvěrnost:</text:p>
          <text:list>
            <text:list-item>
              <text:p text:style-name="P112">Komunikace je určena pouze pro konkrétní osoby nebo skupiny, které mají oprávnění k přístupu k těmto informacím. Tyto informace nejsou určeny pro veřejnost nebo i další osoby a mohou obsahovat citlivé nebo osobní údaje nebo informace, který si původce nepřeje dále šířit.</text:p>
            </text:list-item>
          </text:list>
        </text:list-item>
        <text:list-item>
          <text:p text:style-name="P111">Uzavřený okruh:</text:p>
          <text:list>
            <text:list-item>
              <text:p text:style-name="P112">Komunikace probíhá v rámci omezeného a známého okruhu osob nebo ve specifických profesních a osobních kontextech.</text:p>
            </text:list-item>
          </text:list>
        </text:list-item>
        <text:list-item>
          <text:p text:style-name="P111">Osobní povaha:</text:p>
          <text:list>
            <text:list-item>
              <text:p text:style-name="P112">Obsah komunikace často zahrnuje osobní názory, pocity, soukromé informace nebo interní diskuse, které nejsou určeny pro širší publikum.</text:p>
            </text:list-item>
          </text:list>
        </text:list-item>
        <text:list-item>
          <text:p text:style-name="P111">Metody komunikace:</text:p>
          <text:list>
            <text:list-item>
              <text:p text:style-name="P112">Komunikace může probíhat různými způsoby, včetně osobních setkání, telefonických hovorů, e-mailů, zpráv na chatovacích platformách (např. Zulip, Signal) nebo prostřednictvím jiných komunikačních nástrojů, které jsou chráněny před veřejným přístupem.</text:p>
            </text:list-item>
          </text:list>
        </text:list-item>
        <text:list-item>
          <text:p text:style-name="P111">Bezpečnost a ochrana:</text:p>
          <text:list>
            <text:list-item>
              <text:p text:style-name="P113">Vzhledem k tomu, že soukromá komunikace může obsahovat citlivé informace, je důležité zajišťovat její bezpečnost a ochranu. To zahrnuje používání šifrovaných komunikačních nástrojů a dodržování opatření na ochranu soukromí.</text:p>
            </text:list-item>
          </text:list>
        </text:list-item>
      </text:list>
      <text:p text:style-name="P60">Formy důvěrné komunikace:</text:p>
      <text:list text:style-name="WWNum23">
        <text:list-item>
          <text:p text:style-name="P114">Soukromé zprávy:</text:p>
          <text:list>
            <text:list-item>
              <text:p text:style-name="P116">Zprávy zaslané prostřednictvím textových zpráv nebo chatovacích aplikací, které <text:soft-page-break/>jsou určeny pouze pro konkrétní příjemce.</text:p>
            </text:list-item>
          </text:list>
        </text:list-item>
        <text:list-item>
          <text:p text:style-name="P115">E-maily:</text:p>
          <text:list>
            <text:list-item>
              <text:p text:style-name="P116">E-maily zaslané v rámci malého týmu nebo mezi jednotlivci, které obsahují důvěrné informace týkající se osobních nebo pracovních záležitostí.</text:p>
            </text:list-item>
          </text:list>
        </text:list-item>
        <text:list-item>
          <text:p text:style-name="P115">Telefonické hovory:</text:p>
          <text:list>
            <text:list-item>
              <text:p text:style-name="P116">Telefonní rozhovory mezi jednotlivci nebo v rámci malé skupiny.</text:p>
            </text:list-item>
          </text:list>
        </text:list-item>
        <text:list-item>
          <text:p text:style-name="P115">Uzavřené kanály</text:p>
          <text:list>
            <text:list-item>
              <text:p text:style-name="P116">Komunikační kanál, který je omezený na vybranou skupinu osob nebo přístupný pouze určitým uživatelům</text:p>
            </text:list-item>
          </text:list>
        </text:list-item>
        <text:list-item>
          <text:p text:style-name="P115">Interní diskuse:</text:p>
          <text:list>
            <text:list-item>
              <text:p text:style-name="P117">Diskuse v rámci pracovní skupiny nebo týmu, které zahrnují strategické plány, osobní názory nebo důvěrné informace, které není vhodné dál šířit.</text:p>
            </text:list-item>
          </text:list>
        </text:list-item>
      </text:list>
      <text:p text:style-name="P61">Whistleblowing:</text:p>
      <text:p text:style-name="P13">V případě porušení předpisů strany nebo zákona je možné předat důvěrnou komunikaci dotčeným orgánům, které jsou povinny zachovávat mlčenlivost dle dalších předpisů<text:span text:style-name="T13"><text:note text:id="ftn4" text:note-class="footnote"><text:note-citation>4</text:note-citation><text:note-body><text:p text:style-name="P99"><text:span text:style-name="T16">Například dle </text:span><text:a xlink:type="simple" xlink:href="https://wiki.pirati.cz/rules/rr#a_pristup_na_jednani_a_do_spisu" text:style-name="Internet_20_link" text:visited-style-name="Visited_20_Internet_20_Link"><text:span text:style-name="T15">§ 23a Rozhodčího řádu</text:span></text:a><text:span text:style-name="T16">.</text:span></text:p></text:note-body></text:note></text:span>. Pokud je tím sledován účel hodný zvláštního zřetele a není možné získat souhlas původce informace, je možné poskytnout shrnutí důvěrné komunikace interně.</text:p>
      <text:p text:style-name="Heading_20_2"><text:bookmark text:name="_40q7rxbfadlo"/>k bodu g)</text:p>
      <text:p text:style-name="P14"><text:bookmark text:name="_w2g74oju05hw"/>Výklad bodu</text:p>
      <text:p text:style-name="P6">Hromadnou zprávou se rozumí neosobní a nevyžádané sdělení, které je zasláno více adresátům nebo z něhož vyplývá, že je takto šířeno.</text:p>
      <text:p text:style-name="P6">Hromadné zprávy je možné rozesílat osobami, které jsou k tomu oprávněny zvláštním předpisem<text:span text:style-name="T13"><text:note text:id="ftn5" text:note-class="footnote"><text:note-citation>5</text:note-citation><text:note-body><text:p text:style-name="P100"><text:span text:style-name="T16">Zejména </text:span><text:a xlink:type="simple" xlink:href="https://wiki.pirati.cz/rules/jdr#radne_oznameni" text:style-name="Internet_20_link" text:visited-style-name="Visited_20_Internet_20_Link"><text:span text:style-name="T15">§ 7, 13, 34, 37, 42a a 43 Jednacího řádu CF</text:span></text:a><text:span text:style-name="T16"> a </text:span><text:a xlink:type="simple" xlink:href="https://wiki.pirati.cz/rules/or_zatys#jednani_tymu" text:style-name="Internet_20_link" text:visited-style-name="Visited_20_Internet_20_Link"><text:span text:style-name="T15">Zásadami týmové spolupráce</text:span></text:a><text:span text:style-name="T16">.</text:span></text:p></text:note-body></text:note></text:span>. Dané osoby zprávy formulují vždy věcně a neutrálně a nerozesílají je v nočních a brzkých ranních hodinách. K rozeslání využívají zejména nástroje strany<text:span text:style-name="T13"><text:note text:id="ftn6" text:note-class="footnote"><text:note-citation>6</text:note-citation><text:note-body><text:p text:style-name="P101"><text:span text:style-name="T16">Nástrojem pro rozeslání jsou zejména Nástěnka, dále SMS, emaily a Zulip direct message generované Chobotnicí a emaily z Helios. Starší nástroje jako soukromé zprávy na fóru nebo SMS brány se již spíše nevyužívají. Rozesílaní prostřednictvím sociálních sítí není doporučeno.</text:span></text:p></text:note-body></text:note></text:span>. </text:p>
      <text:p text:style-name="P32"><text:bookmark text:name="_udveunba7tsd"/>Příklady a doporučená práce s bodem</text:p>
      <text:p text:style-name="P25"/>
      <text:p text:style-name="P29">Příklad 1:</text:p>
      <text:p text:style-name="P29"/>
      <text:p text:style-name="P11"><text:span text:style-name="T3">Situace:</text:span> Blíží se vnitrostranické volby, ve kterých budou členové volit nového předsedu strany. Petr je přesvědčen, že konkrétní kandidát, Jan, by byl nejlepším předsedou. Petr se rozhodne rozeslat hromadný e-mail všem členům strany, ve kterém je vyzývá, aby hlasovali pro Jana, a uvede důvody, proč je podle něj tento kandidát nejlepší volbou.</text:p>
      <text:p text:style-name="P11">Petr tuto hromadnou zprávu rozesílá bez předchozího souhlasu stranického vedení a bez toho, aby k tomu měl oprávnění podle vnitřních předpisů strany.</text:p>
      <text:p text:style-name="P11"/>
      <text:p text:style-name="P11"><text:span text:style-name="T3">Výsledek:</text:span> Někteří členové strany jsou touto zprávou znepokojeni, protože mají pocit, že je Petr manipuluje, a navíc zprávu vnímají jako nevyžádanou. Někteří dokonce situaci nahlásí, protože <text:soft-page-break/>si nejsou vědomi, že by Petr měl oprávnění k rozesílání takovýchto pokynů nebo doporučení.</text:p>
      <text:p text:style-name="P11"/>
      <text:p text:style-name="P11"><text:span text:style-name="T3">Poučení:</text:span> Členové politické strany by měli respektovat interní pravidla a předpisy týkající se komunikace, zvláště pokud jde o citlivé záležitosti, jako jsou volby nebo hlasování. Bez řádného oprávnění nelze rozesílat hromadné zprávy, které mohou ovlivnit názory ostatních členů, ačkoliv mohou být vedeny dobrými úmysly.</text:p>
      <text:p text:style-name="P11"/>
      <text:p text:style-name="P12"><text:bookmark text:name="_po70f7t5n8xd"/>k bodu h)</text:p>
      <text:p text:style-name="P32"><text:bookmark text:name="_xa5wt4a3bta3"/></text:p>
      <text:p text:style-name="P14"><text:bookmark text:name="_hdpjm6v7dz05"/>Výklad bodu</text:p>
      <text:p text:style-name="P6">Způsob moderace je popsán v <text:a xlink:type="simple" xlink:href="https://wiki.pirati.cz/ao/pravidla/forum" text:style-name="ListLabel_20_235" text:visited-style-name="ListLabel_20_235"><text:span text:style-name="T14">Pravidlech internetové komunikace</text:span></text:a>.</text:p>
      <text:p text:style-name="P32"><text:bookmark text:name="_mgyacqxeybnc"/>Příklady a doporučená práce s bodem</text:p>
      <text:p text:style-name="P71">Příklad 1:</text:p>
      <text:p text:style-name="P6">Situace: Na fóru se objeví nová diskuze týkající se návrhu zákona o ochraně osobních údajů, který právě prochází parlamentem. Martin má na tento zákon silný názor a začíná do diskuze přispívat dlouhými příspěvky, ve kterých kritizuje nejen návrh zákona, ale také další členy fóra. Několikrát použije útočný a osobní tón, což začne narušovat atmosféru diskuze.</text:p>
      <text:p text:style-name="P6">Moderátorka Lenka zasáhne a upozorní Martina, aby se zdržel osobních útoků a dodržoval pravidla slušné diskuze. Požádá ho, aby se držel věcné argumentace a respektoval názory ostatních.</text:p>
      <text:p text:style-name="P6"><text:span text:style-name="T3">Výsledek:</text:span> Martin na upozornění nereaguje a pokračuje ve stejném duchu. Dokonce otevřeně kritizuje moderátory za to, že mu „brání ve svobodném projevu“, a obviňuje je z cenzury. Tím porušuje pravidla fóra, která vyžadují respekt k pokynům moderátorů.</text:p>
      <text:p text:style-name="P6"><text:span text:style-name="T3">Důsledek:</text:span> Lenka, v souladu s pravidly fóra, udělí Martinovi varování a následně, když Martin nadále ignoruje pokyny, dočasně omezí jeho přístup k diskuzi. Tento krok má za cíl udržet zdravou a respektující atmosféru na fóru.</text:p>
      <text:p text:style-name="P6"><text:span text:style-name="T3">Poučení:</text:span> Diskuze na fórech, zvláště v politickém kontextu, vyžadují dodržování určitých pravidel a respektování pokynů moderátorů. Tyto pokyny slouží k udržení konstruktivní diskuze. </text:p>
      <text:p text:style-name="P6"/>
      <text:p text:style-name="P143">Čl. 5 Aktivní přístup</text:p>
      <text:p text:style-name="P19">V případě, že se setkáš s jednáním, které je v rozporu s Kodexem, měl bys danou osobu, případně moderátora upozornit na nevhodnost jednání a snažit se o jeho ukončení včetně případné eskalace dle části 2 Kodexu.</text:p>
      <text:p text:style-name="Heading_20_3"><text:bookmark text:name="_kgwnb037jv14"/>Výklad bodu </text:p>
      <text:p text:style-name="P3">V případě, že se kdokoliv stane přímým svědkem situace v rozporu s Kodexem, měl by <text:soft-page-break/>zasáhnout a ozvat se. Konkrétní forma pomoci se může lišit dle konkrétního článku a míry porušení. Zejména v situacích uvedených v čl.2 je vhodné vymezit se proti chování a nabídnout podporu osobě, které bylo chováním ublíženo. Budujeme tak společně kulturu, ve které je takové chování nežádoucí. </text:p>
      <text:p text:style-name="P3">V situaci, kdy se o porušení Kodexu pirátka nebo pirát dozví důvěrně přímo od osoby, které bylo ublíženo, je třeba činit další kroky v souladu s jejími potřebami a souhlasem. Aktivním přístupem se rozumí i podpora poškozené osoby nebo pomoc zorientovat se v dalších možnostech. </text:p>
      <text:p text:style-name="P32"><text:bookmark text:name="_5sz2p3z8h1xx"/>Příklady a doporučená práce s bodem</text:p>
      <text:p text:style-name="P72">Příklad 1:</text:p>
      <text:p text:style-name="Standard">Situace: Představme si, že Lucie, členka České pirátské strany, se účastní online diskuse na interním fóru strany. Během diskuse si všimne, že jeden z kolegů, Martin, používá nevhodný a urážlivý jazyk vůči jiné člence, Petře. Martinova komunikace zahrnuje osobní útoky a urážky, což je v rozporu s čl. 2 Kodexu, který zakazuje obtěžování, osobní útoky a urážení.</text:p>
      <text:p text:style-name="P62">Postup podle Kodexu:</text:p>
      <text:list text:style-name="WWNum17">
        <text:list-item>
          <text:p text:style-name="P144"><text:span text:style-name="T3">Upozornění na nevhodné jednání:</text:span> Lucie by měla nejprve Martina upozornit na nevhodnost jeho jednání. To může udělat přímo v diskusi nebo soukromou zprávou.<text:line-break/>Příklad veřejného upozornění: "Martine, prosím, respektuj pravidla naší strany a komunikuj slušně. Tahle zpráva je za mě v rozporu s Kodexem (konkrétně obsahuje několik osobních útoků a urážek)."<text:line-break/>Příklad soukromé zprávy: "Martine, chtěla bych tě upozornit, že podle mě je tvůj způsob komunikace vůči Petře v rozporu s Kodexem (například tato zpráva). Prosím, zdrž se osobních útoků a urážek."</text:p>
        </text:list-item>
        <text:list-item>
          <text:p text:style-name="P145"><text:span text:style-name="T3">Upozornění moderátora:</text:span> Pokud Martin nezmění své chování, měla by Lucie upozornit moderátora diskuse na nevhodné jednání.<text:line-break/>Příklad zprávy moderátorovi: "Ahoj, chtěla bych upozornit na nevhodné chování Martina v aktuální diskusi. Používá osobní útoky a urážky vůči Petře, což je v rozporu s Kodexem. Mohl bys prosím zasáhnout?"</text:p>
        </text:list-item>
        <text:list-item>
          <text:p text:style-name="P145"><text:span text:style-name="T3">Pokud nevhodné jednání pokračuje:</text:span> Pokud Martin pokračuje v nevhodném chování i po zásahu moderátora, Lucie by měla postupovat podle části 2 Kodexu, což zahrnuje formální eskalaci problému.</text:p>
          <text:list>
            <text:list-item>
              <text:p text:style-name="P146"><text:span text:style-name="T3">Smírné řešení a poučení:</text:span> Moderátor nebo vedoucí týmu se pokusí vyřešit situaci smírně, například soukromým rozhovorem s Martinem.</text:p>
            </text:list-item>
            <text:list-item>
              <text:p text:style-name="P146"><text:soft-page-break/><text:span text:style-name="T3">Výtka:</text:span> Pokud Martin pokračuje v porušování Kodexu, může být udělena formální výtka.</text:p>
            </text:list-item>
            <text:list-item>
              <text:p text:style-name="P147"><text:span text:style-name="T3">Stížnost:</text:span> Pokud výtka nevede k nápravě, Lucie nebo moderátor může podat formální stížnost podle rozhodčího řádu strany, což může vést k dalším opatřením, včetně omezení práv nebo vyloučení ze strany.</text:p>
            </text:list-item>
          </text:list>
        </text:list-item>
      </text:list>
      <text:p text:style-name="P63">Aby nebylo překodexováno:</text:p>
      <text:p text:style-name="Standard">Představte si, že během týmové schůzky dochází ke konfliktu mezi dvěma členy. Namísto okamžitého odkazování na Kodex, jeden z členů může říci:</text:p>
      <text:p text:style-name="Standard">"Zdá se, že máme rozdílné názory na tuto záležitost. Můžeme si o tom promluvit mimo schůzku a pokusit se najít řešení, které bude vyhovovat oběma stranám? Pokud se nám to nepodaří, můžeme požádat někoho o pomoc."</text:p>
      <text:p text:style-name="Standard">Tímto způsobem se problém řeší neformálně a konstruktivně, což snižuje potřebu formálních zásahů a podporuje kulturu vzájemného respektu.</text:p>
      <text:p text:style-name="P63">Příklady nadměrného využívání Kodexu.</text:p>
      <text:list text:style-name="WWNum7">
        <text:list-item>
          <text:p text:style-name="P121">Anna tvrdí, že Michal jedná nevhodně a porušuje pravidla, ale když ji požádají o konkrétní detaily, nedokáže jasně specifikovat, jakým způsobem Michal Kodex porušuje. </text:p>
        </text:list-item>
        <text:list-item>
          <text:p text:style-name="P122">Barbora ja aktivním přispěvatelem do všech pirátských diskuzí. Velmi často své názorové oponenty upozorňuje na to, že Kodex různými způsoby porušují. Sama nicméně nemá snahu o vzájemné pochopení a deeskalaci situace. Upozornění na Kodex používá jako další argument, ne jako cestu k vytváření respektující vnitřní kultury. </text:p>
        </text:list-item>
      </text:list>
      <text:p text:style-name="P38"><text:bookmark text:name="_2atib7hr29w9"/>Čl. 6 Řešení konfliktů</text:p>
      <text:p text:style-name="P19">Všechny osobní a pracovní konflikty primárně řeš v zárodku, důvěrně a přímo s lidmi do konfliktu zapojenými. Pokud takové řešení není úspěšné či možné, mělo by následovat hledání smírného řešení za účasti třetí osoby, která bude snahu podporovat. V případě, kdy rozhovor situaci nevyřeší nebo není pro tyto účely způsobilý, postupuj cestou formálních nástrojů strany.</text:p>
      <text:p text:style-name="Heading_20_3"><text:bookmark text:name="_yn2unpupdzm3"/>Výklad bodu </text:p>
      <text:p text:style-name="P2">Konflikty je třeba řešit:</text:p>
      <text:list text:style-name="WWNum11">
        <text:list-item>
          <text:p text:style-name="P82">v zárodku, tedy co nejdříve to je možné, protože díky tomu bude řešení zpravidla rychlejší a jednodušší. V konfliktu se jako první ztrácí schopnost otevřeně komunikovat, <text:soft-page-break/>takže s přibývajícím časem bude řešení náročnější,</text:p>
        </text:list-item>
        <text:list-item>
          <text:p text:style-name="P83">důvěrně, protože díky tomu je snazší si věc upřímně vysvětlit,</text:p>
        </text:list-item>
        <text:list-item>
          <text:p text:style-name="P84">přímo se zapojenými osobami, protože jen společně můžeme najít řešení naší situace dřív, než o nás rozhodne někdo jiný.</text:p>
        </text:list-item>
      </text:list>
      <text:p text:style-name="P2">Třetí osobou, která může pomoci ve vzájemné komunikaci je jak nejbližší společný vedoucí týmu, moderátor, ombudsman/ka anebo i kdokoliv jiný, komu dotčené osoby důvěřují.</text:p>
      <text:p text:style-name="P48">Příklady a doporučená práce s bodem</text:p>
      <text:p text:style-name="Standard">Informace o tom, jak konflikty ve straně řešit, můžeš najít na stránce <text:a xlink:type="simple" xlink:href="https://respekt.pirati.cz/" text:style-name="ListLabel_20_235" text:visited-style-name="ListLabel_20_235"><text:span text:style-name="T14">https://respekt.pirati.cz/</text:span></text:a>.</text:p>
      <text:p text:style-name="P36"><text:bookmark text:name="_ogy1gnmpf1y"/>Část 2 - Porušení Kodexu </text:p>
      <text:p text:style-name="P38"><text:bookmark text:name="_kzarnp725wxf"/>Čl. 7 Řešení porušení Kodexu</text:p>
      <text:p text:style-name="P19">Krok: Smírné řešení a poučení se ze situace<text:line-break/>Porušení Kodexu řeší nejblíže společný vedoucí týmu, pod který daná záležitost spadá (dále jen „vedoucí“), případně moderující diskuse nebo předsedající. Situace je primárně řešena soukromě, a to rozhovorem nebo/a doporučením. Důraz je kladen na smírné řešení, vysvětlení porušení Kodexu a možnost poučit se z proběhlé situace.</text:p>
      <text:p text:style-name="P19">Krok: Výtka<text:line-break/>V případě hrubého nebo opakovaného porušení Kodexu mohou výše uvedené osoby dané osobě udělit formální výtku, ve které je popsán dotčený čl. Kodexu, dosavadní řešení a případně návrh dalších kroků.<text:line-break/>Dále je možné udělit sankce dle jiných předpisů.<text:line-break/>Sankce za porušení Kodexu včetně výtek lze přezkoumat na žádost sankcionované osoby nejblíže nadřízeným orgánem<text:span text:style-name="T3">.</text:span></text:p>
      <text:p text:style-name="P19">Krok: Stížnost<text:line-break/>V případě, že udělení výtky nevedlo k nápravě chování v rozporu s tímto Kodexem, je možné podat stížnost. Na základě stížnosti může být odpovědná osoba podle rozhodčího řádu omezena na svých právech nebo v konečném důsledku vyloučena ze sdružení nebo ze strany.</text:p>
      <text:p text:style-name="P24"/>
      <text:p text:style-name="Heading_20_3"><text:bookmark text:name="_bwyuctshav4h"/>Výklad bodu</text:p>
      <text:p text:style-name="P6">Nejbližším společným vedoucím je předseda daného sdružení, zastupitelského klubu, vedoucí resortního týmu nebo odboru<text:span text:style-name="T13"><text:note text:id="ftn7" text:note-class="footnote"><text:note-citation>7</text:note-citation><text:note-body><text:p text:style-name="P102"><text:span text:style-name="T17">Tým tvoří vedoucí týmu, aspoň jeden jeho zástupce a další členové komunity, viz </text:span><text:span text:style-name="T16"><text:s/></text:span><text:a xlink:type="simple" xlink:href="https://wiki.pirati.cz/rules/or#tymy_a_tymove_fungovani_organu_strany" text:style-name="Internet_20_link" text:visited-style-name="Visited_20_Internet_20_Link"><text:span text:style-name="T15">§3 (2) OŘ</text:span></text:a><text:span text:style-name="T16"> </text:span></text:p></text:note-body></text:note></text:span>. Porušení zásad komunikace na interních systémech strany je vhodné řešit dle čl. 8 Kodexu. <text:s/></text:p>
      <text:p text:style-name="P6">Soukromé oslovení je vhodné učinit prostřednictvím soukromé zprávy, e-mailu nebo telefonátu. <text:soft-page-break/>Druhé osoby budou v rámci soukromé komunikace přístupnější a otevřenější. Pokud je věc řešena veřejně, řada lidí se bojí toho, že pokud budou kooperativní, tak “ztratí tvář”. </text:p>
      <text:p text:style-name="P6">Sankcí <text:s/>dle jiných předpisů je myšleno pořádkové opatření<text:span text:style-name="T13"><text:note text:id="ftn8" text:note-class="footnote"><text:note-citation>8</text:note-citation><text:note-body><text:p text:style-name="P103"><text:span text:style-name="T16">Předsedající jednání může pořádkovým opatřením odebrat slovo nebo vykázat osobu z jednání viz </text:span><text:a xlink:type="simple" xlink:href="https://wiki.pirati.cz/rules/jdr#predsedajici" text:style-name="Internet_20_link" text:visited-style-name="Visited_20_Internet_20_Link"><text:span text:style-name="T15">§2 (1) JdŘ CF</text:span></text:a></text:p></text:note-body></text:note></text:span> učiněné předsedajícím, časově limitované omezení přístupu k systému strany udělený <office:annotation office:name="__Annotation__778_3298174745" loext:resolved="false"><dc:creator>Tereza Hanajová</dc:creator><dc:date>2024-08-12T14:43:16</dc:date><text:p><text:span text:style-name="T19">Dle výsledku změny předpisů</text:span></text:p></office:annotation><text:span text:style-name="T18">vedoucím AO vs. komisí předsedajících</text:span><office:annotation-end office:name="__Annotation__778_3298174745"/>, nebo vyloučení z týmu vedoucím, který je k tomu oprávněn.</text:p>
      <text:p text:style-name="P6">Za nadřízený orgán je považováno příslušné předsednictvo. V případě stranických systémů výtku přezkoumává <text:span text:style-name="T18">vedoucí AO vs. komise předsedajících</text:span>.</text:p>
      <text:p text:style-name="P6">Stížnost se podává dle Rozhodčího řádu ve veřejném zájmu ke Kontrolní komisi. Pokud není podána dotčenou osobou, měla by být podána vedoucím týmu, předsedajícím nebo ombudsmanem/kou.</text:p>
      <text:p text:style-name="P32"><text:bookmark text:name="_6eiqyzv52og0"/>Příklady a doporučená práce s bodem</text:p>
      <text:p text:style-name="P71">Příklad formulace výtky:</text:p>
      <text:p text:style-name="P6">Ahoj Lenko, </text:p>
      <text:p text:style-name="P148">(popis situace)</text:p>
      <text:p text:style-name="P6">včera jsi na svůj profil na facebooku přidala příspěvek “Klára je kráva a nemá u pirátů co dělat, včera na schůzi představila návrh, který je v totálním rozporu s našima hodnotama. Styď se!”. Opakovaně jsem s tebou v obdobném případě mluvila a žádala tě o interní řešení, komunikaci bez urážek a schůzku s Klárou. Vše jsi odmítla. </text:p>
      <text:p text:style-name="P6"/>
      <text:p text:style-name="P148">(dotčená část Kodexu)</text:p>
      <text:p text:style-name="P6">Článek 4 písmeno d) Kodexu chování jasně definuje, že <text:span text:style-name="T5">kritika stranických kolegů a vnitřních záležitostí by měla být komunikována veřejně až po snaze o interní řešení, a vždy musí být bez urážek, pomluv a nadávek</text:span>. Z mého pohledu svým chováním uvedený článek Kodexu porušuješ.</text:p>
      <text:p text:style-name="P6">V souladu s Kodexem ti proto jako předsedkyně MS danou věc vytýkám a prosím, aby ses do budoucna obdobnému chování vyhnula.</text:p>
      <text:p text:style-name="P6">Lucie, předsedkyně MS Nová Ves</text:p>
      <text:p text:style-name="P67">Příklady eskalace 1: </text:p>
      <text:p text:style-name="P26">Situace: <text:span text:style-name="T6">Karel a Adam jsou spolu v Místním sdružení Aš. Karel píše na zulip (dle Adama) urážlivé poznámky k řadě věcí týkajících se Adama. Adamovi to vadí a demotivuje ho to v práci pro stranu. <text:s/>(Čl. 4) písmeno d) (a taktéž některé principy z Čl. 1))</text:span></text:p>
      <text:p text:style-name="P55">Řešení situace:</text:p>
      <text:list text:style-name="WWNum26">
        <text:list-item>
          <text:p text:style-name="P150"><text:soft-page-break/>Adam kontaktuje Karla a vysvětlí mu, co a proč mu vadí a požádá ho o změnu přístupu. Kontakt proběhne co nejdříve a pokud je to možné, soukromě. </text:p>
        </text:list-item>
      </text:list>
      <text:p text:style-name="P28">→ Karel s Adamem nesouhlasí a ve svém chování pokračuje →</text:p>
      <text:list text:continue-numbering="true" text:style-name="WWNum26">
        <text:list-item>
          <text:p text:style-name="P150">Adam kontaktuje předsedkyni MS s prosbou o pomoc v dané situaci. Předsedkyně podnikne pokusy o smírné řešení situace, např. skrz mediovaný rozhovor nebo doporučení.</text:p>
        </text:list-item>
      </text:list>
      <text:p text:style-name="P28">→ Karel odmítá jakékoliv smírné kroky a ve svém chování pokračuje →</text:p>
      <text:list text:continue-numbering="true" text:style-name="WWNum26">
        <text:list-item>
          <text:p text:style-name="P150">Předsedkyně zváží Karlovo chování a pokud je v rozporu s Kodexem, udělí mu výtku. Tedy formálně Karlovi oznámí, že porušuje Kodex.</text:p>
        </text:list-item>
      </text:list>
      <text:p text:style-name="P28">→ Karel stále ve svém chování pokračuje →</text:p>
      <text:list text:continue-numbering="true" text:style-name="WWNum26">
        <text:list-item>
          <text:p text:style-name="P150">Adam podává stížnost ke KK. </text:p>
        </text:list-item>
      </text:list>
      <text:p text:style-name="P55">Další možnosti vývoje:</text:p>
      <text:list text:style-name="WWNum10">
        <text:list-item>
          <text:p text:style-name="P151">Karel nesouhlasí s postupem předsedkyně, má za to, že je zaujatá a věc posuzuje nesprávně → Karel eskaluje věc na předsednictvo MS Aš</text:p>
        </text:list-item>
        <text:list-item>
          <text:p text:style-name="P152">Adamovi se nechce mluvit ani s Karlem, ani s nikým z předsednictva, protože se podle něj jedná o ztrátu času. Věc proto hned předá KK → KK věc odmítne a doporučí Adamovi nejprve postupovat podle eskalačního mechanismu</text:p>
        </text:list-item>
      </text:list>
      <text:p text:style-name="Standard"/>
      <text:p text:style-name="P67">Příklady eskalace 2: </text:p>
      <text:p text:style-name="P149">Situace: Alice na svém soukromém profilu na sociální síti píše vulgárně o Anně, a to v souvislosti s působením v pirátské straně. <text:s/>(Čl. 4) písmeno d) (a taktéž některé principy z Čl. 1))</text:p>
      <text:p text:style-name="P55">Řešení situace</text:p>
      <text:list text:style-name="WWNum21">
        <text:list-item>
          <text:p text:style-name="P153">Anna (/jiná osoba) kontaktuje Alici a snaží se najít smírné řešení.</text:p>
        </text:list-item>
      </text:list>
      <text:p text:style-name="P28">→ Alice nesouhlasí a nechce situaci řešit →</text:p>
      <text:list text:continue-numbering="true" text:style-name="WWNum21">
        <text:list-item>
          <text:p text:style-name="P153">Anna kontaktuje třetí osobu, nejčastěji nejbližšího společného vedoucího, s prosbou o <text:soft-page-break/>pomoc v dané situaci. Vedoucí podnikne pokusy o smírné řešení situace, např. skrz mediovaný rozhovor nebo doporučení. Nejbližší společný vedoucí může být předseda MS / KS / vedoucí RT apod. </text:p>
        </text:list-item>
      </text:list>
      <text:p text:style-name="P28">→ Alice nesouhlasí a nechce situaci nijak řešit, Anna situaci řešit chce →</text:p>
      <text:list text:continue-numbering="true" text:style-name="WWNum21">
        <text:list-item>
          <text:p text:style-name="P154">Stížnost ke KK + RK</text:p>
          <text:list>
            <text:list-item>
              <text:p text:style-name="P155">Myslím, že komise by dle Kodexu spíše dospěly k tomu, že článek byl porušen. </text:p>
            </text:list-item>
            <text:list-item>
              <text:p text:style-name="P155">Při zvažování trestu bych brala v úvahu kontext situace, jak proběhl pokus smír, zda se jedná o opakovanou záležitost, jaký měla Alice úmysl.. . Dokážu si představit, že zde by stačila náprava v podobě omluvy. </text:p>
            </text:list-item>
            <text:list-item>
              <text:p text:style-name="P156">Pokud bylo vulgární vyjádření v reakci na porušení Kodexu ze strany Anny, mělo by být řešeno i toto. </text:p>
            </text:list-item>
          </text:list>
        </text:list-item>
      </text:list>
      <text:p text:style-name="P17">Ombudsman/ka<text:line-break/>V případě citlivých věcí, zejména týkajících se čl. 2 a čl. 3, lze rovnou kontaktovat osoby v systému ombudsman/ky. Ombudsman/ka může ve věci podat stížnost ke kontrolní komisi i bez předchozí eskalace (1. a 2. krok).</text:p>
      <text:p text:style-name="Heading_20_3"><text:bookmark text:name="_9z2rmg6nbnrx"/>Výklad bodu</text:p>
      <text:p text:style-name="P21">Na osoby v systému ombudsmana/ky je doporučeno se obrátit zejména v případech citlivých záležitostí spojených s rizikovým jednáním a osobními konflikty. </text:p>
      <text:p text:style-name="P21">Přímé podání stížnosti ke kontrolní komisi bez předchozí eskalace je využíváno pouze ve výjimečných případech, ve kterých ze zřejmých důvodů není možné hledat smírné řešení situace. Ukázkovou situací, kterou není vhodné eskalovat běžným způsobem, je sexualizované násilí. </text:p>
      <text:p text:style-name="P32"><text:bookmark text:name="_vmkfuh3dog62"/>Příklady a doporučená práce s bodem</text:p>
      <text:p text:style-name="P67">Příklad 1:</text:p>
      <text:p text:style-name="P149">Situace: Libor má sexistické poznámky na Jitku. Na posledním večírku ji i přes její nesouhlas osahával. <text:s/>(Čl. 2) Respekt)</text:p>
      <text:p text:style-name="Standard"/>
      <text:p text:style-name="P55">Řešení situace:</text:p>
      <text:list text:style-name="WWNum8">
        <text:list-item>
          <text:p text:style-name="P157"><text:soft-page-break/>Pro Jitku se jedná o velmi citlivou záležitost, takže osloví vybranou osobu v systému ombudsmanky. Osoba pomůže Jitce v rozhodnutí, jak by chtěla situaci řešit. </text:p>
        </text:list-item>
        <text:list-item>
          <text:p text:style-name="P158">Pokud se Jitka rozhodne, že by situaci chtěla řešit skrz orgány strany, podají ve spolupráci s ombudsmankou stížnost ke KK. V tomto případě nemusí být dodržena eskalační procedura.</text:p>
        </text:list-item>
      </text:list>
      <text:p text:style-name="P41"><text:bookmark text:name="_4j2lpranhqc1"/>Čl. 8 Zvláštní opatření při porušení zásad komunikace v interním online prostředí</text:p>
      <text:p text:style-name="P16">Nad rámec obecných opatření při porušení Kodexu bude člověk, který porušil zásady komunikace v interním online prostředí, upozorněn moderátorem přímo v diskusi nebo soukromou zprávou.</text:p>
      <text:p text:style-name="P16">Pokud dotyčný neustane v porušování zásad komunikace v interním online prostředí ani v návaznosti na formální výtku a/nebo tyto zásady opakovaně poruší, může být administrativním odborem dočasně vyloučen z diskuse v daném komunikačním prostoru nebo mu může správce celého informačního systému dočasně pozastavit přístup do prostoru. Tato sankce může být udělena též bez předchozího upozornění v případech hrubého porušení zásad komunikace.</text:p>
      <text:p text:style-name="Heading_20_3"><text:bookmark text:name="_4qydi4cqkkui"/>Výklad bodu </text:p>
      <text:p text:style-name="Standard"><text:a xlink:type="simple" xlink:href="https://wiki.pirati.cz/ao/pravidla/forum" text:style-name="ListLabel_20_235" text:visited-style-name="ListLabel_20_235"><text:span text:style-name="T14">Pravidla internetové komunikace</text:span></text:a> určují způsob jednání na interních systémech strany. Při porušení těchto pravidel se transparentně a srozumitelně využívají pořádkové opatření:</text:p>
      <text:list text:style-name="WWNum25">
        <text:list-item>
          <text:p text:style-name="P159">Smírčím řešením prvního provinění je napomenutí, na něž je uživatel upozorněn v soukromé zprávě a vyznačí se v jeho příspěvku. Napomenutí se může uvést do záznamů uživatele<text:span text:style-name="T13"><text:note text:id="ftn9" text:note-class="footnote"><text:note-citation>9</text:note-citation><text:note-body><text:p text:style-name="P104"><text:span text:style-name="T16">Záznamy uživatele jsou neveřejné trvalé poznámky týkající se konkrétního uživatele, zachycující tak věci jako vstup do skupin, změnu výchozí skupiny a podobně. Záznamy uživatele se nacházejí na fóru.</text:span></text:p></text:note-body></text:note></text:span>.</text:p>
        </text:list-item>
        <text:list-item>
          <text:p text:style-name="P160">Za opakované anebo zvlášť hrubé porušení pravidel se udělí varování, které se oznámí uživateli a vyznačí v příspěvku. Varování má platnost 90 dnů a zůstává viditelné pro moderátory fóra, v záznamech uživatele bude uveden důvod provinění.</text:p>
        </text:list-item>
        <text:list-item>
          <text:p text:style-name="P160">Za opakované varování se uplatní pořádkové opatření<text:span text:style-name="T13"><text:note text:id="ftn10" text:note-class="footnote"><text:note-citation>10</text:note-citation><text:note-body><text:p text:style-name="P105"><text:span text:style-name="T16">Pořádková opatření jsou popsána v </text:span><text:a xlink:type="simple" xlink:href="https://wiki.pirati.cz/rules/jdr#predsedajici" text:style-name="Internet_20_link" text:visited-style-name="Visited_20_Internet_20_Link"><text:span text:style-name="T15">§ 2 (1) JdŘ CF</text:span></text:a><text:span text:style-name="T16">. <text:s/></text:span></text:p></text:note-body></text:note></text:span> a uživatel se vykáže z jednání, a to nejprve na 24 hodin a následně do konce jednání, přiměřeně tomu i v jiných situacích. Pořádkové opatření se sdělí uživateli soukromou zprávou včetně vysvětlení jeho provinění a uvede se <text:s/>v záznamu uživatele.</text:p>
        </text:list-item>
        <text:list-item>
          <text:p text:style-name="P161">V případě dalšího nerespektování pravidel komunikace bude kromě vykázání z jednání podána přezkumným orgánům stížnost na chování uživatele s návrhem na časově delší vykázání uživatele ze systémů strany.</text:p>
        </text:list-item>
      </text:list>
      <text:p text:style-name="P30">Vůči pořádkovým opatřením se uživatel může ohradit námitkou vůči postupu předsedajícího, výjimečně i k<text:span text:style-name="T6"> </text:span><text:span text:style-name="T7">hlavnímu předsedajícímu CF nebo vedoucímu AO vs. komisi předsedajících</text:span>. Tímto <text:soft-page-break/>není dotčeno právo člena na přezkum opatření přezkumnými orgány.</text:p>
      <text:p text:style-name="P30">V případě trvajícího pořádkového opatření se výkon členských práv, jejichž odepření by mohlo nepřiměřeně ovlivnit jednání, umožní prostřednictvím předsedajícího (například dodání závěrečného slova). Je nutné podotknout, že cílem moderace není trestat účastníky jednání, ale umožnit členům strany věcnou diskusi nad předloženým návrhem.</text:p>
      <text:p text:style-name="P37"><text:bookmark text:name="_o3zi73q8un0x"/>Část 3 Interpretace a definice</text:p>
      <text:p text:style-name="P42"><text:bookmark text:name="_3q5dqgz1ol95"/>Čl. 9 Závaznost Kodexu</text:p>
      <text:p text:style-name="P16">Kodex je závazný pro všechny piráty a pirátky, registrované příznivkyně a příznivce a použije se na veškerá jejich jednání v souvislosti s výkonem jejich politické, stranické nebo jiné obdobné funkce a/nebo v souvislosti s jejich členstvím ve straně, je-li jejich adresátem kdokoliv jiný z pirátské komunity.<text:line-break/>Část 1 Kodexu se obdobně uplatní na vztahy týkající se spolupracovníků, kteří jsou dodavateli, v souladu s jejich smlouvou.<text:line-break/>Pravidla obsažená v Kodexu se uplatní na veškeré formy jednání bez ohledu na to, zda jde o jednání osobní či v online prostředí.</text:p>
      <text:p text:style-name="P31"><text:bookmark text:name="_bs41i90gu4g"/></text:p>
      <text:p text:style-name="P42"><text:bookmark text:name="_8fmh31xlygts"/>Čl. 10 Upřesňující předpis</text:p>
      <text:p text:style-name="P18">Pro účely výkladu Kodexu může republikový výbor vydat závazný upřesňující předpis, který je nedílnou a závaznou součástí Kodex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svg:font-family="Roboto" style:font-family-generic="roman" style:font-pitch="variable"/>
    <style:font-face style:name="Roboto Condensed" svg:font-family="'Roboto Condensed'" style:font-family-generic="roman" style:font-pitch="variable"/>
    <style:font-face style:name="Roboto Condensed1" svg:font-family="'Roboto Condensed'"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e0e0e" loext:opacity="100%" style:font-name="Roboto" fo:font-size="10pt" fo:language="cs" fo:country="none" style:letter-kerning="false" style:font-name-asian="Roboto1" style:font-size-asian="10pt" style:language-asian="zh" style:country-asian="CN" style:font-name-complex="Roboto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e0e0e" loext:opacity="100%" style:font-name="Roboto" fo:font-size="10pt" fo:language="cs" fo:country="none" style:letter-kerning="false" style:font-name-asian="Roboto1" style:font-size-asian="10pt" style:language-asian="zh" style:country-asian="CN" style:font-name-complex="Roboto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423cm" style:contextual-spacing="false" fo:line-height="150%"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color="#45818e" loext:opacity="100%"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cm" fo:margin-bottom="0.247cm" style:contextual-spacing="false" fo:line-height="125%" fo:keep-together="always" fo:keep-with-next="always"/>
      <style:text-properties fo:font-size="13pt" style:text-underline-style="solid" style:text-underline-width="auto" style:text-underline-color="font-color"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Condensed" fo:font-family="'Roboto Condensed'"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fo:font-size="11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Roboto" fo:font-family="Roboto"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Roboto" fo:font-family="Roboto" style:font-family-generic="roman" style:font-pitch="variable"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3pt"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Roboto Condensed" fo:font-family="'Roboto Condensed'" style:font-family-generic="roman" style:font-pitch="variable" fo:font-size="11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35" style:display-name="ListLabel 235" style:family="text">
      <style:text-properties fo:color="#1155cc"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21"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39"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98"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47"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92"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2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2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228"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3.05.15.1$Linux_X86_64 LibreOffice_project/5bee5f71d6c2fbe9c7124735878d1fbb46ddc13a</meta:generator>
    <dc:date>2024-08-21T16:14:02.955557208</dc:date>
    <meta:editing-duration>PT19M55S</meta:editing-duration>
    <meta:editing-cycles>1</meta:editing-cycles>
    <meta:document-statistic meta:table-count="0" meta:image-count="0" meta:object-count="0" meta:page-count="24" meta:paragraph-count="342" meta:word-count="6260" meta:character-count="41560" meta:non-whitespace-character-count="35698"/>
  </office:meta>
</office:document-meta>
</file>