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1252125D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officeooo:rsid="000e03b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officeooo:paragraph-rsid="000e03bb"/>
    </style:style>
    <style:style style:name="P7" style:family="paragraph" style:parent-style-name="Standard">
      <style:text-properties officeooo:paragraph-rsid="000eb94b"/>
    </style:style>
    <style:style style:name="P8" style:family="paragraph" style:parent-style-name="Standard">
      <style:text-properties officeooo:rsid="000cfe4d" officeooo:paragraph-rsid="000eb94b"/>
    </style:style>
    <style:style style:name="P9" style:family="paragraph" style:parent-style-name="Standard" style:master-page-name="First_20_Page">
      <style:paragraph-properties fo:text-align="end" style:justify-single-word="false" style:page-number="auto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paragraph-rsid="000cfe4d"/>
    </style:style>
    <style:style style:name="P12" style:family="paragraph" style:parent-style-name="Standard" style:list-style-name="L2"/>
    <style:style style:name="P13" style:family="paragraph" style:parent-style-name="Standard" style:list-style-name="L2">
      <style:text-properties officeooo:paragraph-rsid="0012fefb"/>
    </style:style>
    <style:style style:name="P14" style:family="paragraph" style:parent-style-name="Standard">
      <style:text-properties officeooo:paragraph-rsid="0011e1d6"/>
    </style:style>
    <style:style style:name="P15" style:family="paragraph" style:parent-style-name="Standard">
      <style:paragraph-properties fo:text-align="start" style:justify-single-word="false"/>
      <style:text-properties officeooo:paragraph-rsid="00137a04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 style:leader-style="dotted" style:leader-text="."/>
        </style:tab-stops>
      </style:paragraph-properties>
      <style:text-properties officeooo:paragraph-rsid="00137a04"/>
    </style:style>
    <style:style style:name="P17" style:family="paragraph" style:parent-style-name="Standard">
      <style:text-properties officeooo:paragraph-rsid="000c6aa5"/>
    </style:style>
    <style:style style:name="P18" style:family="paragraph" style:parent-style-name="Standard">
      <style:text-properties officeooo:paragraph-rsid="0012fefb"/>
    </style:style>
    <style:style style:name="P19" style:family="paragraph" style:parent-style-name="Standard">
      <style:text-properties officeooo:paragraph-rsid="00137a04"/>
    </style:style>
    <style:style style:name="P20" style:family="paragraph" style:parent-style-name="Standard">
      <style:paragraph-properties fo:text-align="center" style:justify-single-word="false"/>
      <style:text-properties officeooo:paragraph-rsid="00137a04"/>
    </style:style>
    <style:style style:name="P21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22" style:family="paragraph" style:parent-style-name="Heading">
      <style:paragraph-properties fo:text-align="center" style:justify-single-word="false"/>
    </style:style>
    <style:style style:name="P23" style:family="paragraph" style:parent-style-name="Heading_20_10">
      <style:text-properties officeooo:rsid="000eb94b" officeooo:paragraph-rsid="000eb94b"/>
    </style:style>
    <style:style style:name="P24" style:family="paragraph" style:parent-style-name="Heading_20_10">
      <style:text-properties officeooo:paragraph-rsid="0012fefb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="Liberation Sans3" fo:font-size="10pt" fo:font-style="normal" style:font-name-asian="Liberation Sans3" style:font-size-asian="10pt" style:font-style-asian="normal" style:font-name-complex="Liberation Sans3" style:font-size-complex="10pt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11e1d6"/>
    </style:style>
    <style:style style:name="T7" style:family="text">
      <style:text-properties officeooo:rsid="0009d7a2"/>
    </style:style>
    <style:style style:name="T8" style:family="text">
      <style:text-properties officeooo:rsid="000cfe4d"/>
    </style:style>
    <style:style style:name="T9" style:family="text">
      <style:text-properties officeooo:rsid="000eb94b"/>
    </style:style>
    <style:style style:name="T10" style:family="text">
      <style:text-properties officeooo:rsid="000f72f7"/>
    </style:style>
    <style:style style:name="T11" style:family="text">
      <style:text-properties officeooo:rsid="0011e1d6"/>
    </style:style>
    <style:style style:name="T12" style:family="text">
      <style:text-properties officeooo:rsid="0012fefb"/>
    </style:style>
    <style:style style:name="T13" style:family="text">
      <style:text-properties officeooo:rsid="00137a04"/>
    </style:style>
    <style:style style:name="Sect1" style:family="section">
      <style:section-properties text:dont-balance-text-columns="false" fo:margin-left="-0.647cm" fo:margin-right="-0.681cm" style:editable="false">
        <style:columns fo:column-count="2">
          <style:column style:rel-width="4907*" fo:start-indent="0cm" fo:end-indent="0.316cm"/>
          <style:column style:rel-width="4918*" fo:start-indent="0.31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S</text:span>p. zn. RP 40/2013</text:p>
      <text:p text:style-name="P22">Dohoda o ochraně <text:span text:style-name="T10">důvěrných</text:span> informací (NDA) </text:p>
      <text:section text:style-name="Sect1" text:name="Sekce1">
        <text:p text:style-name="P5"><text:span text:style-name="Strong_20_Emphasis">Majitelka</text:span> <text:tab/>Česká pirátská strana, <text:line-break/>se sídlem U Botiče 1390/3, Praha 4, </text:p>
        <text:p text:style-name="P15">e-mail: <text:a xlink:type="simple" xlink:href="mailto:info@pirati.cz"><text:span text:style-name="T13">info@pirati.cz</text:span></text:a>, <text:s/></text:p>
        <text:p text:style-name="P20"><text:span text:style-name="T8">a</text:span></text:p>
        <text:p text:style-name="P16"><text:span text:style-name="Strong_20_Emphasis"><text:span text:style-name="T8">s</text:span></text:span><text:span text:style-name="Strong_20_Emphasis">právce</text:span> ……………………………………….., <text:line-break/>nar. ……………………………………………..,<text:line-break/>trvale bytem……………………………………,<text:line-break/>e-mail: …………………………………………</text:p>
        <text:p text:style-name="Standard"/>
        <text:p text:style-name="P4">uzavírají následující dohodu: </text:p>
        <text:h text:style-name="Heading_20_10" text:outline-level="10">Základní ustanovení</text:h>
        <text:p text:style-name="P21">Správce vykonává u majitelky funkci člena technického odboru. Výkon této funkce spočívá <text:span text:style-name="T8">též </text:span>v přístupu k technickému zařízení, na němž jsou zaznamenány důvěrné informace. Touto smlouvou si smluvní strany ujednávají podmínky výkonu této funkce.</text:p>
        <text:h text:style-name="Heading_20_10" text:outline-level="10">Povinnosti správce</text:h>
        <text:p text:style-name="Standard">Správce se touto dohodou zavazuje </text:p>
        <text:list xml:id="list4433853014045269662" text:style-name="L1">
          <text:list-item>
            <text:p text:style-name="P10"><text:span text:style-name="T8">zachovávat</text:span> mlčenlivost o všech důvěrných informacích, k nimž získal přístup v souvislosti se správou technického zařízení podle této smlouvy,</text:p>
          </text:list-item>
          <text:list-item>
            <text:p text:style-name="P11">vynaložit veškeré úsilí, které lze spravedlivě požadovat, aby zamezil přístup k důvěrným informacím jakékoliv třetí osobě, která k tomu nemá souhlas majitelky, <text:span text:style-name="T8">zejména je povinen </text:span><text:span text:style-name="T12">změnit si po prvním přístupu heslo, </text:span>umisťovat kopie dat <text:span text:style-name="T8">s důvěrnými informacemi</text:span> <text:span text:style-name="T8">jen</text:span> na <text:span text:style-name="T8">taková </text:span>zařízení, která eviduje a která jsou pod jeho výlučnou kontrolou, používat zabezpečené připojení a jiné postupy a metody, které jsou obvyklé při ukládání a přenášení důvěrných informací,</text:p>
          </text:list-item>
          <text:list-item>
            <text:p text:style-name="P11"><text:span text:style-name="T11">přistupovat k </text:span>důvěrn<text:span text:style-name="T11">ým</text:span> informac<text:span text:style-name="T11">ím a využívat je</text:span> pouze pro splnění svých povinností vyplývající z funkce, <text:span text:style-name="T8">zejména </text:span>nevyužít žádnou důvěrnou informaci majitelky pro svou osobní potřebu ani pro potřebu vlastního podnikání ani potřebu jakékoliv třetí osoby,</text:p>
          </text:list-item>
          <text:list-item>
            <text:p text:style-name="P10">zdržet se všeho, čím by způsobil majitelce škodu na spravovaném zařízení, jakož i spravovaných datech <text:span text:style-name="T8">a </text:span>poskytnout majitelce potřebnou součinnost, která může být od správce třeba, aby majitelka mohla zařízení plně používat. </text:p>
          </text:list-item>
        </text:list>
        <text:p text:style-name="Standard"/>
        <text:p text:style-name="Standard">Správce rovněž výslovně souhlasí s tím, že při správě zařízení bude dodržovat vnitřní před<text:span text:style-name="T12">p</text:span>isy majitelky. Povinnosti <text:span text:style-name="T8">správce </text:span>týkající se důvěrných informací trvají po dobu, po kterou trvá jejich důvěrná povaha podle této dohody, nejméně však po dobu 10 let od <text:span text:style-name="T8">ukončení</text:span> <text:span text:style-name="T8">funkce</text:span>.</text:p>
        <text:h text:style-name="Heading_20_10" text:outline-level="10">Důvěrné informace</text:h>
        <text:p text:style-name="P17">Důvěrnými informace ve smyslu této smlouvy jsou informace, se kterými se správce seznámil při výkonu své funkce, u kterých má majitelka oprávněný zájem na tom, aby nebyly zpřístupněny třetím osobám. Jde zejména o</text:p>
        <text:list xml:id="list7279329527093739080" text:style-name="L2">
          <text:list-item>
            <text:p text:style-name="P13"><text:span text:style-name="T12">informace</text:span> označené za důvěrné,</text:p>
          </text:list-item>
          <text:list-item>
            <text:p text:style-name="P12">přístupové údaje, hesla a jiné informace <text:span text:style-name="T8">používané</text:span> ke správě zařízení, </text:p>
          </text:list-item>
          <text:list-item>
            <text:p text:style-name="P12">soukromé zprávy, e-maily, osobní údaje a jiné informace uživatelů uložené na spravovaném zařízení, </text:p>
          </text:list-item>
          <text:list-item>
            <text:p text:style-name="P12">informace, o kterých správce může vzhledem k jejich povaze při vynaložení veškerého úsilí, které lze spravedlivě požadovat, že na jejich utajení má majitelka oprávně<text:span text:style-name="T12">n</text:span>ý zájem.</text:p>
          </text:list-item>
        </text:list>
        <text:p text:style-name="Standard"/>
        <text:p text:style-name="Standard"><text:soft-page-break/>Důvěrné informace může správce užívat nad rámec této dohody pouze na základě předchozího písemného souhlasu majitelky. <text:span text:style-name="T11">Správce bere na vědomí, že porušování tajemství dopravovaných zpráv, neoprávněný přístup k počítačovému systému, poškození záznamu </text:span><text:span text:style-name="T12">v počítačovém systému</text:span><text:span text:style-name="T11"> se trest</text:span><text:span text:style-name="T12">ají</text:span><text:span text:style-name="T11"> podle </text:span><text:span text:style-name="T12">trestního </text:span><text:span text:style-name="T11">zákon</text:span><text:span text:style-name="T12">íku</text:span><text:span text:style-name="T11">.</text:span></text:p>
        <text:h text:style-name="P24" text:outline-level="10">Spravované zařízení</text:h>
        <text:p text:style-name="P18"><text:span text:style-name="T11">Technickým zařízením, kterého se týká tato dohoda, je server majitelky s doménovým jménem </text:span><text:span text:style-name="T6">pirati.cz</text:span><text:span text:style-name="T11">. Správce výslovně prohlašuje, že je ke správě </text:span><text:span text:style-name="T8">takového </text:span><text:span text:style-name="T11">zařízení odborně způsobilý.</text:span></text:p>
        <text:h text:style-name="Heading_20_10" text:outline-level="10">Odpovědnost správce</text:h>
        <text:p text:style-name="P14">Správce nahradí majitelce škodu, která vznikn<text:span text:style-name="T11">e</text:span> <text:span text:style-name="T11">jeho </text:span>úkony. Správce nese odpovědnost za škodu způsobenou porušením nebo zanedbáním povinností podle této dohody bez ohledu na zavinění.</text:p>
        <text:h text:style-name="Heading_20_10" text:outline-level="10">Bezúplatnost</text:h>
        <text:p text:style-name="Standard">Správce se zavazuje k bezúplatné správě podle této dohody a zavazuje se, že žádná plnění v souvislosti s touto dohodou nebude přímo <text:span text:style-name="T12">či</text:span> nepřímo požadovat. Toto ujednání odpovídá nevýdělečné povaze majitelky. Tím není dotčena pravomoc <text:span text:style-name="T11">příslušných orgánů majitelky</text:span> <text:span text:style-name="T11">určit</text:span>, že za výkon funkce náleží správci odměna. </text:p>
        <text:h text:style-name="Heading_20_10" text:outline-level="10">Následky neplatnosti </text:h>
        <text:p text:style-name="P18">Pokud by se v důsledku změny právních předpisů nebo z jiných důvodů stala některá ujednání této dohody <text:span text:style-name="T8">byť</text:span> částečně neplatnými nebo neúčinnými, smluvní strany prohlašují, že dohoda je ve zbývajícím rozsahu platná a účinná, neodporuje-li to jejímu účelu nebo nejedná-li <text:s/>se o usta­novení, která oddělit nelze. <text:span text:style-name="T8">Z</text:span>avazují se nahradit takové neplatné nebo neúčinné ustanovení ustanovením novým, které se bude svým účelem a obsahem co nejvíce podobat původnímu neplatnému nebo neúčinnému ustanovení. </text:p>
        <text:h text:style-name="Heading_20_10" text:outline-level="10">Rozhodčí doložka</text:h>
        <text:p text:style-name="Standard"><text:span text:style-name="Strong_20_Emphasis"><text:span text:style-name="T5">Všechny spory, které vzniknou z této smlouvy anebo v souvislosti s ní, budou rozhodovány s vyloučením pravomoci obecných soudů s konečnou platností v rozhodčím řízení u Rozhod­čího soudu při Hospodářské komoře České republiky a Agrární komoře České republiky v Praze podle jeho Řádu on-line jediným rozhodcem určeným předsedou Rozhodčího soudu při Hospodářské komoře České republiky a Agrární komoře České republiky.</text:span></text:span><text:span text:style-name="T5"> </text:span><text:span text:style-name="Strong_20_Emphasis"><text:span text:style-name="T5">Strany pro toto řízení volí e-mailové adresy pro vedení řízení on-line uvedené v hlavičce této dohody.</text:span></text:span><text:span text:style-name="T5"> </text:span></text:p>
        <text:h text:style-name="P23" text:outline-level="10">Výpověď</text:h>
        <text:p text:style-name="P7"><text:span text:style-name="T8">Správce může tuto dohodu vypovědět. </text:span><text:span text:style-name="T9">V</text:span><text:span text:style-name="T8"> takovém případě </text:span><text:span text:style-name="T9">nadále </text:span><text:span text:style-name="T8">trv</text:span><text:span text:style-name="T9">á</text:span><text:span text:style-name="T8"> jeho povinnost týkající se důvěrných informací, k </text:span><text:span text:style-name="T9">nimž</text:span><text:span text:style-name="T8"> získal přístup, a odpovědnostní vztahy podle této dohody. Majitelka může tuto dohodu vypovědět, pokud správce pozbude své funkce. </text:span></text:p>
        <text:p text:style-name="P8"/>
        <text:p text:style-name="P7"><text:span text:style-name="T9">Výpověď smluvní strany nabývá účinnosti doručením druhé smluvní straně; po výpovědi je správce povinen předat nosiče důvěrných informací majitelce a majitelka je povinna deaktivovat jeho účet </text:span><text:span text:style-name="T9">pro přístup ke spravovanému zařízení.</text:span></text:p>
        <text:h text:style-name="Heading_20_10" text:outline-level="10">Závěrečná ustanovení</text:h>
        <text:p text:style-name="Standard">Dohoda se podepisuje ve dvou vyhotoveních, z nichž každá strana obdrží po jednom. Spr<text:span text:style-name="T12">áv</text:span>ce souhlasí s tím, aby majitelka <text:span text:style-name="T8">kopii této</text:span> dohod<text:span text:style-name="T8">y</text:span> zveřejnila. Změna této dohody se připouští jen ve formě písemných číslovaných dodatků; za majitelku je podepisuje předseda strany nebo pověřený místopředseda. Strany se ujišťují, že tuto dohodu uzavřely podle své svobodné vůle. </text:p>
        <text:p text:style-name="P18"/>
        <text:p text:style-name="P19">V ………………………….. <text:s/>dne ………………….</text:p>
        <text:p text:style-name="P18"/>
        <text:p text:style-name="P19"><text:span text:style-name="T12">………………………... …………………………<text:line-break/><text:tab/>Majitelka<text:tab/><text:tab/> <text:s text:c="7"/>Správc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1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7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officeooo:rsid="000e03bb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Mono" fo:font-size="9.5pt" style:font-size-asian="9.5pt" style:font-name-complex="Arial" style:font-size-complex="9.5pt"/>
    </style:style>
    <style:style style:name="MT3" style:family="text">
      <style:text-properties style:font-name="Liberation Sans3" fo:font-size="10pt" fo:font-style="normal" style:font-name-asian="Liberation Sans3" style:font-size-asian="10pt" style:font-style-asian="normal" style:font-name-complex="Liberation Sans3" style:font-size-complex="10pt" style:font-style-complex="normal"/>
    </style:style>
    <style:style style:name="MT4" style:family="text"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02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1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>
      <style:header-first style:display="false">
        <text:p text:style-name="Header"><draw:frame text:anchor-type="paragraph" draw:z-index="0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-first>
      <style:footer>
        <text:p text:style-name="Footer"/>
      </style:footer>
      <style:footer-first style:display="false">
        <text:p text:style-name="MP3"><text:span text:style-name="MT1">Česká pirátská strana • U Botiče 1390/3 140 00 Praha 4 <text:s/>• Doručovat do datové schránky </text:span><text:span text:style-name="MT2">b2i4r6j</text:span><text:span text:style-name="MT3"><text:line-break/></text:span><text:span text:style-name="MT4">Tel</text:span><text:span text:style-name="MT1">. +420 775 978 550 • </text:span><text:span text:style-name="MT4">Web</text:span><text:span text:style-name="MT1"> </text:span><text:a xlink:type="simple" xlink:href="http://www.pirati.cz/"><text:span text:style-name="MT1">http://www.pirati.cz</text:span></text:a><text:span text:style-name="MT1"> • E-mail </text:span><text:a xlink:type="simple" xlink:href="mailto:info@pirati.cz"><text:span text:style-name="MT1">info@pirati.cz</text:span></text:a><text:span text:style-name="MT1"> • IČO 71339698</text:span></text:p>
        <text:p text:style-name="MP4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creator>Jakub Michálek</dc:creator>
    <dc:date>2013-06-29T00:28:58</dc:date>
    <meta:editing-cycles>53</meta:editing-cycles>
    <meta:editing-duration>P24DT7H18M31S</meta:editing-duration>
    <meta:generator>LibreOffice/4.0.2.2$Linux_x86 LibreOffice_project/400m0$Build-2</meta:generator>
    <meta:document-statistic meta:table-count="0" meta:image-count="0" meta:object-count="0" meta:page-count="2" meta:paragraph-count="43" meta:word-count="846" meta:character-count="5914" meta:non-whitespace-character-count="5096"/>
    <meta:user-defined meta:name="Informace 1"/>
    <meta:user-defined meta:name="Informace 2"/>
    <meta:user-defined meta:name="Informace 3"/>
    <meta:user-defined meta:name="Informace 4"/>
  </office:meta>
</office:document-meta>
</file>