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c3dc1" officeooo:paragraph-rsid="0006bf94"/>
    </style:style>
    <style:style style:name="P2" style:family="paragraph" style:parent-style-name="Standard">
      <style:text-properties officeooo:rsid="001c3dc1" officeooo:paragraph-rsid="000c4e03"/>
    </style:style>
    <style:style style:name="P3" style:family="paragraph" style:parent-style-name="Standard">
      <style:text-properties officeooo:rsid="001c3dc1" officeooo:paragraph-rsid="000e3f38"/>
    </style:style>
    <style:style style:name="P4" style:family="paragraph" style:parent-style-name="Standard">
      <style:text-properties officeooo:rsid="001b4b3e" officeooo:paragraph-rsid="0006bf94"/>
    </style:style>
    <style:style style:name="P5" style:family="paragraph" style:parent-style-name="Standard">
      <style:text-properties officeooo:rsid="0007aae7" officeooo:paragraph-rsid="0007aae7"/>
    </style:style>
    <style:style style:name="P6" style:family="paragraph" style:parent-style-name="Standard">
      <style:text-properties fo:font-weight="bold" officeooo:rsid="0007aae7" officeooo:paragraph-rsid="0007aae7" style:font-weight-asian="bold" style:font-weight-complex="bold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officeooo:rsid="0025fc89" officeooo:paragraph-rsid="000e3f38" style:text-blinking="false"/>
    </style:style>
    <style:style style:name="P8" style:family="paragraph" style:parent-style-name="Standard">
      <style:text-properties style:text-underline-style="solid" style:text-underline-width="auto" style:text-underline-color="font-color" officeooo:rsid="001c3dc1" officeooo:paragraph-rsid="000e3f38"/>
    </style:style>
    <style:style style:name="P9" style:family="paragraph" style:parent-style-name="Standard">
      <style:text-properties officeooo:rsid="0025e135" officeooo:paragraph-rsid="000e3f38"/>
    </style:style>
    <style:style style:name="P10" style:family="paragraph" style:parent-style-name="Standard">
      <style:text-properties officeooo:rsid="001dfa93" officeooo:paragraph-rsid="000e3f38"/>
    </style:style>
    <style:style style:name="P11" style:family="paragraph" style:parent-style-name="Standard">
      <style:text-properties style:text-underline-style="none" officeooo:rsid="0025e135" officeooo:paragraph-rsid="000e3f38"/>
    </style:style>
    <style:style style:name="P12" style:family="paragraph" style:parent-style-name="Standard">
      <style:text-properties officeooo:paragraph-rsid="000e3f38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officeooo:rsid="000a734e" officeooo:paragraph-rsid="000e3f38" style:text-blinking="false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officeooo:paragraph-rsid="000e3f38" style:text-blink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dc1" style:font-weight-asian="bold" style:font-weight-complex="bold"/>
    </style:style>
    <style:style style:name="T3" style:family="text">
      <style:text-properties fo:font-weight="bold" officeooo:rsid="0007aae7" style:font-weight-asian="bold" style:font-weight-complex="bold"/>
    </style:style>
    <style:style style:name="T4" style:family="text">
      <style:text-properties fo:font-weight="bold" officeooo:rsid="000e3f38" style:font-weight-asian="bold" style:font-weight-complex="bold"/>
    </style:style>
    <style:style style:name="T5" style:family="text">
      <style:text-properties fo:font-weight="bold" officeooo:rsid="001000fa" style:font-weight-asian="bold" style:font-weight-complex="bold"/>
    </style:style>
    <style:style style:name="T6" style:family="text">
      <style:text-properties officeooo:rsid="001c3dc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c3dc1"/>
    </style:style>
    <style:style style:name="T9" style:family="text">
      <style:text-properties style:text-underline-style="solid" style:text-underline-width="auto" style:text-underline-color="font-color" officeooo:rsid="001ef5cf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officeooo:rsid="0025fc89" style:text-blinking="false"/>
    </style:style>
    <style:style style:name="T12" style:family="text">
      <style:text-properties officeooo:rsid="0025fc89"/>
    </style:style>
    <style:style style:name="T13" style:family="text">
      <style:text-properties officeooo:rsid="0025e135"/>
    </style:style>
    <style:style style:name="T14" style:family="text">
      <style:text-properties officeooo:rsid="00273f5c"/>
    </style:style>
    <style:style style:name="T15" style:family="text">
      <style:text-properties officeooo:rsid="000e3f38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0e3f38"/>
    </style:style>
    <style:style style:name="T18" style:family="text">
      <style:text-properties officeooo:rsid="001000fa"/>
    </style:style>
    <style:style style:name="T19" style:family="text">
      <style:text-properties style:font-name="Calibri"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estovné </text:span><text:span text:style-name="T3">autem </text:span><text:span text:style-name="T1">za účelem </text:span><text:span text:style-name="T2">voleb 2017</text:span><text:span text:style-name="T6"> - </text:span>rozvozu, rozlepu, roznosu pirátských plakátů, novin a petičních stánků <text:span text:style-name="T6">na předem určených místech a trasách po Kraji</text:span> Vysočin<text:span text:style-name="T6">a.</text:span></text:p>
      <text:p text:style-name="P4"/>
      <text:p text:style-name="P2">Vždy <text:span text:style-name="T12">je</text:span> k datu výjezdu doplněn<text:span text:style-name="T13">a</text:span> <text:span text:style-name="T13">mapa pro dokreslení, není přesná. Projeté kilometry odečítáme z tachometru daného vozu.</text:span></text:p>
      <text:p text:style-name="P4"/>
      <text:p text:style-name="P1"><text:span text:style-name="T1">Záměr k proplácení cestovného </text:span><text:span text:style-name="T3">autem </text:span><text:span text:style-name="T1">za účelem voleb 2017 KP Vysočina:</text:span> </text:p>
      <text:p text:style-name="P1"><text:a xlink:type="simple" xlink:href="https://forum.pirati.cz/krajske-predsednictvo-vysocina-f316/kp-vys-12-2017-zamer-proplaceni-cestovneho-kvuli-kampani-t37653.html" text:style-name="Internet_20_link" text:visited-style-name="Visited_20_Internet_20_Link">https://forum.pirati.cz/krajske-predsednictvo-vysocina-f316/kp-vys-12-2017-zamer-proplaceni-cestovneho-kvuli-kampani-t37653.html</text:a> </text:p>
      <text:p text:style-name="P1"/>
      <text:p text:style-name="P3"><text:span text:style-name="T18">04.10</text:span>.2017</text:p>
      <text:p text:style-name="P3"><text:span text:style-name="T7">Projetá trasa </text:span><text:span text:style-name="T9">autem</text:span><text:span text:style-name="T7">:</text:span> </text:p>
      <text:p text:style-name="P14"><text:a xlink:type="simple" xlink:href="https://mapy.cz/s/26IW5" text:style-name="Internet_20_link" text:visited-style-name="Visited_20_Internet_20_Link"><text:span text:style-name="T19">https://mapy.cz/s/26IW5</text:span></text:a><text:span text:style-name="T19"> </text:span></text:p>
      <text:p text:style-name="P8">Projeté km:</text:p>
      <text:p text:style-name="P9"><text:span text:style-name="T18">135</text:span> km</text:p>
      <text:p text:style-name="P10"/>
      <text:p text:style-name="P3"><text:span text:style-name="T18">05.10</text:span>.2017</text:p>
      <text:p text:style-name="P12"><text:span text:style-name="T8">Projetá trasa </text:span><text:span text:style-name="T9">autem</text:span><text:span text:style-name="T8">:</text:span><text:span text:style-name="T6"> </text:span></text:p>
      <text:p text:style-name="P12"><text:a xlink:type="simple" xlink:href="https://mapy.cz/s/26IWx" text:style-name="Internet_20_link" text:visited-style-name="Visited_20_Internet_20_Link">https://mapy.cz/s/26IWx</text:a><text:span text:style-name="T10"> <text:s/></text:span><text:span text:style-name="T11"><text:s/></text:span><text:span text:style-name="T12"><text:s/></text:span></text:p>
      <text:p text:style-name="P8">Projeté km:</text:p>
      <text:p text:style-name="P11"><text:span text:style-name="T18">109</text:span> km</text:p>
      <text:p text:style-name="P3"/>
      <text:p text:style-name="P13"/>
      <text:p text:style-name="P6">Proplacení-údaje:</text:p>
      <text:p text:style-name="P5"><text:span text:style-name="T5">732</text:span><text:span text:style-name="T1">,- Kč</text:span></text:p>
      <text:p text:style-name="P5"/>
      <text:p text:style-name="P5"><text:span text:style-name="T18">Jan Pošvář</text:span>, č.ú.: 670100-<text:span text:style-name="T18">2210527176</text:span>/62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9:48:01.404290265</meta:creation-date>
    <dc:date>2017-10-24T13:46:17.742194274</dc:date>
    <meta:editing-duration>PT34M24S</meta:editing-duration>
    <meta:editing-cycles>7</meta:editing-cycles>
    <meta:generator>LibreOffice/5.3.6.1$Linux_X86_64 LibreOffice_project/30$Build-1</meta:generator>
    <meta:document-statistic meta:table-count="0" meta:image-count="0" meta:object-count="0" meta:page-count="1" meta:paragraph-count="17" meta:word-count="80" meta:character-count="694" meta:non-whitespace-character-count="622"/>
  </office:meta>
</office:document-meta>
</file>