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officeooo:paragraph-rsid="0005d127"/>
    </style:style>
    <style:style style:name="P2" style:family="paragraph" style:parent-style-name="Standard">
      <style:text-properties style:font-name="Tahoma" officeooo:paragraph-rsid="000766cf"/>
    </style:style>
    <style:style style:name="P3" style:family="paragraph" style:parent-style-name="Standard">
      <style:text-properties style:font-name="Tahoma" officeooo:rsid="0009a0b0" officeooo:paragraph-rsid="0009a0b0"/>
    </style:style>
    <style:style style:name="P4" style:family="paragraph" style:parent-style-name="Standard">
      <style:text-properties style:font-name="Tahoma" officeooo:rsid="0007f863" officeooo:paragraph-rsid="0007f863"/>
    </style:style>
    <style:style style:name="P5" style:family="paragraph" style:parent-style-name="Standard">
      <style:text-properties style:font-name="Tahoma" officeooo:paragraph-rsid="0007f863"/>
    </style:style>
    <style:style style:name="T1" style:family="text">
      <style:text-properties officeooo:rsid="0005d127"/>
    </style:style>
    <style:style style:name="T2" style:family="text">
      <style:text-properties officeooo:rsid="000766cf"/>
    </style:style>
    <style:style style:name="T3" style:family="text">
      <style:text-properties officeooo:rsid="0007f863"/>
    </style:style>
    <style:style style:name="T4" style:family="text">
      <style:text-properties officeooo:rsid="0009a0b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a0b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stovné autem za účelem voleb 2017 - rozvozu, roznosu <text:span text:style-name="T4">a výlepu </text:span>pirátských plakátů, na předem určených místech a trasách po <text:span text:style-name="T1">Karlovarském kraji</text:span>. <text:span text:style-name="T4">K</text:span> datu výjezdu <text:span text:style-name="T4">je </text:span>doplněna mapa pro dokreslení, není přesná. Projeté kilometry odečítám z tachometru daného vozu. </text:p>
      <text:p text:style-name="P1"/>
      <text:p text:style-name="P1"/>
      <text:p text:style-name="P2"><text:span text:style-name="T1">8</text:span>.<text:span text:style-name="T4">10</text:span>.2017 Projetá trasa autem –<text:span text:style-name="T2"> Valeč – Vrbice – Vrbička – Skytaly – Vesce – Mlýnce - Bělá – Lužec – Drahonice – Libyně – Jeřeň – Nahořečice – Libkovice – Velký Hlavákov - <text:s/>Kostrčany - Valeč</text:span>: </text:p>
      <text:p text:style-name="P2"/>
      <text:p text:style-name="P3">https://mapy.cz/zakladni?planovani-trasy&amp;x=13.3304581&amp;y=50.1513035&amp;z=12&amp;rc=93jvtxYWr.dKLxYOu093qCsxYXuOhQpdKikWBd1u3b2hLU93gZG5Qr93zya3E9duKcilcoB2B93kSlmMzkjabF13qrfAAeYOcMZ93cnmxYTjM93lQfciBeeNxYWr.&amp;rs=muni&amp;rs=muni&amp;rs=ward&amp;rs=ward&amp;rs=ward&amp;rs=ward&amp;rs=area&amp;rs=ward&amp;rs=ward&amp;rs=ward&amp;rs=ward&amp;rs=coor&amp;rs=ward&amp;rs=ward&amp;rs=ward&amp;rs=ward&amp;rs=muni&amp;ri=1286&amp;ri=2014&amp;ri=9922&amp;ri=9921&amp;ri=2145&amp;ri=2144&amp;ri=16369&amp;ri=2143&amp;ri=2142&amp;ri=6079&amp;ri=11869&amp;ri=&amp;ri=4824&amp;ri=6078&amp;ri=6132&amp;ri=4823&amp;ri=1286&amp;mrp=%7B%22c%22%3A111%7D&amp;mrp=%7B%22c%22%3A111%7D&amp;mrp=%7B%22c%22%3A111%7D&amp;mrp=%7B%22c%22%3A111%7D&amp;mrp=%7B%22c%22%3A111%7D&amp;mrp=%7B%22c%22%3A111%7D&amp;mrp=%7B%22c%22%3A111%7D&amp;mrp=%7B%22c%22%3A111%7D&amp;mrp=%7B%22c%22%3A111%7D&amp;mrp=%7B%22c%22%3A111%7D&amp;mrp=%7B%22c%22%3A111%7D&amp;mrp=%7B%22c%22%3A111%7D&amp;mrp=%7B%22c%22%3A111%7D&amp;mrp=%7B%22c%22%3A111%7D&amp;mrp=%7B%22c%22%3A111%7D&amp;mrp=%7B%22c%22%3A111%7D&amp;mrp=%7B%22c%22%3A111%7D&amp;rt=&amp;rt=&amp;rt=&amp;rt=&amp;rt=&amp;rt=&amp;rt=&amp;rt=&amp;rt=&amp;rt=&amp;rt=&amp;rt=&amp;rt=&amp;rt=&amp;rt=&amp;rt=&amp;rt=</text:p>
      <text:p text:style-name="P1"/>
      <text:p text:style-name="P1">Projeté km: <text:span text:style-name="T6">80</text:span><text:span text:style-name="T5"> km</text:span> </text:p>
      <text:p text:style-name="P4"/>
      <text:p text:style-name="P5"/>
      <text:p text:style-name="P5">Proplacení údaje: <text:span text:style-name="T6">240</text:span><text:span text:style-name="T5">,- Kč</text:span></text:p>
      <text:p text:style-name="P4"/>
      <text:p text:style-name="P1"/>
      <text:p text:style-name="P1"><text:s/><text:span text:style-name="T6">Jiří Metod Kassl</text:span>, č.ú.: <text:span text:style-name="T4">2700636404/20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04:06:24.143000000</meta:creation-date>
    <dc:date>2017-12-18T01:39:00.877000000</dc:date>
    <meta:editing-duration>PT1M29S</meta:editing-duration>
    <meta:editing-cycles>2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6" meta:word-count="77" meta:character-count="1480" meta:non-whitespace-character-count="1391"/>
  </office:meta>
</office:document-meta>
</file>