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0.404cm"/>
    </style:style>
    <style:style style:name="co4" style:family="table-column">
      <style:table-column-properties fo:break-before="auto" style:column-width="0.476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1.291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774cm"/>
    </style:style>
    <style:style style:name="co10" style:family="table-column">
      <style:table-column-properties fo:break-before="auto" style:column-width="2.584cm"/>
    </style:style>
    <style:style style:name="co11" style:family="table-column">
      <style:table-column-properties fo:break-before="auto" style:column-width="0.258cm"/>
    </style:style>
    <style:style style:name="co12" style:family="table-column">
      <style:table-column-properties fo:break-before="auto" style:column-width="2.06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PageStyle_5f_POHODA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1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2"/>
    <style:style style:name="ce2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OHODA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" table:number-columns-repeated="1008" table:default-cell-style-name="Default"/>
        <table:table-row table:style-name="ro1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1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AO-2030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99" calcext:value-type="float" table:number-columns-spanned="3" table:number-rows-spanned="1">
            <text:p>399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99" calcext:value-type="float">
            <text:p>399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9" calcext:value-type="float" table:number-columns-spanned="3" table:number-rows-spanned="1">
            <text:p>399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99" calcext:value-type="float">
            <text:p>399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9" calcext:value-type="float" table:number-columns-spanned="3" table:number-rows-spanned="1">
            <text:p>399,0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399" calcext:value-type="float">
            <text:p>399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4000" calcext:value-type="float">
            <text:p>4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4000" calcext:value-type="float">
            <text:p>4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4000" calcext:value-type="float">
            <text:p>4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3601" calcext:value-type="float">
            <text:p>3601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3601" calcext:value-type="float">
            <text:p>3601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2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AO-2031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586" calcext:value-type="float" table:number-columns-spanned="3" table:number-rows-spanned="1">
            <text:p>5586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586" calcext:value-type="float">
            <text:p>5586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20001</text:p>
          </table:table-cell>
          <table:table-cell table:number-columns-repeated="2"/>
          <table:table-cell table:style-name="ce9" office:value-type="string" calcext:value-type="string">
            <text:p>Spotřeba energie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00" calcext:value-type="float" table:number-columns-spanned="3" table:number-rows-spanned="1">
            <text:p>2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000" calcext:value-type="float">
            <text:p>2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86" calcext:value-type="float" table:number-columns-spanned="3" table:number-rows-spanned="1">
            <text:p>7586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586" calcext:value-type="float">
            <text:p>7586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 table:number-columns-spanned="3" table:number-rows-spanned="1">
            <text:p>6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931" calcext:value-type="float" table:number-columns-spanned="3" table:number-rows-spanned="1">
            <text:p>2931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931" calcext:value-type="float">
            <text:p>2931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31" calcext:value-type="float" table:number-columns-spanned="3" table:number-rows-spanned="1">
            <text:p>3531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531" calcext:value-type="float">
            <text:p>3531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380000</text:p>
          </table:table-cell>
          <table:table-cell table:number-columns-repeated="2"/>
          <table:table-cell table:style-name="ce9" office:value-type="string" calcext:value-type="string">
            <text:p>Ostatní daně a poplat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" calcext:value-type="float" table:number-columns-spanned="3" table:number-rows-spanned="1">
            <text:p>5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0" calcext:value-type="float">
            <text:p>5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3x</text:p>
          </table:table-cell>
          <table:table-cell/>
          <table:table-cell table:style-name="ce7" office:value-type="string" calcext:value-type="string">
            <text:p>Daně a poplat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" calcext:value-type="float" table:number-columns-spanned="3" table:number-rows-spanned="1">
            <text:p>5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0" calcext:value-type="float">
            <text:p>5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167" calcext:value-type="float" table:number-columns-spanned="3" table:number-rows-spanned="1">
            <text:p>11167,0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1167" calcext:value-type="float">
            <text:p>11167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0000" calcext:value-type="float">
            <text:p>10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000</text:p>
          </table:table-cell>
          <table:table-cell table:number-columns-repeated="2"/>
          <table:table-cell table:style-name="ce9" office:value-type="string" calcext:value-type="string">
            <text:p>Jiné ostatní výnos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2" calcext:value-type="float">
            <text:p>2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10002" calcext:value-type="float">
            <text:p>10002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10002" calcext:value-type="float">
            <text:p>10002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-1165" calcext:value-type="float">
            <text:p>-1165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-1165" calcext:value-type="float">
            <text:p>-1165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3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AO-2032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380000</text:p>
          </table:table-cell>
          <table:table-cell table:number-columns-repeated="2"/>
          <table:table-cell table:style-name="ce9" office:value-type="string" calcext:value-type="string">
            <text:p>Ostatní daně a poplat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5000" calcext:value-type="float" table:number-columns-spanned="3" table:number-rows-spanned="1">
            <text:p>75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5000" calcext:value-type="float">
            <text:p>75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3x</text:p>
          </table:table-cell>
          <table:table-cell/>
          <table:table-cell table:style-name="ce7" office:value-type="string" calcext:value-type="string">
            <text:p>Daně a poplat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000" calcext:value-type="float" table:number-columns-spanned="3" table:number-rows-spanned="1">
            <text:p>75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5000" calcext:value-type="float">
            <text:p>75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5000" calcext:value-type="float" table:number-columns-spanned="3" table:number-rows-spanned="1">
            <text:p>75000,0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75000" calcext:value-type="float">
            <text:p>75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50000" calcext:value-type="float">
            <text:p>5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50000" calcext:value-type="float">
            <text:p>500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45000" calcext:value-type="float">
            <text:p>45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45000" calcext:value-type="float">
            <text:p>45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95000" calcext:value-type="float">
            <text:p>95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20000" calcext:value-type="float">
            <text:p>20000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20000" calcext:value-type="float">
            <text:p>20000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4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AO-2033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1</text:p>
          </table:table-cell>
          <table:table-cell table:number-columns-repeated="2"/>
          <table:table-cell table:style-name="ce9" office:value-type="string" calcext:value-type="string">
            <text:p>Cestovné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58" calcext:value-type="float" table:number-columns-spanned="3" table:number-rows-spanned="1">
            <text:p>558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58" calcext:value-type="float">
            <text:p>558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090" calcext:value-type="float" table:number-columns-spanned="3" table:number-rows-spanned="1">
            <text:p>2109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090" calcext:value-type="float">
            <text:p>2109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500" calcext:value-type="float" table:number-columns-spanned="3" table:number-rows-spanned="1">
            <text:p>95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9500" calcext:value-type="float">
            <text:p>95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148" calcext:value-type="float" table:number-columns-spanned="3" table:number-rows-spanned="1">
            <text:p>31148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1148" calcext:value-type="float">
            <text:p>31148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148" calcext:value-type="float" table:number-columns-spanned="3" table:number-rows-spanned="1">
            <text:p>31148,0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31148" calcext:value-type="float">
            <text:p>31148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30000" calcext:value-type="float">
            <text:p>3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30000" calcext:value-type="float">
            <text:p>300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148" calcext:value-type="float">
            <text:p>1148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1148" calcext:value-type="float">
            <text:p>1148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31148" calcext:value-type="float">
            <text:p>31148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0" calcext:value-type="float">
            <text:p>0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5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CF-901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6749460" calcext:value-type="float">
            <text:p>674946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6749460" calcext:value-type="float">
            <text:p>674946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6749460" calcext:value-type="float">
            <text:p>674946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6749460" calcext:value-type="float">
            <text:p>6749460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6749460" calcext:value-type="float">
            <text:p>6749460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6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CF-902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2080700" calcext:value-type="float">
            <text:p>20807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2080700" calcext:value-type="float">
            <text:p>20807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2080700" calcext:value-type="float">
            <text:p>20807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2080700" calcext:value-type="float">
            <text:p>2080700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2080700" calcext:value-type="float">
            <text:p>2080700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7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CF-903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213270" calcext:value-type="float">
            <text:p>21327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213270" calcext:value-type="float">
            <text:p>21327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213270" calcext:value-type="float">
            <text:p>21327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213270" calcext:value-type="float">
            <text:p>213270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213270" calcext:value-type="float">
            <text:p>213270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8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FO-2050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49" calcext:value-type="float" table:number-columns-spanned="3" table:number-rows-spanned="1">
            <text:p>849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49" calcext:value-type="float">
            <text:p>849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9" calcext:value-type="float" table:number-columns-spanned="3" table:number-rows-spanned="1">
            <text:p>849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49" calcext:value-type="float">
            <text:p>849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2</text:p>
          </table:table-cell>
          <table:table-cell table:number-columns-repeated="2"/>
          <table:table-cell table:style-name="ce9" office:value-type="string" calcext:value-type="string">
            <text:p>Cestovné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0" calcext:value-type="float" table:number-columns-spanned="3" table:number-rows-spanned="1">
            <text:p>3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168" calcext:value-type="float" table:number-columns-spanned="3" table:number-rows-spanned="1">
            <text:p>10168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168" calcext:value-type="float">
            <text:p>10168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468" calcext:value-type="float" table:number-columns-spanned="3" table:number-rows-spanned="1">
            <text:p>10468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468" calcext:value-type="float">
            <text:p>10468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440000</text:p>
          </table:table-cell>
          <table:table-cell table:number-columns-repeated="2"/>
          <table:table-cell table:style-name="ce9" office:value-type="string" calcext:value-type="string">
            <text:p>Úrok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.48" calcext:value-type="float" table:number-columns-spanned="3" table:number-rows-spanned="1">
            <text:p>9,48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.48" calcext:value-type="float">
            <text:p>9,48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490000</text:p>
          </table:table-cell>
          <table:table-cell table:number-columns-repeated="2"/>
          <table:table-cell table:style-name="ce9" office:value-type="string" calcext:value-type="string">
            <text:p>Jiné ostatní náklad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31.93" calcext:value-type="float" table:number-columns-spanned="3" table:number-rows-spanned="1">
            <text:p>431,93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31.93" calcext:value-type="float">
            <text:p>431,93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4x</text:p>
          </table:table-cell>
          <table:table-cell/>
          <table:table-cell table:style-name="ce7" office:value-type="string" calcext:value-type="string">
            <text:p>Ostat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1.41" calcext:value-type="float" table:number-columns-spanned="3" table:number-rows-spanned="1">
            <text:p>441,41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41.41" calcext:value-type="float">
            <text:p>441,41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758.41" calcext:value-type="float" table:number-columns-spanned="3" table:number-rows-spanned="1">
            <text:p>11758,41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1758.41" calcext:value-type="float">
            <text:p>11758,41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50000" calcext:value-type="float">
            <text:p>50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000</text:p>
          </table:table-cell>
          <table:table-cell table:number-columns-repeated="2"/>
          <table:table-cell table:style-name="ce9" office:value-type="string" calcext:value-type="string">
            <text:p>Jiné ostatní výnos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4" calcext:value-type="float">
            <text:p>14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50014" calcext:value-type="float">
            <text:p>50014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20000</text:p>
          </table:table-cell>
          <table:table-cell table:number-columns-repeated="2"/>
          <table:table-cell table:style-name="ce9" office:value-type="string" calcext:value-type="string">
            <text:p>Přijaté dary 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62" calcext:value-type="float" table:number-columns-spanned="3" table:number-rows-spanned="1">
            <text:p>1962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-1962" calcext:value-type="float">
            <text:p>-1962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93</text:p>
          </table:table-cell>
          <table:table-cell table:number-columns-repeated="2"/>
          <table:table-cell table:style-name="ce9" office:value-type="string" calcext:value-type="string">
            <text:p>Přijaté dary na volby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663" calcext:value-type="float" table:number-columns-spanned="3" table:number-rows-spanned="1">
            <text:p>6663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-6663" calcext:value-type="float">
            <text:p>-6663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243</text:p>
          </table:table-cell>
          <table:table-cell table:number-columns-repeated="2"/>
          <table:table-cell table:style-name="ce9" office:value-type="string" calcext:value-type="string">
            <text:p>Dar - soudní spory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00" calcext:value-type="float" table:number-columns-spanned="3" table:number-rows-spanned="1">
            <text:p>29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-2900" calcext:value-type="float">
            <text:p>-29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253</text:p>
          </table:table-cell>
          <table:table-cell table:number-columns-repeated="2"/>
          <table:table-cell table:style-name="ce9" office:value-type="string" calcext:value-type="string">
            <text:p>Dar - soud Growshop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328" calcext:value-type="float" table:number-columns-spanned="3" table:number-rows-spanned="1">
            <text:p>3328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-3328" calcext:value-type="float">
            <text:p>-3328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853" calcext:value-type="float" table:number-columns-spanned="3" table:number-rows-spanned="1">
            <text:p>14853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-14853" calcext:value-type="float">
            <text:p>-14853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853" calcext:value-type="float" table:number-columns-spanned="3" table:number-rows-spanned="1">
            <text:p>14853,00</text:p>
          </table:table-cell>
          <table:covered-table-cell table:number-columns-repeated="2" table:style-name="ce5"/>
          <table:table-cell table:style-name="ce15" office:value-type="float" office:value="50014" calcext:value-type="float">
            <text:p>50014,00</text:p>
          </table:table-cell>
          <table:table-cell table:number-columns-repeated="2" table:style-name="ce15" office:value-type="float" office:value="35161" calcext:value-type="float">
            <text:p>35161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23402.59" calcext:value-type="float">
            <text:p>23402,59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23402.59" calcext:value-type="float">
            <text:p>23402,59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9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JčK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874" calcext:value-type="float" table:number-columns-spanned="3" table:number-rows-spanned="1">
            <text:p>36874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6874" calcext:value-type="float">
            <text:p>36874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3</text:p>
          </table:table-cell>
          <table:table-cell table:number-columns-repeated="2"/>
          <table:table-cell table:style-name="ce9" office:value-type="string" calcext:value-type="string">
            <text:p>Spotřeba materiálu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5280.5" calcext:value-type="float" table:number-columns-spanned="3" table:number-rows-spanned="1">
            <text:p>55280,5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5280.5" calcext:value-type="float">
            <text:p>55280,5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2154.5" calcext:value-type="float" table:number-columns-spanned="3" table:number-rows-spanned="1">
            <text:p>92154,5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2154.5" calcext:value-type="float">
            <text:p>92154,5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779" calcext:value-type="float" table:number-columns-spanned="3" table:number-rows-spanned="1">
            <text:p>3779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779" calcext:value-type="float">
            <text:p>3779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075" calcext:value-type="float" table:number-columns-spanned="3" table:number-rows-spanned="1">
            <text:p>16075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6075" calcext:value-type="float">
            <text:p>16075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3</text:p>
          </table:table-cell>
          <table:table-cell table:number-columns-repeated="2"/>
          <table:table-cell table:style-name="ce9" office:value-type="string" calcext:value-type="string">
            <text:p>Ostatní služ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5038.4" calcext:value-type="float" table:number-columns-spanned="3" table:number-rows-spanned="1">
            <text:p>55038,4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5038.4" calcext:value-type="float">
            <text:p>55038,4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892.4" calcext:value-type="float" table:number-columns-spanned="3" table:number-rows-spanned="1">
            <text:p>74892,4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4892.4" calcext:value-type="float">
            <text:p>74892,4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7046.9" calcext:value-type="float" table:number-columns-spanned="3" table:number-rows-spanned="1">
            <text:p>167046,9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67046.9" calcext:value-type="float">
            <text:p>167046,9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-JčK – volby</text:p>
          </table:table-cell>
          <table:table-cell table:number-columns-repeated="8"/>
          <table:table-cell table:number-columns-repeated="3" table:style-name="ce22" office:value-type="float" office:value="73820" calcext:value-type="float">
            <text:p>73820,00</text:p>
          </table:table-cell>
          <table:table-cell table:number-columns-repeated="2"/>
          <table:table-cell table:style-name="ce22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6480121</text:p>
          </table:table-cell>
          <table:table-cell table:number-columns-repeated="2"/>
          <table:table-cell table:style-name="ce9" office:value-type="string" calcext:value-type="string">
            <text:p>Zúčtování fondů-JčK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9618.24" calcext:value-type="float">
            <text:p>9618,24</text:p>
          </table:table-cell>
          <table:table-cell table:number-columns-repeated="2"/>
          <table:table-cell table:style-name="ce22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275:.N276])" office:value-type="float" office:value="83438.24" calcext:value-type="float">
            <text:p>83438,24</text:p>
          </table:table-cell>
          <table:table-cell table:style-name="ce14" table:formula="of:=SUM([.O275:.O276])" office:value-type="float" office:value="83438.24" calcext:value-type="float">
            <text:p>83438,24</text:p>
          </table:table-cell>
          <table:table-cell table:style-name="ce14" table:formula="of:=SUM([.P275:.P276])" office:value-type="float" office:value="83438.24" calcext:value-type="float">
            <text:p>83438,24</text:p>
          </table:table-cell>
          <table:table-cell table:number-columns-repeated="2"/>
          <table:table-cell table:style-name="ce2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34250" calcext:value-type="float">
            <text:p>3425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10002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6200" calcext:value-type="float">
            <text:p>62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10003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6200" calcext:value-type="float">
            <text:p>62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001</text:p>
          </table:table-cell>
          <table:table-cell table:number-columns-repeated="2"/>
          <table:table-cell table:style-name="ce9" office:value-type="string" calcext:value-type="string">
            <text:p>Přijaté dar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9940" calcext:value-type="float">
            <text:p>994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019</text:p>
          </table:table-cell>
          <table:table-cell table:number-columns-repeated="2"/>
          <table:table-cell table:style-name="ce9" office:value-type="string" calcext:value-type="string">
            <text:p>Přijaté dary na volb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65000" calcext:value-type="float">
            <text:p>65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11</text:p>
          </table:table-cell>
          <table:table-cell table:number-columns-repeated="2"/>
          <table:table-cell table:style-name="ce9" office:value-type="string" calcext:value-type="string">
            <text:p>Přijaté dary krajským sdružením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000" calcext:value-type="float">
            <text:p>1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93</text:p>
          </table:table-cell>
          <table:table-cell table:number-columns-repeated="2"/>
          <table:table-cell table:style-name="ce9" office:value-type="string" calcext:value-type="string">
            <text:p>Přijaté dary na volby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8261" calcext:value-type="float">
            <text:p>18261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121</text:p>
          </table:table-cell>
          <table:table-cell table:number-columns-repeated="2"/>
          <table:table-cell table:style-name="ce9" office:value-type="string" calcext:value-type="string">
            <text:p>Přijaté členské příspěvky KS Jihočeský kraj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5030.1" calcext:value-type="float">
            <text:p>5030,1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145881.1" calcext:value-type="float">
            <text:p>145881,1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5" table:formula="of:=[.N277]+[.N287]" office:value-type="float" office:value="229319.34" calcext:value-type="float">
            <text:p>229319,34</text:p>
          </table:table-cell>
          <table:table-cell table:style-name="ce15" table:formula="of:=[.O277]+[.O287]" office:value-type="float" office:value="229319.34" calcext:value-type="float">
            <text:p>229319,34</text:p>
          </table:table-cell>
          <table:table-cell table:style-name="ce15" table:formula="of:=[.P277]+[.P287]" office:value-type="float" office:value="229319.34" calcext:value-type="float">
            <text:p>229319,34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290]-[.O271]" office:value-type="float" office:value="62272.44" calcext:value-type="float">
            <text:p>62272,44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291]" office:value-type="float" office:value="62272.44" calcext:value-type="float">
            <text:p>62272,44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10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JmK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0</text:p>
          </table:table-cell>
          <table:table-cell table:number-columns-repeated="2"/>
          <table:table-cell table:style-name="ce9" office:value-type="string" calcext:value-type="string">
            <text:p>Spotřeba materiálu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0000" calcext:value-type="float" table:number-columns-spanned="3" table:number-rows-spanned="1">
            <text:p>-100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-10000" calcext:value-type="float">
            <text:p>-10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38" calcext:value-type="float" table:number-columns-spanned="3" table:number-rows-spanned="1">
            <text:p>6538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538" calcext:value-type="float">
            <text:p>6538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064" calcext:value-type="float" table:number-columns-spanned="3" table:number-rows-spanned="1">
            <text:p>33064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3064" calcext:value-type="float">
            <text:p>33064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3</text:p>
          </table:table-cell>
          <table:table-cell table:number-columns-repeated="2"/>
          <table:table-cell table:style-name="ce9" office:value-type="string" calcext:value-type="string">
            <text:p>Spotřeba materiálu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7532.94" calcext:value-type="float" table:number-columns-spanned="3" table:number-rows-spanned="1">
            <text:p>37532,94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7532.94" calcext:value-type="float">
            <text:p>37532,94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134.94" calcext:value-type="float" table:number-columns-spanned="3" table:number-rows-spanned="1">
            <text:p>67134,94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7134.94" calcext:value-type="float">
            <text:p>67134,94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0</text:p>
          </table:table-cell>
          <table:table-cell table:number-columns-repeated="2"/>
          <table:table-cell table:style-name="ce9" office:value-type="string" calcext:value-type="string">
            <text:p>Ostatní služb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7.53" calcext:value-type="float" table:number-columns-spanned="3" table:number-rows-spanned="1">
            <text:p>87,53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7.53" calcext:value-type="float">
            <text:p>87,53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019.72" calcext:value-type="float" table:number-columns-spanned="3" table:number-rows-spanned="1">
            <text:p>17019,72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7019.72" calcext:value-type="float">
            <text:p>17019,72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225" calcext:value-type="float" table:number-columns-spanned="3" table:number-rows-spanned="1">
            <text:p>30225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0225" calcext:value-type="float">
            <text:p>30225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3</text:p>
          </table:table-cell>
          <table:table-cell table:number-columns-repeated="2"/>
          <table:table-cell table:style-name="ce9" office:value-type="string" calcext:value-type="string">
            <text:p>Ostatní služ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533.4" calcext:value-type="float" table:number-columns-spanned="3" table:number-rows-spanned="1">
            <text:p>41533,4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1533.4" calcext:value-type="float">
            <text:p>41533,4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865.65" calcext:value-type="float" table:number-columns-spanned="3" table:number-rows-spanned="1">
            <text:p>88865,65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8865.65" calcext:value-type="float">
            <text:p>88865,65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380000</text:p>
          </table:table-cell>
          <table:table-cell table:number-columns-repeated="2"/>
          <table:table-cell table:style-name="ce9" office:value-type="string" calcext:value-type="string">
            <text:p>Ostatní daně a poplat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 table:number-columns-spanned="3" table:number-rows-spanned="1">
            <text:p>1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3x</text:p>
          </table:table-cell>
          <table:table-cell/>
          <table:table-cell table:style-name="ce7" office:value-type="string" calcext:value-type="string">
            <text:p>Daně a poplat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" calcext:value-type="float" table:number-columns-spanned="3" table:number-rows-spanned="1">
            <text:p>1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460002</text:p>
          </table:table-cell>
          <table:table-cell table:number-columns-repeated="2"/>
          <table:table-cell table:style-name="ce9" office:value-type="string" calcext:value-type="string">
            <text:p>Dar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73" calcext:value-type="float" table:number-columns-spanned="3" table:number-rows-spanned="1">
            <text:p>5173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173" calcext:value-type="float">
            <text:p>5173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4x</text:p>
          </table:table-cell>
          <table:table-cell/>
          <table:table-cell table:style-name="ce7" office:value-type="string" calcext:value-type="string">
            <text:p>Ostat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173" calcext:value-type="float" table:number-columns-spanned="3" table:number-rows-spanned="1">
            <text:p>5173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173" calcext:value-type="float">
            <text:p>5173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810016</text:p>
          </table:table-cell>
          <table:table-cell table:number-columns-repeated="2"/>
          <table:table-cell table:style-name="ce9" office:value-type="string" calcext:value-type="string">
            <text:p>Poskytnuté příspěv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280" calcext:value-type="float" table:number-columns-spanned="3" table:number-rows-spanned="1">
            <text:p>828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280" calcext:value-type="float">
            <text:p>828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8x</text:p>
          </table:table-cell>
          <table:table-cell/>
          <table:table-cell table:style-name="ce7" office:value-type="string" calcext:value-type="string">
            <text:p>Poskytnu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280" calcext:value-type="float" table:number-columns-spanned="3" table:number-rows-spanned="1">
            <text:p>828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280" calcext:value-type="float">
            <text:p>828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9553.59" calcext:value-type="float" table:number-columns-spanned="3" table:number-rows-spanned="1">
            <text:p>169553,59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69553.59" calcext:value-type="float">
            <text:p>169553,59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648001</text:p>
          </table:table-cell>
          <table:table-cell table:number-columns-repeated="2"/>
          <table:table-cell table:style-name="ce9" office:value-type="string" calcext:value-type="string">
            <text:p>Zúčtování fondů-JmK – volby</text:p>
          </table:table-cell>
          <table:table-cell table:number-columns-repeated="8"/>
          <table:table-cell table:number-columns-repeated="3" table:style-name="ce22" office:value-type="float" office:value="141100" calcext:value-type="float">
            <text:p>1411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41100" calcext:value-type="float">
            <text:p>1411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80061</text:p>
          </table:table-cell>
          <table:table-cell table:number-columns-repeated="2"/>
          <table:table-cell table:style-name="ce9" office:value-type="string" calcext:value-type="string">
            <text:p>Zúčtování fondů-JmK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7459.17" calcext:value-type="float">
            <text:p>17459,17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000</text:p>
          </table:table-cell>
          <table:table-cell table:number-columns-repeated="2"/>
          <table:table-cell table:style-name="ce9" office:value-type="string" calcext:value-type="string">
            <text:p>Jiné ostatní výnos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0516" calcext:value-type="float">
            <text:p>10516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009</text:p>
          </table:table-cell>
          <table:table-cell table:number-columns-repeated="2"/>
          <table:table-cell table:style-name="ce9" office:value-type="string" calcext:value-type="string">
            <text:p>Jiné ostatní výnosy-neid.dar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384" calcext:value-type="float">
            <text:p>384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334:.N338])" office:value-type="float" office:value="310559.17" calcext:value-type="float">
            <text:p>310559,17</text:p>
          </table:table-cell>
          <table:table-cell table:style-name="ce14" table:formula="of:=SUM([.O334:.O338])" office:value-type="float" office:value="310559.17" calcext:value-type="float">
            <text:p>310559,17</text:p>
          </table:table-cell>
          <table:table-cell table:style-name="ce14" table:formula="of:=SUM([.P334:.P338])" office:value-type="float" office:value="310559.17" calcext:value-type="float">
            <text:p>310559,17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32250" calcext:value-type="float">
            <text:p>3225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001</text:p>
          </table:table-cell>
          <table:table-cell table:number-columns-repeated="2"/>
          <table:table-cell table:style-name="ce9" office:value-type="string" calcext:value-type="string">
            <text:p>Přijaté dar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1000" calcext:value-type="float">
            <text:p>11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011</text:p>
          </table:table-cell>
          <table:table-cell table:number-columns-repeated="2"/>
          <table:table-cell table:style-name="ce9" office:value-type="string" calcext:value-type="string">
            <text:p>Přijaté dary krajským sdružením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6" table:formula="of:=384" office:value-type="float" office:value="384" calcext:value-type="float">
            <text:p>384,00</text:p>
          </table:table-cell>
          <table:table-cell table:number-columns-repeated="2" table:style-name="ce16" office:value-type="float" office:value="384" calcext:value-type="float">
            <text:p>384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11</text:p>
          </table:table-cell>
          <table:table-cell table:number-columns-repeated="2"/>
          <table:table-cell table:style-name="ce9" office:value-type="string" calcext:value-type="string">
            <text:p>Přijaté dary krajským sdružením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568" calcext:value-type="float">
            <text:p>1568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93</text:p>
          </table:table-cell>
          <table:table-cell table:number-columns-repeated="2"/>
          <table:table-cell table:style-name="ce9" office:value-type="string" calcext:value-type="string">
            <text:p>Přijaté dary na volby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66600" calcext:value-type="float">
            <text:p>666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061</text:p>
          </table:table-cell>
          <table:table-cell table:number-columns-repeated="2"/>
          <table:table-cell table:style-name="ce9" office:value-type="string" calcext:value-type="string">
            <text:p>Přijaté členské příspěvky KS Jihomoravský kraj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3" table:formula="of:=7320.5+100+250" office:value-type="float" office:value="7670.5" calcext:value-type="float">
            <text:p>7670,50</text:p>
          </table:table-cell>
          <table:table-cell table:style-name="ce13" table:formula="of:=7320.5+100+250" office:value-type="float" office:value="7670.5" calcext:value-type="float">
            <text:p>7670,50</text:p>
          </table:table-cell>
          <table:table-cell table:style-name="ce13" table:formula="of:=7320.5+100+250" office:value-type="float" office:value="7670.5" calcext:value-type="float">
            <text:p>7670,5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341:.N346])" office:value-type="float" office:value="119472.5" calcext:value-type="float">
            <text:p>119472,50</text:p>
          </table:table-cell>
          <table:table-cell table:style-name="ce14" table:formula="of:=SUM([.O341:.O346])" office:value-type="float" office:value="119472.5" calcext:value-type="float">
            <text:p>119472,50</text:p>
          </table:table-cell>
          <table:table-cell table:style-name="ce14" table:formula="of:=SUM([.P341:.P346])" office:value-type="float" office:value="119472.5" calcext:value-type="float">
            <text:p>119472,5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5" table:formula="of:=[.N347]+[.N339]" office:value-type="float" office:value="430031.67" calcext:value-type="float">
            <text:p>430031,67</text:p>
          </table:table-cell>
          <table:table-cell table:style-name="ce15" table:formula="of:=[.O347]+[.O339]" office:value-type="float" office:value="430031.67" calcext:value-type="float">
            <text:p>430031,67</text:p>
          </table:table-cell>
          <table:table-cell table:style-name="ce15" table:formula="of:=[.P347]+[.P339]" office:value-type="float" office:value="430031.67" calcext:value-type="float">
            <text:p>430031,67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350]-[.O330]" office:value-type="float" office:value="260478.08" calcext:value-type="float">
            <text:p>260478,08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351]" office:value-type="float" office:value="260478.08" calcext:value-type="float">
            <text:p>260478,08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11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KhK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0</text:p>
          </table:table-cell>
          <table:table-cell table:number-columns-repeated="2"/>
          <table:table-cell table:style-name="ce9" office:value-type="string" calcext:value-type="string">
            <text:p>Spotřeba materiálu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122" calcext:value-type="float" table:number-columns-spanned="3" table:number-rows-spanned="1">
            <text:p>34122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4122" calcext:value-type="float">
            <text:p>34122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720" calcext:value-type="float" table:number-columns-spanned="3" table:number-rows-spanned="1">
            <text:p>872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720" calcext:value-type="float">
            <text:p>872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3</text:p>
          </table:table-cell>
          <table:table-cell table:number-columns-repeated="2"/>
          <table:table-cell table:style-name="ce9" office:value-type="string" calcext:value-type="string">
            <text:p>Spotřeba materiálu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788" calcext:value-type="float" table:number-columns-spanned="3" table:number-rows-spanned="1">
            <text:p>26788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6788" calcext:value-type="float">
            <text:p>26788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9630" calcext:value-type="float" table:number-columns-spanned="3" table:number-rows-spanned="1">
            <text:p>6963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9630" calcext:value-type="float">
            <text:p>6963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11681" calcext:value-type="float">
            <text:p>11681,00</text:p>
          </table:table-cell>
          <table:table-cell table:style-name="ce16" office:value-type="float" office:value="2347" calcext:value-type="float" table:number-columns-spanned="3" table:number-rows-spanned="1">
            <text:p>2347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347" calcext:value-type="float">
            <text:p>2347,00</text:p>
          </table:table-cell>
          <table:table-cell table:style-name="ce16" office:value-type="float" office:value="14028" calcext:value-type="float">
            <text:p>14028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469.9" calcext:value-type="float" table:number-columns-spanned="3" table:number-rows-spanned="1">
            <text:p>33469,9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3469.9" calcext:value-type="float">
            <text:p>33469,9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3</text:p>
          </table:table-cell>
          <table:table-cell table:number-columns-repeated="2"/>
          <table:table-cell table:style-name="ce9" office:value-type="string" calcext:value-type="string">
            <text:p>Ostatní služ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4101.7" calcext:value-type="float" table:number-columns-spanned="3" table:number-rows-spanned="1">
            <text:p>34101,7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4101.7" calcext:value-type="float">
            <text:p>34101,7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11681" calcext:value-type="float">
            <text:p>11681,00</text:p>
          </table:table-cell>
          <table:table-cell table:style-name="ce14" office:value-type="float" office:value="69918.6" calcext:value-type="float" table:number-columns-spanned="3" table:number-rows-spanned="1">
            <text:p>69918,6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9918.6" calcext:value-type="float">
            <text:p>69918,60</text:p>
          </table:table-cell>
          <table:table-cell table:style-name="ce14" office:value-type="float" office:value="81599.6" calcext:value-type="float">
            <text:p>81599,6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380000</text:p>
          </table:table-cell>
          <table:table-cell table:number-columns-repeated="2"/>
          <table:table-cell table:style-name="ce9" office:value-type="string" calcext:value-type="string">
            <text:p>Ostatní daně a poplat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000" calcext:value-type="float" table:number-columns-spanned="3" table:number-rows-spanned="1">
            <text:p>20000,00</text:p>
          </table:table-cell>
          <table:covered-table-cell table:number-columns-repeated="2" table:style-name="ce5"/>
          <table:table-cell table:style-name="ce13" office:value-type="float" office:value="20000" calcext:value-type="float">
            <text:p>20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3x</text:p>
          </table:table-cell>
          <table:table-cell/>
          <table:table-cell table:style-name="ce7" office:value-type="string" calcext:value-type="string">
            <text:p>Daně a poplat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0" calcext:value-type="float" table:number-columns-spanned="3" table:number-rows-spanned="1">
            <text:p>20000,00</text:p>
          </table:table-cell>
          <table:covered-table-cell table:number-columns-repeated="2" table:style-name="ce6"/>
          <table:table-cell table:style-name="ce14" office:value-type="float" office:value="20000" calcext:value-type="float">
            <text:p>20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810003</text:p>
          </table:table-cell>
          <table:table-cell table:number-columns-repeated="2"/>
          <table:table-cell table:style-name="ce9" office:value-type="string" calcext:value-type="string">
            <text:p>Poskytnuté příspěvky zúčtované mezi organizačními složkami-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750" calcext:value-type="float" table:number-columns-spanned="3" table:number-rows-spanned="1">
            <text:p>375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750" calcext:value-type="float">
            <text:p>375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8x</text:p>
          </table:table-cell>
          <table:table-cell/>
          <table:table-cell table:style-name="ce7" office:value-type="string" calcext:value-type="string">
            <text:p>Poskytnu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50" calcext:value-type="float" table:number-columns-spanned="3" table:number-rows-spanned="1">
            <text:p>375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750" calcext:value-type="float">
            <text:p>375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11681" calcext:value-type="float">
            <text:p>11681,00</text:p>
          </table:table-cell>
          <table:table-cell table:style-name="ce15" office:value-type="float" office:value="163298.6" calcext:value-type="float" table:number-columns-spanned="3" table:number-rows-spanned="1">
            <text:p>163298,60</text:p>
          </table:table-cell>
          <table:covered-table-cell table:number-columns-repeated="2" table:style-name="ce5"/>
          <table:table-cell table:style-name="ce15" office:value-type="float" office:value="20000" calcext:value-type="float">
            <text:p>20000,00</text:p>
          </table:table-cell>
          <table:table-cell table:style-name="ce15" office:value-type="float" office:value="143298.6" calcext:value-type="float">
            <text:p>143298,60</text:p>
          </table:table-cell>
          <table:table-cell table:style-name="ce15" office:value-type="float" office:value="154979.6" calcext:value-type="float">
            <text:p>154979,6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-KhK – volby</text:p>
          </table:table-cell>
          <table:table-cell table:number-columns-repeated="8"/>
          <table:table-cell table:number-columns-repeated="3" table:style-name="ce22" office:value-type="float" office:value="67440" calcext:value-type="float">
            <text:p>6744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80091</text:p>
          </table:table-cell>
          <table:table-cell table:number-columns-repeated="2"/>
          <table:table-cell table:style-name="ce9" office:value-type="string" calcext:value-type="string">
            <text:p>Zúčtování fondů-KhK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4196.71" calcext:value-type="float">
            <text:p>4196,71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389:.N390])" office:value-type="float" office:value="71636.71" calcext:value-type="float">
            <text:p>71636,71</text:p>
          </table:table-cell>
          <table:table-cell table:style-name="ce14" table:formula="of:=SUM([.O389:.O390])" office:value-type="float" office:value="71636.71" calcext:value-type="float">
            <text:p>71636,71</text:p>
          </table:table-cell>
          <table:table-cell table:style-name="ce14" table:formula="of:=SUM([.P389:.P390])" office:value-type="float" office:value="71636.71" calcext:value-type="float">
            <text:p>71636,71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30000" calcext:value-type="float">
            <text:p>30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10002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20000" calcext:value-type="float">
            <text:p>20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001</text:p>
          </table:table-cell>
          <table:table-cell table:number-columns-repeated="2"/>
          <table:table-cell table:style-name="ce9" office:value-type="string" calcext:value-type="string">
            <text:p>Přijaté dar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30000" calcext:value-type="float">
            <text:p>30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93</text:p>
          </table:table-cell>
          <table:table-cell table:number-columns-repeated="2"/>
          <table:table-cell table:style-name="ce9" office:value-type="string" calcext:value-type="string">
            <text:p>Přijaté dary na volby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46000" calcext:value-type="float">
            <text:p>46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091</text:p>
          </table:table-cell>
          <table:table-cell table:number-columns-repeated="2"/>
          <table:table-cell table:style-name="ce9" office:value-type="string" calcext:value-type="string">
            <text:p>Přijaté členské příspěvky KS Královéhradecký kraj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550" calcext:value-type="float">
            <text:p>155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393:.N397])" office:value-type="float" office:value="127550" calcext:value-type="float">
            <text:p>127550,00</text:p>
          </table:table-cell>
          <table:table-cell table:style-name="ce14" table:formula="of:=SUM([.O393:.O397])" office:value-type="float" office:value="127550" calcext:value-type="float">
            <text:p>127550,00</text:p>
          </table:table-cell>
          <table:table-cell table:style-name="ce14" table:formula="of:=SUM([.P393:.P397])" office:value-type="float" office:value="127550" calcext:value-type="float">
            <text:p>12755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5" table:formula="of:=[.N398]+[.N391]" office:value-type="float" office:value="199186.71" calcext:value-type="float">
            <text:p>199186,71</text:p>
          </table:table-cell>
          <table:table-cell table:style-name="ce15" table:formula="of:=[.O398]+[.O391]" office:value-type="float" office:value="199186.71" calcext:value-type="float">
            <text:p>199186,71</text:p>
          </table:table-cell>
          <table:table-cell table:style-name="ce15" table:formula="of:=[.P398]+[.P391]" office:value-type="float" office:value="199186.71" calcext:value-type="float">
            <text:p>199186,71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P401]-[.P385]" office:value-type="float" office:value="44207.11" calcext:value-type="float">
            <text:p>44207,11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402]" office:value-type="float" office:value="44207.11" calcext:value-type="float">
            <text:p>44207,11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12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KK-3020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2000" calcext:value-type="float">
            <text:p>2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000</text:p>
          </table:table-cell>
          <table:table-cell table:number-columns-repeated="2"/>
          <table:table-cell table:style-name="ce9" office:value-type="string" calcext:value-type="string">
            <text:p>Jiné ostatní výnos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2300" calcext:value-type="float">
            <text:p>23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2300" calcext:value-type="float">
            <text:p>23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2300" calcext:value-type="float">
            <text:p>2300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2300" calcext:value-type="float">
            <text:p>2300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13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KvK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515" calcext:value-type="float" table:number-columns-spanned="3" table:number-rows-spanned="1">
            <text:p>15515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5515" calcext:value-type="float">
            <text:p>15515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01" calcext:value-type="float" table:number-columns-spanned="3" table:number-rows-spanned="1">
            <text:p>4701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701" calcext:value-type="float">
            <text:p>4701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216" calcext:value-type="float" table:number-columns-spanned="3" table:number-rows-spanned="1">
            <text:p>20216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216" calcext:value-type="float">
            <text:p>20216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123.88" calcext:value-type="float" table:number-columns-spanned="3" table:number-rows-spanned="1">
            <text:p>5123,88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123.88" calcext:value-type="float">
            <text:p>5123,88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591" calcext:value-type="float" table:number-columns-spanned="3" table:number-rows-spanned="1">
            <text:p>10591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591" calcext:value-type="float">
            <text:p>10591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3</text:p>
          </table:table-cell>
          <table:table-cell table:number-columns-repeated="2"/>
          <table:table-cell table:style-name="ce9" office:value-type="string" calcext:value-type="string">
            <text:p>Ostatní služ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438" calcext:value-type="float" table:number-columns-spanned="3" table:number-rows-spanned="1">
            <text:p>3438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438" calcext:value-type="float">
            <text:p>3438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152.88" calcext:value-type="float" table:number-columns-spanned="3" table:number-rows-spanned="1">
            <text:p>19152,88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152.88" calcext:value-type="float">
            <text:p>19152,88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368.88" calcext:value-type="float" table:number-columns-spanned="3" table:number-rows-spanned="1">
            <text:p>39368,88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39368.88" calcext:value-type="float">
            <text:p>39368,88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-KvK – volby</text:p>
          </table:table-cell>
          <table:table-cell table:number-columns-repeated="8"/>
          <table:table-cell table:number-columns-repeated="3" table:style-name="ce22" office:value-type="float" office:value="38930" calcext:value-type="float">
            <text:p>3893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80021</text:p>
          </table:table-cell>
          <table:table-cell table:number-columns-repeated="2"/>
          <table:table-cell table:style-name="ce9" office:value-type="string" calcext:value-type="string">
            <text:p>Zúčtování fondů-KvK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7725.93" calcext:value-type="float">
            <text:p>7725,93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009</text:p>
          </table:table-cell>
          <table:table-cell table:number-columns-repeated="2"/>
          <table:table-cell table:style-name="ce9" office:value-type="string" calcext:value-type="string">
            <text:p>Jiné ostatní výnosy-neid.dar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5000" calcext:value-type="float">
            <text:p>5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456:.N458])" office:value-type="float" office:value="51655.93" calcext:value-type="float">
            <text:p>51655,93</text:p>
          </table:table-cell>
          <table:table-cell table:style-name="ce14" table:formula="of:=SUM([.O456:.O458])" office:value-type="float" office:value="51655.93" calcext:value-type="float">
            <text:p>51655,93</text:p>
          </table:table-cell>
          <table:table-cell table:style-name="ce14" table:formula="of:=SUM([.P456:.P458])" office:value-type="float" office:value="51655.93" calcext:value-type="float">
            <text:p>51655,93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 table:number-columns-spanned="3" table:number-rows-spanned="1">
            <text:p>10000,00</text:p>
          </table:table-cell>
          <table:covered-table-cell table:number-columns-repeated="2"/>
          <table:table-cell table:style-name="ce16" office:value-type="float" office:value="16602" calcext:value-type="float">
            <text:p>16602,00</text:p>
          </table:table-cell>
          <table:table-cell table:number-columns-repeated="2" table:style-name="ce16" office:value-type="float" office:value="6602" calcext:value-type="float">
            <text:p>6602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11</text:p>
          </table:table-cell>
          <table:table-cell table:number-columns-repeated="2"/>
          <table:table-cell table:style-name="ce9" office:value-type="string" calcext:value-type="string">
            <text:p>Přijaté dary krajským sdružením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6" table:formula="of:=1408+128" office:value-type="float" office:value="1536" calcext:value-type="float">
            <text:p>1536,00</text:p>
          </table:table-cell>
          <table:table-cell table:number-columns-repeated="2" table:style-name="ce16" office:value-type="float" office:value="1536" calcext:value-type="float">
            <text:p>1536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021</text:p>
          </table:table-cell>
          <table:table-cell table:number-columns-repeated="2"/>
          <table:table-cell table:style-name="ce9" office:value-type="string" calcext:value-type="string">
            <text:p>Přijaté členské příspěvky KS Karlovarský kraj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3850" calcext:value-type="float">
            <text:p>385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091</text:p>
          </table:table-cell>
          <table:table-cell table:number-columns-repeated="2"/>
          <table:table-cell table:style-name="ce9" office:value-type="string" calcext:value-type="string">
            <text:p>Přijaté členské příspěvky KS Královéhradecký kraj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 table:number-columns-spanned="3" table:number-rows-spanned="1">
            <text:p>10000,00</text:p>
          </table:table-cell>
          <table:covered-table-cell table:number-columns-repeated="2" table:style-name="ce6"/>
          <table:table-cell table:style-name="ce14" table:formula="of:=SUM([.N461:.N464])" office:value-type="float" office:value="21988" calcext:value-type="float">
            <text:p>21988,00</text:p>
          </table:table-cell>
          <table:table-cell table:style-name="ce14" table:formula="of:=SUM([.O461:.O464])" office:value-type="float" office:value="11988" calcext:value-type="float">
            <text:p>11988,00</text:p>
          </table:table-cell>
          <table:table-cell table:style-name="ce14" table:formula="of:=SUM([.P461:.P464])" office:value-type="float" office:value="11988" calcext:value-type="float">
            <text:p>11988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4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00" calcext:value-type="float" table:number-columns-spanned="3" table:number-rows-spanned="1">
            <text:p>10000,00</text:p>
          </table:table-cell>
          <table:covered-table-cell table:number-columns-repeated="2" table:style-name="ce5"/>
          <table:table-cell table:style-name="ce15" table:formula="of:=[.N465]+[.N459]" office:value-type="float" office:value="73643.93" calcext:value-type="float">
            <text:p>73643,93</text:p>
          </table:table-cell>
          <table:table-cell table:style-name="ce15" table:formula="of:=[.O459]+[.O465]" office:value-type="float" office:value="63643.93" calcext:value-type="float">
            <text:p>63643,93</text:p>
          </table:table-cell>
          <table:table-cell table:style-name="ce15" table:formula="of:=[.P459]+[.P465]" office:value-type="float" office:value="63643.93" calcext:value-type="float">
            <text:p>63643,93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P468]-[.P452]" office:value-type="float" office:value="24275.05" calcext:value-type="float">
            <text:p>24275,05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469]" office:value-type="float" office:value="24275.05" calcext:value-type="float">
            <text:p>24275,05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14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KVy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0</text:p>
          </table:table-cell>
          <table:table-cell table:number-columns-repeated="2"/>
          <table:table-cell table:style-name="ce9" office:value-type="string" calcext:value-type="string">
            <text:p>Spotřeba materiálu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607.79" calcext:value-type="float" table:number-columns-spanned="3" table:number-rows-spanned="1">
            <text:p>15607,79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5607.79" calcext:value-type="float">
            <text:p>15607,79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600" calcext:value-type="float" table:number-columns-spanned="3" table:number-rows-spanned="1">
            <text:p>46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600" calcext:value-type="float">
            <text:p>46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3</text:p>
          </table:table-cell>
          <table:table-cell table:number-columns-repeated="2"/>
          <table:table-cell table:style-name="ce9" office:value-type="string" calcext:value-type="string">
            <text:p>Spotřeba materiálu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425.1" calcext:value-type="float" table:number-columns-spanned="3" table:number-rows-spanned="1">
            <text:p>6425,1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425.1" calcext:value-type="float">
            <text:p>6425,1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632.89" calcext:value-type="float" table:number-columns-spanned="3" table:number-rows-spanned="1">
            <text:p>26632,89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6632.89" calcext:value-type="float">
            <text:p>26632,89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3</text:p>
          </table:table-cell>
          <table:table-cell table:number-columns-repeated="2"/>
          <table:table-cell table:style-name="ce9" office:value-type="string" calcext:value-type="string">
            <text:p>Ostatní služ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144" calcext:value-type="float" table:number-columns-spanned="3" table:number-rows-spanned="1">
            <text:p>17144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7144" calcext:value-type="float">
            <text:p>17144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144" calcext:value-type="float" table:number-columns-spanned="3" table:number-rows-spanned="1">
            <text:p>17144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144" calcext:value-type="float">
            <text:p>17144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810002</text:p>
          </table:table-cell>
          <table:table-cell table:number-columns-repeated="2"/>
          <table:table-cell table:style-name="ce9" office:value-type="string" calcext:value-type="string">
            <text:p>Poskytnuté příspěvky zúčtované mezi organizačními složkami-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000" calcext:value-type="float" table:number-columns-spanned="3" table:number-rows-spanned="1">
            <text:p>12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000" calcext:value-type="float">
            <text:p>12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8x</text:p>
          </table:table-cell>
          <table:table-cell/>
          <table:table-cell table:style-name="ce7" office:value-type="string" calcext:value-type="string">
            <text:p>Poskytnu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00" calcext:value-type="float" table:number-columns-spanned="3" table:number-rows-spanned="1">
            <text:p>12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000" calcext:value-type="float">
            <text:p>12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5776.89" calcext:value-type="float" table:number-columns-spanned="3" table:number-rows-spanned="1">
            <text:p>55776,89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55776.89" calcext:value-type="float">
            <text:p>55776,89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-KVy – volby</text:p>
          </table:table-cell>
          <table:table-cell table:number-columns-repeated="8"/>
          <table:table-cell table:number-columns-repeated="3" table:style-name="ce22" office:value-type="float" office:value="61750" calcext:value-type="float">
            <text:p>6175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80071</text:p>
          </table:table-cell>
          <table:table-cell table:number-columns-repeated="2"/>
          <table:table-cell table:style-name="ce9" office:value-type="string" calcext:value-type="string">
            <text:p>Zúčtování fondů-KVy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8032.71" calcext:value-type="float">
            <text:p>8032,71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502:.N503])" office:value-type="float" office:value="69782.71" calcext:value-type="float">
            <text:p>69782,71</text:p>
          </table:table-cell>
          <table:table-cell table:style-name="ce14" table:formula="of:=SUM([.O502:.O503])" office:value-type="float" office:value="69782.71" calcext:value-type="float">
            <text:p>69782,71</text:p>
          </table:table-cell>
          <table:table-cell table:style-name="ce14" table:formula="of:=SUM([.P502:.P503])" office:value-type="float" office:value="69782.71" calcext:value-type="float">
            <text:p>69782,71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>
            <text:p>6810002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2000" calcext:value-type="float">
            <text:p>12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001</text:p>
          </table:table-cell>
          <table:table-cell table:number-columns-repeated="2"/>
          <table:table-cell table:style-name="ce9" office:value-type="string" calcext:value-type="string">
            <text:p>Přijaté dar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5000" calcext:value-type="float">
            <text:p>5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11</text:p>
          </table:table-cell>
          <table:table-cell table:number-columns-repeated="2"/>
          <table:table-cell table:style-name="ce9" office:value-type="string" calcext:value-type="string">
            <text:p>Přijaté dary krajským sdružením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536" calcext:value-type="float">
            <text:p>1536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93</text:p>
          </table:table-cell>
          <table:table-cell table:number-columns-repeated="2"/>
          <table:table-cell table:style-name="ce9" office:value-type="string" calcext:value-type="string">
            <text:p>Přijaté dary na volby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30000" calcext:value-type="float">
            <text:p>30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071</text:p>
          </table:table-cell>
          <table:table-cell table:number-columns-repeated="2"/>
          <table:table-cell table:style-name="ce9" office:value-type="string" calcext:value-type="string">
            <text:p>Přijaté členské příspěvky KS Vysočina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527.5" calcext:value-type="float">
            <text:p>1527,5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506:.N510])" office:value-type="float" office:value="50063.5" calcext:value-type="float">
            <text:p>50063,50</text:p>
          </table:table-cell>
          <table:table-cell table:style-name="ce14" table:formula="of:=SUM([.O506:.O510])" office:value-type="float" office:value="50063.5" calcext:value-type="float">
            <text:p>50063,50</text:p>
          </table:table-cell>
          <table:table-cell table:style-name="ce14" table:formula="of:=SUM([.P506:.P510])" office:value-type="float" office:value="50063.5" calcext:value-type="float">
            <text:p>50063,5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5" table:formula="of:=[.N504]+[.N511]" office:value-type="float" office:value="119846.21" calcext:value-type="float">
            <text:p>119846,21</text:p>
          </table:table-cell>
          <table:table-cell table:style-name="ce15" table:formula="of:=[.O504]+[.O511]" office:value-type="float" office:value="119846.21" calcext:value-type="float">
            <text:p>119846,21</text:p>
          </table:table-cell>
          <table:table-cell table:style-name="ce15" table:formula="of:=[.P504]+[.P511]" office:value-type="float" office:value="119846.21" calcext:value-type="float">
            <text:p>119846,21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514]-[.O498]" office:value-type="float" office:value="64069.32" calcext:value-type="float">
            <text:p>64069,32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515]" office:value-type="float" office:value="64069.32" calcext:value-type="float">
            <text:p>64069,32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15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LiK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72" calcext:value-type="float" table:number-columns-spanned="3" table:number-rows-spanned="1">
            <text:p>6572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572" calcext:value-type="float">
            <text:p>6572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3</text:p>
          </table:table-cell>
          <table:table-cell table:number-columns-repeated="2"/>
          <table:table-cell table:style-name="ce9" office:value-type="string" calcext:value-type="string">
            <text:p>Spotřeba materiálu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031.8" calcext:value-type="float" table:number-columns-spanned="3" table:number-rows-spanned="1">
            <text:p>8031,8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031.8" calcext:value-type="float">
            <text:p>8031,8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603.8" calcext:value-type="float" table:number-columns-spanned="3" table:number-rows-spanned="1">
            <text:p>14603,8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603.8" calcext:value-type="float">
            <text:p>14603,8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646" calcext:value-type="float" table:number-columns-spanned="3" table:number-rows-spanned="1">
            <text:p>4646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646" calcext:value-type="float">
            <text:p>4646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00" calcext:value-type="float" table:number-columns-spanned="3" table:number-rows-spanned="1">
            <text:p>28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800" calcext:value-type="float">
            <text:p>28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3</text:p>
          </table:table-cell>
          <table:table-cell table:number-columns-repeated="2"/>
          <table:table-cell table:style-name="ce9" office:value-type="string" calcext:value-type="string">
            <text:p>Ostatní služ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50" calcext:value-type="float" table:number-columns-spanned="3" table:number-rows-spanned="1">
            <text:p>75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50" calcext:value-type="float">
            <text:p>75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196" calcext:value-type="float" table:number-columns-spanned="3" table:number-rows-spanned="1">
            <text:p>8196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196" calcext:value-type="float">
            <text:p>8196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799.8" calcext:value-type="float" table:number-columns-spanned="3" table:number-rows-spanned="1">
            <text:p>22799,8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2799.8" calcext:value-type="float">
            <text:p>22799,8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-LiK – volby</text:p>
          </table:table-cell>
          <table:table-cell table:number-columns-repeated="8"/>
          <table:table-cell table:number-columns-repeated="3" table:style-name="ce22" office:value-type="float" office:value="67130" calcext:value-type="float">
            <text:p>6713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80111</text:p>
          </table:table-cell>
          <table:table-cell table:number-columns-repeated="2"/>
          <table:table-cell table:style-name="ce9" office:value-type="string" calcext:value-type="string">
            <text:p>Zúčtování fondů-LiK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0847.9" calcext:value-type="float">
            <text:p>10847,9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546:.N547])" office:value-type="float" office:value="77977.9" calcext:value-type="float">
            <text:p>77977,90</text:p>
          </table:table-cell>
          <table:table-cell table:style-name="ce14" table:formula="of:=SUM([.O546:.O547])" office:value-type="float" office:value="77977.9" calcext:value-type="float">
            <text:p>77977,90</text:p>
          </table:table-cell>
          <table:table-cell table:style-name="ce14" table:formula="of:=SUM([.P546:.P547])" office:value-type="float" office:value="77977.9" calcext:value-type="float">
            <text:p>77977,9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-3750" calcext:value-type="float">
            <text:p>-375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11</text:p>
          </table:table-cell>
          <table:table-cell table:number-columns-repeated="2"/>
          <table:table-cell table:style-name="ce9" office:value-type="string" calcext:value-type="string">
            <text:p>Přijaté dary krajským sdružením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3766" calcext:value-type="float">
            <text:p>3766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011</text:p>
          </table:table-cell>
          <table:table-cell table:number-columns-repeated="2"/>
          <table:table-cell table:style-name="ce9" office:value-type="string" calcext:value-type="string">
            <text:p>Přijaté členské příspěvky KS Praha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111</text:p>
          </table:table-cell>
          <table:table-cell table:number-columns-repeated="2"/>
          <table:table-cell table:style-name="ce9" office:value-type="string" calcext:value-type="string">
            <text:p>Přijaté členské příspěvky KS Liberecký kraj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3" table:formula="of:=4040.5-300+250" office:value-type="float" office:value="3990.5" calcext:value-type="float">
            <text:p>3990,50</text:p>
          </table:table-cell>
          <table:table-cell table:style-name="ce13" table:formula="of:=4040.5-300+250" office:value-type="float" office:value="3990.5" calcext:value-type="float">
            <text:p>3990,50</text:p>
          </table:table-cell>
          <table:table-cell table:style-name="ce13" table:formula="of:=4040.5-300+250" office:value-type="float" office:value="3990.5" calcext:value-type="float">
            <text:p>3990,5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550:.N553])" office:value-type="float" office:value="4406.5" calcext:value-type="float">
            <text:p>4406,50</text:p>
          </table:table-cell>
          <table:table-cell table:style-name="ce14" table:formula="of:=SUM([.O550:.O553])" office:value-type="float" office:value="4406.5" calcext:value-type="float">
            <text:p>4406,50</text:p>
          </table:table-cell>
          <table:table-cell table:style-name="ce14" table:formula="of:=SUM([.P550:.P553])" office:value-type="float" office:value="4406.5" calcext:value-type="float">
            <text:p>4406,5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5" table:formula="of:=[.N548]+[.N554]" office:value-type="float" office:value="82384.4" calcext:value-type="float">
            <text:p>82384,40</text:p>
          </table:table-cell>
          <table:table-cell table:style-name="ce15" table:formula="of:=[.O548]+[.O554]" office:value-type="float" office:value="82384.4" calcext:value-type="float">
            <text:p>82384,40</text:p>
          </table:table-cell>
          <table:table-cell table:style-name="ce15" table:formula="of:=[.P548]+[.P554]" office:value-type="float" office:value="82384.4" calcext:value-type="float">
            <text:p>82384,4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P557]-[.P542]" office:value-type="float" office:value="59584.6" calcext:value-type="float">
            <text:p>59584,6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558]" office:value-type="float" office:value="59584.6" calcext:value-type="float">
            <text:p>59584,6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16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Mich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5810000</text:p>
          </table:table-cell>
          <table:table-cell table:number-columns-repeated="2"/>
          <table:table-cell table:style-name="ce9" office:value-type="string" calcext:value-type="string">
            <text:p>Poskytnuté příspěvky zúčtované mezi organizačními složkami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0000" calcext:value-type="float" table:number-columns-spanned="3" table:number-rows-spanned="1">
            <text:p>190000,00</text:p>
          </table:table-cell>
          <table:covered-table-cell table:number-columns-repeated="2" table:style-name="ce19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90000" calcext:value-type="float">
            <text:p>190000,00</text:p>
          </table:table-cell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58x</text:p>
          </table:table-cell>
          <table:table-cell/>
          <table:table-cell table:style-name="ce7" office:value-type="string" calcext:value-type="string">
            <text:p>Poskytnu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0000" calcext:value-type="float" table:number-columns-spanned="3" table:number-rows-spanned="1">
            <text:p>190000,00</text:p>
          </table:table-cell>
          <table:covered-table-cell table:number-columns-repeated="2" table:style-name="ce20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0000" calcext:value-type="float">
            <text:p>190000,00</text:p>
          </table:table-cell>
          <table:table-cell table:number-columns-repeated="1008"/>
        </table:table-row>
        <table:table-row table:style-name="ro4">
          <table:table-cell/>
          <table:table-cell table:style-name="ce7"/>
          <table:table-cell/>
          <table:table-cell table:style-name="ce7"/>
          <table:table-cell table:number-columns-repeated="5"/>
          <table:table-cell table:style-name="ce14" table:number-columns-repeated="2"/>
          <table:table-cell table:style-name="ce20" table:number-columns-repeated="2"/>
          <table:table-cell table:style-name="ce14" table:number-columns-repeated="3"/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910000</text:p>
          </table:table-cell>
          <table:table-cell table:number-columns-repeated="2"/>
          <table:table-cell table:style-name="ce9" office:value-type="string" calcext:value-type="string">
            <text:p>Daň z příjmů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.6" calcext:value-type="float" table:number-columns-spanned="3" table:number-rows-spanned="1">
            <text:p>1,6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.6" calcext:value-type="float">
            <text:p>1,6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9x</text:p>
          </table:table-cell>
          <table:table-cell/>
          <table:table-cell table:style-name="ce7" office:value-type="string" calcext:value-type="string">
            <text:p>Daň z příjmů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.6" calcext:value-type="float" table:number-columns-spanned="3" table:number-rows-spanned="1">
            <text:p>1,6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.6" calcext:value-type="float">
            <text:p>1,6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table:formula="of:=1.6+190000" office:value-type="float" office:value="190001.6" calcext:value-type="float" table:number-columns-spanned="3" table:number-rows-spanned="1">
            <text:p>190001,6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style-name="ce15" table:formula="of:=1.6+190000" office:value-type="float" office:value="190001.6" calcext:value-type="float">
            <text:p>190001,60</text:p>
          </table:table-cell>
          <table:table-cell table:style-name="ce15" table:formula="of:=1.6+190000" office:value-type="float" office:value="190001.6" calcext:value-type="float">
            <text:p>190001,6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>
            <text:p>6440000</text:p>
          </table:table-cell>
          <table:table-cell table:number-columns-repeated="2"/>
          <table:table-cell table:style-name="ce9" office:value-type="string" calcext:value-type="string">
            <text:p>Úro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8.46" calcext:value-type="float">
            <text:p>8,46</text:p>
          </table:table-cell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8.46" calcext:value-type="float">
            <text:p>8,46</text:p>
          </table:table-cell>
          <table:table-cell table:number-columns-repeated="1008"/>
        </table:table-row>
        <table:table-row table:style-name="ro4" table:number-rows-repeated="4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910000</text:p>
          </table:table-cell>
          <table:table-cell table:number-columns-repeated="2"/>
          <table:table-cell table:style-name="ce9" office:value-type="string" calcext:value-type="string">
            <text:p>Provozní dotace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665000" calcext:value-type="float">
            <text:p>665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9x</text:p>
          </table:table-cell>
          <table:table-cell/>
          <table:table-cell table:style-name="ce7" office:value-type="string" calcext:value-type="string">
            <text:p>Provozní dotace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665000" calcext:value-type="float">
            <text:p>665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665008.46" calcext:value-type="float">
            <text:p>665008,46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596]-[.O582]" office:value-type="float" office:value="475006.86" calcext:value-type="float">
            <text:p>475006,86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597]" office:value-type="float" office:value="475006.86" calcext:value-type="float">
            <text:p>475006,86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17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MO-2020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0</text:p>
          </table:table-cell>
          <table:table-cell table:number-columns-repeated="2"/>
          <table:table-cell table:style-name="ce9" office:value-type="string" calcext:value-type="string">
            <text:p>Spotřeba materiálu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763" calcext:value-type="float" table:number-columns-spanned="3" table:number-rows-spanned="1">
            <text:p>9763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763" calcext:value-type="float">
            <text:p>9763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57" calcext:value-type="float" table:number-columns-spanned="3" table:number-rows-spanned="1">
            <text:p>2057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057" calcext:value-type="float">
            <text:p>2057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820" calcext:value-type="float" table:number-columns-spanned="3" table:number-rows-spanned="1">
            <text:p>1182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820" calcext:value-type="float">
            <text:p>1182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1</text:p>
          </table:table-cell>
          <table:table-cell table:number-columns-repeated="2"/>
          <table:table-cell table:style-name="ce9" office:value-type="string" calcext:value-type="string">
            <text:p>Cestovné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15" calcext:value-type="float" table:number-columns-spanned="3" table:number-rows-spanned="1">
            <text:p>2015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015" calcext:value-type="float">
            <text:p>2015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0</text:p>
          </table:table-cell>
          <table:table-cell table:number-columns-repeated="2"/>
          <table:table-cell table:style-name="ce9" office:value-type="string" calcext:value-type="string">
            <text:p>Ostatní služb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4.68" calcext:value-type="float" table:number-columns-spanned="3" table:number-rows-spanned="1">
            <text:p>44,68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4.68" calcext:value-type="float">
            <text:p>44,68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651.62" calcext:value-type="float" table:number-columns-spanned="3" table:number-rows-spanned="1">
            <text:p>5651,62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651.62" calcext:value-type="float">
            <text:p>5651,62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3</text:p>
          </table:table-cell>
          <table:table-cell table:number-columns-repeated="2"/>
          <table:table-cell table:style-name="ce9" office:value-type="string" calcext:value-type="string">
            <text:p>Ostatní služ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8150" calcext:value-type="float" table:number-columns-spanned="3" table:number-rows-spanned="1">
            <text:p>1815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8150" calcext:value-type="float">
            <text:p>1815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861.3" calcext:value-type="float" table:number-columns-spanned="3" table:number-rows-spanned="1">
            <text:p>25861,3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5861.3" calcext:value-type="float">
            <text:p>25861,3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681.3" calcext:value-type="float" table:number-columns-spanned="3" table:number-rows-spanned="1">
            <text:p>37681,3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37681.3" calcext:value-type="float">
            <text:p>37681,3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39000" calcext:value-type="float">
            <text:p>39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39000" calcext:value-type="float">
            <text:p>39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39000" calcext:value-type="float">
            <text:p>39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1318.7" calcext:value-type="float">
            <text:p>1318,7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1318.7" calcext:value-type="float">
            <text:p>1318,7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18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MO-2021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3024.9" calcext:value-type="float" table:number-columns-spanned="3" table:number-rows-spanned="1">
            <text:p>43024,9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3024.9" calcext:value-type="float">
            <text:p>43024,9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024.9" calcext:value-type="float" table:number-columns-spanned="3" table:number-rows-spanned="1">
            <text:p>43024,9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3024.9" calcext:value-type="float">
            <text:p>43024,9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1</text:p>
          </table:table-cell>
          <table:table-cell table:number-columns-repeated="2"/>
          <table:table-cell table:style-name="ce9" office:value-type="string" calcext:value-type="string">
            <text:p>Cestovné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00" calcext:value-type="float" table:number-columns-spanned="3" table:number-rows-spanned="1">
            <text:p>40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000" calcext:value-type="float">
            <text:p>4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288.8" calcext:value-type="float" table:number-columns-spanned="3" table:number-rows-spanned="1">
            <text:p>13288,8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288.8" calcext:value-type="float">
            <text:p>13288,8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19" calcext:value-type="float" table:number-columns-spanned="3" table:number-rows-spanned="1">
            <text:p>1419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419" calcext:value-type="float">
            <text:p>1419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707.8" calcext:value-type="float" table:number-columns-spanned="3" table:number-rows-spanned="1">
            <text:p>18707,8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8707.8" calcext:value-type="float">
            <text:p>18707,8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732.7" calcext:value-type="float" table:number-columns-spanned="3" table:number-rows-spanned="1">
            <text:p>61732,7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61732.7" calcext:value-type="float">
            <text:p>61732,7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62000" calcext:value-type="float">
            <text:p>62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62000" calcext:value-type="float">
            <text:p>62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62000" calcext:value-type="float">
            <text:p>62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267.3" calcext:value-type="float">
            <text:p>267,3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267.3" calcext:value-type="float">
            <text:p>267,3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19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MO-2022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3</text:p>
          </table:table-cell>
          <table:table-cell table:number-columns-repeated="2"/>
          <table:table-cell table:style-name="ce9" office:value-type="string" calcext:value-type="string">
            <text:p>Spotřeba materiálu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6878" calcext:value-type="float" table:number-columns-spanned="3" table:number-rows-spanned="1">
            <text:p>86878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6878" calcext:value-type="float">
            <text:p>86878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6878" calcext:value-type="float" table:number-columns-spanned="3" table:number-rows-spanned="1">
            <text:p>86878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6878" calcext:value-type="float">
            <text:p>86878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3</text:p>
          </table:table-cell>
          <table:table-cell table:number-columns-repeated="2"/>
          <table:table-cell table:style-name="ce9" office:value-type="string" calcext:value-type="string">
            <text:p>Cestovné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360" calcext:value-type="float" table:number-columns-spanned="3" table:number-rows-spanned="1">
            <text:p>836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360" calcext:value-type="float">
            <text:p>836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41.1" calcext:value-type="float" table:number-columns-spanned="3" table:number-rows-spanned="1">
            <text:p>1141,1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41.1" calcext:value-type="float">
            <text:p>1141,1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3</text:p>
          </table:table-cell>
          <table:table-cell table:number-columns-repeated="2"/>
          <table:table-cell table:style-name="ce9" office:value-type="string" calcext:value-type="string">
            <text:p>Ostatní služ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1776.01" calcext:value-type="float" table:number-columns-spanned="3" table:number-rows-spanned="1">
            <text:p>101776,01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1776.01" calcext:value-type="float">
            <text:p>101776,01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1277.11" calcext:value-type="float" table:number-columns-spanned="3" table:number-rows-spanned="1">
            <text:p>111277,11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1277.11" calcext:value-type="float">
            <text:p>111277,11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8155.11" calcext:value-type="float" table:number-columns-spanned="3" table:number-rows-spanned="1">
            <text:p>198155,11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98155.11" calcext:value-type="float">
            <text:p>198155,11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3</text:p>
          </table:table-cell>
          <table:table-cell table:number-columns-repeated="2"/>
          <table:table-cell table:style-name="ce9" office:value-type="string" calcext:value-type="string">
            <text:p>Zúčtování fondů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50000" calcext:value-type="float">
            <text:p>15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150000" calcext:value-type="float">
            <text:p>1500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45000" calcext:value-type="float">
            <text:p>45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10003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3750" calcext:value-type="float">
            <text:p>375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48750" calcext:value-type="float">
            <text:p>4875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198750" calcext:value-type="float">
            <text:p>19875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594.89" calcext:value-type="float">
            <text:p>594,89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594.89" calcext:value-type="float">
            <text:p>594,89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20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MO-2023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094" calcext:value-type="float" table:number-columns-spanned="3" table:number-rows-spanned="1">
            <text:p>9094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094" calcext:value-type="float">
            <text:p>9094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1312.8" calcext:value-type="float" table:number-columns-spanned="3" table:number-rows-spanned="1">
            <text:p>91312,8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1312.8" calcext:value-type="float">
            <text:p>91312,8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3</text:p>
          </table:table-cell>
          <table:table-cell table:number-columns-repeated="2"/>
          <table:table-cell table:style-name="ce9" office:value-type="string" calcext:value-type="string">
            <text:p>Spotřeba materiálu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793" calcext:value-type="float" table:number-columns-spanned="3" table:number-rows-spanned="1">
            <text:p>3793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793" calcext:value-type="float">
            <text:p>3793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4199.8" calcext:value-type="float" table:number-columns-spanned="3" table:number-rows-spanned="1">
            <text:p>104199,8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4199.8" calcext:value-type="float">
            <text:p>104199,8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954" calcext:value-type="float" table:number-columns-spanned="3" table:number-rows-spanned="1">
            <text:p>22954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2954" calcext:value-type="float">
            <text:p>22954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5237.96" calcext:value-type="float" table:number-columns-spanned="3" table:number-rows-spanned="1">
            <text:p>115237,96</text:p>
          </table:table-cell>
          <table:covered-table-cell table:number-columns-repeated="2" table:style-name="ce5"/>
          <table:table-cell table:style-name="ce13" office:value-type="float" office:value="30000" calcext:value-type="float">
            <text:p>30000,00</text:p>
          </table:table-cell>
          <table:table-cell table:number-columns-repeated="2" table:style-name="ce13" office:value-type="float" office:value="85237.96" calcext:value-type="float">
            <text:p>85237,96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8191.96" calcext:value-type="float" table:number-columns-spanned="3" table:number-rows-spanned="1">
            <text:p>138191,96</text:p>
          </table:table-cell>
          <table:covered-table-cell table:number-columns-repeated="2" table:style-name="ce6"/>
          <table:table-cell table:style-name="ce14" office:value-type="float" office:value="30000" calcext:value-type="float">
            <text:p>30000,00</text:p>
          </table:table-cell>
          <table:table-cell table:number-columns-repeated="2" table:style-name="ce14" office:value-type="float" office:value="108191.96" calcext:value-type="float">
            <text:p>108191,96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460002</text:p>
          </table:table-cell>
          <table:table-cell table:number-columns-repeated="2"/>
          <table:table-cell table:style-name="ce9" office:value-type="string" calcext:value-type="string">
            <text:p>Dar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00" calcext:value-type="float" table:number-columns-spanned="3" table:number-rows-spanned="1">
            <text:p>5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000" calcext:value-type="float">
            <text:p>5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4x</text:p>
          </table:table-cell>
          <table:table-cell/>
          <table:table-cell table:style-name="ce7" office:value-type="string" calcext:value-type="string">
            <text:p>Ostat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 table:number-columns-spanned="3" table:number-rows-spanned="1">
            <text:p>5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000" calcext:value-type="float">
            <text:p>50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810002</text:p>
          </table:table-cell>
          <table:table-cell table:number-columns-repeated="2"/>
          <table:table-cell table:style-name="ce9" office:value-type="string" calcext:value-type="string">
            <text:p>Poskytnuté příspěvky zúčtované mezi organizačními složkami-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000" calcext:value-type="float" table:number-columns-spanned="3" table:number-rows-spanned="1">
            <text:p>20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0000" calcext:value-type="float">
            <text:p>2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8x</text:p>
          </table:table-cell>
          <table:table-cell/>
          <table:table-cell table:style-name="ce7" office:value-type="string" calcext:value-type="string">
            <text:p>Poskytnu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0" calcext:value-type="float" table:number-columns-spanned="3" table:number-rows-spanned="1">
            <text:p>20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000" calcext:value-type="float">
            <text:p>20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7391.76" calcext:value-type="float" table:number-columns-spanned="3" table:number-rows-spanned="1">
            <text:p>267391,76</text:p>
          </table:table-cell>
          <table:covered-table-cell table:number-columns-repeated="2" table:style-name="ce5"/>
          <table:table-cell table:style-name="ce15" office:value-type="float" office:value="30000" calcext:value-type="float">
            <text:p>30000,00</text:p>
          </table:table-cell>
          <table:table-cell table:number-columns-repeated="2" table:style-name="ce15" office:value-type="float" office:value="237391.76" calcext:value-type="float">
            <text:p>237391,76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250000" calcext:value-type="float">
            <text:p>25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250000" calcext:value-type="float">
            <text:p>2500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60110" calcext:value-type="float">
            <text:p>6011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60110" calcext:value-type="float">
            <text:p>6011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310110" calcext:value-type="float">
            <text:p>31011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72718.24" calcext:value-type="float">
            <text:p>72718,24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72718.24" calcext:value-type="float">
            <text:p>72718,24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21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MO-2024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" calcext:value-type="float" table:number-columns-spanned="3" table:number-rows-spanned="1">
            <text:p>188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" calcext:value-type="float">
            <text:p>188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3</text:p>
          </table:table-cell>
          <table:table-cell table:number-columns-repeated="2"/>
          <table:table-cell table:style-name="ce9" office:value-type="string" calcext:value-type="string">
            <text:p>Spotřeba materiálu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91" calcext:value-type="float" table:number-columns-spanned="3" table:number-rows-spanned="1">
            <text:p>1491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491" calcext:value-type="float">
            <text:p>1491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79" calcext:value-type="float" table:number-columns-spanned="3" table:number-rows-spanned="1">
            <text:p>1679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79" calcext:value-type="float">
            <text:p>1679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68" calcext:value-type="float" table:number-columns-spanned="3" table:number-rows-spanned="1">
            <text:p>968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68" calcext:value-type="float">
            <text:p>968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3</text:p>
          </table:table-cell>
          <table:table-cell table:number-columns-repeated="2"/>
          <table:table-cell table:style-name="ce9" office:value-type="string" calcext:value-type="string">
            <text:p>Ostatní služ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214" calcext:value-type="float" table:number-columns-spanned="3" table:number-rows-spanned="1">
            <text:p>21214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1214" calcext:value-type="float">
            <text:p>21214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182" calcext:value-type="float" table:number-columns-spanned="3" table:number-rows-spanned="1">
            <text:p>22182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182" calcext:value-type="float">
            <text:p>22182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861" calcext:value-type="float" table:number-columns-spanned="3" table:number-rows-spanned="1">
            <text:p>23861,0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3861" calcext:value-type="float">
            <text:p>23861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90009</text:p>
          </table:table-cell>
          <table:table-cell table:number-columns-repeated="2"/>
          <table:table-cell table:style-name="ce9" office:value-type="string" calcext:value-type="string">
            <text:p>Jiné ostatní výnosy-neid.dar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20193</text:p>
          </table:table-cell>
          <table:table-cell table:number-columns-repeated="2"/>
          <table:table-cell table:style-name="ce9" office:value-type="string" calcext:value-type="string">
            <text:p>Přijaté dary na vol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25228" calcext:value-type="float">
            <text:p>25228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25228" calcext:value-type="float">
            <text:p>25228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25728" calcext:value-type="float">
            <text:p>25728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1867" calcext:value-type="float">
            <text:p>1867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1867" calcext:value-type="float">
            <text:p>1867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22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MO-2025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634.7" calcext:value-type="float" table:number-columns-spanned="3" table:number-rows-spanned="1">
            <text:p>14634,7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4634.7" calcext:value-type="float">
            <text:p>14634,7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634.7" calcext:value-type="float" table:number-columns-spanned="3" table:number-rows-spanned="1">
            <text:p>14634,7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634.7" calcext:value-type="float">
            <text:p>14634,7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873" calcext:value-type="float" table:number-columns-spanned="3" table:number-rows-spanned="1">
            <text:p>6873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873" calcext:value-type="float">
            <text:p>6873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147" calcext:value-type="float" table:number-columns-spanned="3" table:number-rows-spanned="1">
            <text:p>26147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6147" calcext:value-type="float">
            <text:p>26147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020" calcext:value-type="float" table:number-columns-spanned="3" table:number-rows-spanned="1">
            <text:p>3302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3020" calcext:value-type="float">
            <text:p>3302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380000</text:p>
          </table:table-cell>
          <table:table-cell table:number-columns-repeated="2"/>
          <table:table-cell table:style-name="ce9" office:value-type="string" calcext:value-type="string">
            <text:p>Ostatní daně a poplat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00" calcext:value-type="float" table:number-columns-spanned="3" table:number-rows-spanned="1">
            <text:p>9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3x</text:p>
          </table:table-cell>
          <table:table-cell/>
          <table:table-cell table:style-name="ce7" office:value-type="string" calcext:value-type="string">
            <text:p>Daně a poplat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0" calcext:value-type="float" table:number-columns-spanned="3" table:number-rows-spanned="1">
            <text:p>9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4">
          <table:table-cell/>
          <table:table-cell table:style-name="ce7"/>
          <table:table-cell/>
          <table:table-cell table:style-name="ce7"/>
          <table:table-cell table:number-columns-repeated="5"/>
          <table:table-cell table:style-name="ce14" table:number-columns-repeated="2"/>
          <table:table-cell table:style-name="ce6" table:number-columns-repeated="2"/>
          <table:table-cell table:style-name="ce14" table:number-columns-repeated="3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549000</text:p>
          </table:table-cell>
          <table:table-cell/>
          <table:table-cell table:style-name="ce7"/>
          <table:table-cell office:value-type="string" calcext:value-type="string">
            <text:p>Jiné ostatní náklady-nedaňové</text:p>
          </table:table-cell>
          <table:table-cell table:number-columns-repeated="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400" calcext:value-type="float" table:number-columns-spanned="3" table:number-rows-spanned="1">
            <text:p>12400,00</text:p>
          </table:table-cell>
          <table:covered-table-cell table:style-name="ce21"/>
          <table:covered-table-cell table:style-name="ce20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400" calcext:value-type="float">
            <text:p>124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954.7" calcext:value-type="float" table:number-columns-spanned="3" table:number-rows-spanned="1">
            <text:p>60954,7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style-name="ce15" table:formula="of:=[.K821]" office:value-type="float" office:value="60954.7" calcext:value-type="float">
            <text:p>60954,70</text:p>
          </table:table-cell>
          <table:table-cell table:style-name="ce15" table:formula="of:=[.K821]" office:value-type="float" office:value="60954.7" calcext:value-type="float">
            <text:p>60954,7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50000" calcext:value-type="float">
            <text:p>15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150000" calcext:value-type="float">
            <text:p>1500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-77127" calcext:value-type="float">
            <text:p>-77127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-77127" calcext:value-type="float">
            <text:p>-77127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72873" calcext:value-type="float">
            <text:p>72873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832]-[.O821]" office:value-type="float" office:value="11918.3" calcext:value-type="float">
            <text:p>11918,3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833]" office:value-type="float" office:value="11918.3" calcext:value-type="float">
            <text:p>11918,3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23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MSK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0</text:p>
          </table:table-cell>
          <table:table-cell table:number-columns-repeated="2"/>
          <table:table-cell table:style-name="ce9" office:value-type="string" calcext:value-type="string">
            <text:p>Spotřeba materiálu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31" calcext:value-type="float" table:number-columns-spanned="3" table:number-rows-spanned="1">
            <text:p>1331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31" calcext:value-type="float">
            <text:p>1331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425" calcext:value-type="float" table:number-columns-spanned="3" table:number-rows-spanned="1">
            <text:p>8425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425" calcext:value-type="float">
            <text:p>8425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7398.28" calcext:value-type="float" table:number-columns-spanned="3" table:number-rows-spanned="1">
            <text:p>67398,28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7398.28" calcext:value-type="float">
            <text:p>67398,28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20002</text:p>
          </table:table-cell>
          <table:table-cell table:number-columns-repeated="2"/>
          <table:table-cell table:style-name="ce9" office:value-type="string" calcext:value-type="string">
            <text:p>Spotřeba energie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733" calcext:value-type="float" table:number-columns-spanned="3" table:number-rows-spanned="1">
            <text:p>10733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733" calcext:value-type="float">
            <text:p>10733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887.28" calcext:value-type="float" table:number-columns-spanned="3" table:number-rows-spanned="1">
            <text:p>87887,28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7887.28" calcext:value-type="float">
            <text:p>87887,28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1</text:p>
          </table:table-cell>
          <table:table-cell table:number-columns-repeated="2"/>
          <table:table-cell table:style-name="ce9" office:value-type="string" calcext:value-type="string">
            <text:p>Cestovné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 table:number-columns-spanned="3" table:number-rows-spanned="1">
            <text:p>10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00" calcext:value-type="float">
            <text:p>1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76" calcext:value-type="float" table:number-columns-spanned="3" table:number-rows-spanned="1">
            <text:p>6076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076" calcext:value-type="float">
            <text:p>6076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642.8" calcext:value-type="float" table:number-columns-spanned="3" table:number-rows-spanned="1">
            <text:p>41642,8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1642.8" calcext:value-type="float">
            <text:p>41642,8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718.8" calcext:value-type="float" table:number-columns-spanned="3" table:number-rows-spanned="1">
            <text:p>48718,8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8718.8" calcext:value-type="float">
            <text:p>48718,8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380000</text:p>
          </table:table-cell>
          <table:table-cell table:number-columns-repeated="2"/>
          <table:table-cell table:style-name="ce9" office:value-type="string" calcext:value-type="string">
            <text:p>Ostatní daně a poplat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0" calcext:value-type="float" table:number-columns-spanned="3" table:number-rows-spanned="1">
            <text:p>5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3x</text:p>
          </table:table-cell>
          <table:table-cell/>
          <table:table-cell table:style-name="ce7" office:value-type="string" calcext:value-type="string">
            <text:p>Daně a poplat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" calcext:value-type="float" table:number-columns-spanned="3" table:number-rows-spanned="1">
            <text:p>5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7106.08" calcext:value-type="float" table:number-columns-spanned="3" table:number-rows-spanned="1">
            <text:p>137106,08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37106.08" calcext:value-type="float">
            <text:p>137106,08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-MSK – volby</text:p>
          </table:table-cell>
          <table:table-cell table:number-columns-repeated="8"/>
          <table:table-cell table:number-columns-repeated="3" table:style-name="ce22" office:value-type="float" office:value="129490" calcext:value-type="float">
            <text:p>12949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80041</text:p>
          </table:table-cell>
          <table:table-cell table:number-columns-repeated="2"/>
          <table:table-cell table:style-name="ce9" office:value-type="string" calcext:value-type="string">
            <text:p>Zúčtování fondů-MSK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4099.44" calcext:value-type="float">
            <text:p>4099,44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869:.N870])" office:value-type="float" office:value="133589.44" calcext:value-type="float">
            <text:p>133589,44</text:p>
          </table:table-cell>
          <table:table-cell table:style-name="ce14" table:formula="of:=SUM([.O869:.O870])" office:value-type="float" office:value="133589.44" calcext:value-type="float">
            <text:p>133589,44</text:p>
          </table:table-cell>
          <table:table-cell table:style-name="ce14" table:formula="of:=SUM([.P869:.P870])" office:value-type="float" office:value="133589.44" calcext:value-type="float">
            <text:p>133589,44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26250" calcext:value-type="float">
            <text:p>2625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019</text:p>
          </table:table-cell>
          <table:table-cell table:number-columns-repeated="2"/>
          <table:table-cell table:style-name="ce9" office:value-type="string" calcext:value-type="string">
            <text:p>Přijaté dary na volb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11</text:p>
          </table:table-cell>
          <table:table-cell table:number-columns-repeated="2"/>
          <table:table-cell table:style-name="ce9" office:value-type="string" calcext:value-type="string">
            <text:p>Přijaté dary krajským sdružením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202" calcext:value-type="float">
            <text:p>202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93</text:p>
          </table:table-cell>
          <table:table-cell table:number-columns-repeated="2"/>
          <table:table-cell table:style-name="ce9" office:value-type="string" calcext:value-type="string">
            <text:p>Přijaté dary na volby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5600" calcext:value-type="float">
            <text:p>56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041</text:p>
          </table:table-cell>
          <table:table-cell table:number-columns-repeated="2"/>
          <table:table-cell table:style-name="ce9" office:value-type="string" calcext:value-type="string">
            <text:p>Přijaté členské příspěvky KS Moravskoslezský kraj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4328.5" calcext:value-type="float">
            <text:p>4328,5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873:.N877])" office:value-type="float" office:value="36580.5" calcext:value-type="float">
            <text:p>36580,50</text:p>
          </table:table-cell>
          <table:table-cell table:style-name="ce14" table:formula="of:=SUM([.O873:.O877])" office:value-type="float" office:value="36580.5" calcext:value-type="float">
            <text:p>36580,50</text:p>
          </table:table-cell>
          <table:table-cell table:style-name="ce14" table:formula="of:=SUM([.P873:.P877])" office:value-type="float" office:value="36580.5" calcext:value-type="float">
            <text:p>36580,5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5" table:formula="of:=[.N878]+[.N871]" office:value-type="float" office:value="170169.94" calcext:value-type="float">
            <text:p>170169,94</text:p>
          </table:table-cell>
          <table:table-cell table:style-name="ce15" table:formula="of:=[.O878]+[.O871]" office:value-type="float" office:value="170169.94" calcext:value-type="float">
            <text:p>170169,94</text:p>
          </table:table-cell>
          <table:table-cell table:style-name="ce15" table:formula="of:=[.P871]+[.P878]" office:value-type="float" office:value="170169.94" calcext:value-type="float">
            <text:p>170169,94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881]-[.O865]" office:value-type="float" office:value="33063.86" calcext:value-type="float">
            <text:p>33063,86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882]" office:value-type="float" office:value="33063.86" calcext:value-type="float">
            <text:p>33063,86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24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OlK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597.57" calcext:value-type="float" table:number-columns-spanned="3" table:number-rows-spanned="1">
            <text:p>18597,57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597.57" calcext:value-type="float">
            <text:p>18597,57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6900" calcext:value-type="float" table:number-columns-spanned="3" table:number-rows-spanned="1">
            <text:p>569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6900" calcext:value-type="float">
            <text:p>569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3</text:p>
          </table:table-cell>
          <table:table-cell table:number-columns-repeated="2"/>
          <table:table-cell table:style-name="ce9" office:value-type="string" calcext:value-type="string">
            <text:p>Spotřeba materiálu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333.43" calcext:value-type="float" table:number-columns-spanned="3" table:number-rows-spanned="1">
            <text:p>56333,43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6333.43" calcext:value-type="float">
            <text:p>56333,43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1831" calcext:value-type="float" table:number-columns-spanned="3" table:number-rows-spanned="1">
            <text:p>131831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1831" calcext:value-type="float">
            <text:p>131831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031.41" calcext:value-type="float" table:number-columns-spanned="3" table:number-rows-spanned="1">
            <text:p>33031,41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3031.41" calcext:value-type="float">
            <text:p>33031,41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88" calcext:value-type="float" table:number-columns-spanned="3" table:number-rows-spanned="1">
            <text:p>13188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188" calcext:value-type="float">
            <text:p>13188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3</text:p>
          </table:table-cell>
          <table:table-cell table:number-columns-repeated="2"/>
          <table:table-cell table:style-name="ce9" office:value-type="string" calcext:value-type="string">
            <text:p>Ostatní služ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8808.3" calcext:value-type="float" table:number-columns-spanned="3" table:number-rows-spanned="1">
            <text:p>88808,3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8808.3" calcext:value-type="float">
            <text:p>88808,3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5027.71" calcext:value-type="float" table:number-columns-spanned="3" table:number-rows-spanned="1">
            <text:p>135027,71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5027.71" calcext:value-type="float">
            <text:p>135027,71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210000</text:p>
          </table:table-cell>
          <table:table-cell table:number-columns-repeated="2"/>
          <table:table-cell table:style-name="ce9" office:value-type="string" calcext:value-type="string">
            <text:p>Mzdové náklad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000" calcext:value-type="float" table:number-columns-spanned="3" table:number-rows-spanned="1">
            <text:p>20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0000" calcext:value-type="float">
            <text:p>2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2x</text:p>
          </table:table-cell>
          <table:table-cell/>
          <table:table-cell table:style-name="ce7" office:value-type="string" calcext:value-type="string">
            <text:p>Osob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0" calcext:value-type="float" table:number-columns-spanned="3" table:number-rows-spanned="1">
            <text:p>20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000" calcext:value-type="float">
            <text:p>200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380000</text:p>
          </table:table-cell>
          <table:table-cell table:number-columns-repeated="2"/>
          <table:table-cell table:style-name="ce9" office:value-type="string" calcext:value-type="string">
            <text:p>Ostatní daně a poplat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 table:number-columns-spanned="3" table:number-rows-spanned="1">
            <text:p>1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3x</text:p>
          </table:table-cell>
          <table:table-cell/>
          <table:table-cell table:style-name="ce7" office:value-type="string" calcext:value-type="string">
            <text:p>Daně a poplat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" calcext:value-type="float" table:number-columns-spanned="3" table:number-rows-spanned="1">
            <text:p>1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460000</text:p>
          </table:table-cell>
          <table:table-cell table:number-columns-repeated="2"/>
          <table:table-cell table:style-name="ce9" office:value-type="string" calcext:value-type="string">
            <text:p>Dar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23" calcext:value-type="float" table:number-columns-spanned="3" table:number-rows-spanned="1">
            <text:p>1823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23" calcext:value-type="float">
            <text:p>1823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490000</text:p>
          </table:table-cell>
          <table:table-cell table:number-columns-repeated="2"/>
          <table:table-cell table:style-name="ce9" office:value-type="string" calcext:value-type="string">
            <text:p>Jiné ostatní náklad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" calcext:value-type="float" table:number-columns-spanned="3" table:number-rows-spanned="1">
            <text:p>6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0" calcext:value-type="float">
            <text:p>6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490999</text:p>
          </table:table-cell>
          <table:table-cell table:number-columns-repeated="2"/>
          <table:table-cell table:style-name="ce9" office:value-type="string" calcext:value-type="string">
            <text:p>Jiné ostatní náklady - přeplat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3" office:value-type="float" office:value="1936" calcext:value-type="float">
            <text:p>1936,00</text:p>
          </table:table-cell>
          <table:table-cell table:number-columns-repeated="2" table:style-name="ce13" office:value-type="float" office:value="-1936" calcext:value-type="float">
            <text:p>-1936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4x</text:p>
          </table:table-cell>
          <table:table-cell/>
          <table:table-cell table:style-name="ce7" office:value-type="string" calcext:value-type="string">
            <text:p>Ostat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83" calcext:value-type="float" table:number-columns-spanned="3" table:number-rows-spanned="1">
            <text:p>1883,00</text:p>
          </table:table-cell>
          <table:covered-table-cell table:number-columns-repeated="2" table:style-name="ce6"/>
          <table:table-cell table:style-name="ce14" office:value-type="float" office:value="1936" calcext:value-type="float">
            <text:p>1936,00</text:p>
          </table:table-cell>
          <table:table-cell table:number-columns-repeated="2" table:style-name="ce14" office:value-type="float" office:value="-53" calcext:value-type="float">
            <text:p>-53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8841.71" calcext:value-type="float" table:number-columns-spanned="3" table:number-rows-spanned="1">
            <text:p>288841,71</text:p>
          </table:table-cell>
          <table:covered-table-cell table:number-columns-repeated="2" table:style-name="ce5"/>
          <table:table-cell table:style-name="ce15" office:value-type="float" office:value="1936" calcext:value-type="float">
            <text:p>1936,00</text:p>
          </table:table-cell>
          <table:table-cell table:number-columns-repeated="2" table:style-name="ce15" office:value-type="float" office:value="286905.71" calcext:value-type="float">
            <text:p>286905,71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-OlK – volby</text:p>
          </table:table-cell>
          <table:table-cell table:number-columns-repeated="8"/>
          <table:table-cell table:number-columns-repeated="3" table:style-name="ce22" office:value-type="float" office:value="67440" calcext:value-type="float">
            <text:p>6744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80031</text:p>
          </table:table-cell>
          <table:table-cell table:number-columns-repeated="2"/>
          <table:table-cell table:style-name="ce9" office:value-type="string" calcext:value-type="string">
            <text:p>Zúčtování fondů-OlK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2975.41" calcext:value-type="float">
            <text:p>12975,41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000</text:p>
          </table:table-cell>
          <table:table-cell table:number-columns-repeated="2"/>
          <table:table-cell table:style-name="ce9" office:value-type="string" calcext:value-type="string">
            <text:p>Jiné ostatní výnos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60" calcext:value-type="float">
            <text:p>6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999</text:p>
          </table:table-cell>
          <table:table-cell table:number-columns-repeated="2"/>
          <table:table-cell table:style-name="ce9" office:value-type="string" calcext:value-type="string">
            <text:p>Jiné ostatní výnosy - přeplat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2736" calcext:value-type="float">
            <text:p>2736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925:.N928])" office:value-type="float" office:value="83211.41" calcext:value-type="float">
            <text:p>83211,41</text:p>
          </table:table-cell>
          <table:table-cell table:style-name="ce14" table:formula="of:=SUM([.O925:.O928])" office:value-type="float" office:value="83211.41" calcext:value-type="float">
            <text:p>83211,41</text:p>
          </table:table-cell>
          <table:table-cell table:style-name="ce14" table:formula="of:=SUM([.P925:.P928])" office:value-type="float" office:value="83211.41" calcext:value-type="float">
            <text:p>83211,41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28250" calcext:value-type="float">
            <text:p>2825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001</text:p>
          </table:table-cell>
          <table:table-cell table:number-columns-repeated="2"/>
          <table:table-cell table:style-name="ce9" office:value-type="string" calcext:value-type="string">
            <text:p>Přijaté dar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2600" calcext:value-type="float">
            <text:p>26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011</text:p>
          </table:table-cell>
          <table:table-cell table:number-columns-repeated="2"/>
          <table:table-cell table:style-name="ce9" office:value-type="string" calcext:value-type="string">
            <text:p>Přijaté dary krajským sdružením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60" calcext:value-type="float">
            <text:p>6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11</text:p>
          </table:table-cell>
          <table:table-cell table:number-columns-repeated="2"/>
          <table:table-cell table:style-name="ce9" office:value-type="string" calcext:value-type="string">
            <text:p>Přijaté dary krajským sdružením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200" calcext:value-type="float">
            <text:p>12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93</text:p>
          </table:table-cell>
          <table:table-cell table:number-columns-repeated="2"/>
          <table:table-cell table:style-name="ce9" office:value-type="string" calcext:value-type="string">
            <text:p>Přijaté dary na volby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203339" calcext:value-type="float">
            <text:p>203339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031</text:p>
          </table:table-cell>
          <table:table-cell table:number-columns-repeated="2"/>
          <table:table-cell table:style-name="ce9" office:value-type="string" calcext:value-type="string">
            <text:p>Přijaté členské příspěvky KS Olomoucký kraj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4268.3" calcext:value-type="float">
            <text:p>4268,3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931:.N936])" office:value-type="float" office:value="239717.3" calcext:value-type="float">
            <text:p>239717,30</text:p>
          </table:table-cell>
          <table:table-cell table:style-name="ce14" table:formula="of:=SUM([.O931:.O936])" office:value-type="float" office:value="239717.3" calcext:value-type="float">
            <text:p>239717,30</text:p>
          </table:table-cell>
          <table:table-cell table:style-name="ce14" table:formula="of:=SUM([.P931:.P936])" office:value-type="float" office:value="239717.3" calcext:value-type="float">
            <text:p>239717,3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5" table:formula="of:=[.N937]+[.N929]" office:value-type="float" office:value="322928.71" calcext:value-type="float">
            <text:p>322928,71</text:p>
          </table:table-cell>
          <table:table-cell table:style-name="ce15" table:formula="of:=[.O937]+[.O929]" office:value-type="float" office:value="322928.71" calcext:value-type="float">
            <text:p>322928,71</text:p>
          </table:table-cell>
          <table:table-cell table:style-name="ce15" table:formula="of:=[.P937]+[.P929]" office:value-type="float" office:value="322928.71" calcext:value-type="float">
            <text:p>322928,71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940]-[.O921]" office:value-type="float" office:value="36022.9999999999" calcext:value-type="float">
            <text:p>36023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941]" office:value-type="float" office:value="36022.9999999999" calcext:value-type="float">
            <text:p>36023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25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Olom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20193</text:p>
          </table:table-cell>
          <table:table-cell table:number-columns-repeated="2"/>
          <table:table-cell table:style-name="ce9" office:value-type="string" calcext:value-type="string">
            <text:p>Přijaté dary na vol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2000" calcext:value-type="float">
            <text:p>2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2000" calcext:value-type="float">
            <text:p>2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2000" calcext:value-type="float">
            <text:p>2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2000" calcext:value-type="float">
            <text:p>2000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2000" calcext:value-type="float">
            <text:p>2000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26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PaK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86.7" calcext:value-type="float" table:number-columns-spanned="3" table:number-rows-spanned="1">
            <text:p>1986,7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986.7" calcext:value-type="float">
            <text:p>1986,7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53" calcext:value-type="float" table:number-columns-spanned="3" table:number-rows-spanned="1">
            <text:p>2653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653" calcext:value-type="float">
            <text:p>2653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39.7" calcext:value-type="float" table:number-columns-spanned="3" table:number-rows-spanned="1">
            <text:p>4639,7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639.7" calcext:value-type="float">
            <text:p>4639,7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1</text:p>
          </table:table-cell>
          <table:table-cell table:number-columns-repeated="2"/>
          <table:table-cell table:style-name="ce9" office:value-type="string" calcext:value-type="string">
            <text:p>Cestovné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79.9" calcext:value-type="float" table:number-columns-spanned="3" table:number-rows-spanned="1">
            <text:p>9479,9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479.9" calcext:value-type="float">
            <text:p>9479,9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00" calcext:value-type="float" table:number-columns-spanned="3" table:number-rows-spanned="1">
            <text:p>10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000" calcext:value-type="float">
            <text:p>1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979.9" calcext:value-type="float" table:number-columns-spanned="3" table:number-rows-spanned="1">
            <text:p>19979,9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979.9" calcext:value-type="float">
            <text:p>19979,9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619.6" calcext:value-type="float" table:number-columns-spanned="3" table:number-rows-spanned="1">
            <text:p>24619,6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4619.6" calcext:value-type="float">
            <text:p>24619,6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-PaK – volby</text:p>
          </table:table-cell>
          <table:table-cell table:number-columns-repeated="8"/>
          <table:table-cell table:number-columns-repeated="3" table:style-name="ce22" office:value-type="float" office:value="68430" calcext:value-type="float">
            <text:p>68430,00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6480081</text:p>
          </table:table-cell>
          <table:table-cell table:number-columns-repeated="2"/>
          <table:table-cell table:style-name="ce9" office:value-type="string" calcext:value-type="string">
            <text:p>Zúčtování fondů-PaK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7609.07" calcext:value-type="float">
            <text:p>17609,07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009</text:p>
          </table:table-cell>
          <table:table-cell table:number-columns-repeated="2"/>
          <table:table-cell table:style-name="ce9" office:value-type="string" calcext:value-type="string">
            <text:p>Jiné ostatní výnosy-neid.dar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0.4" calcext:value-type="float">
            <text:p>0,4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994:.N996])" office:value-type="float" office:value="86039.47" calcext:value-type="float">
            <text:p>86039,47</text:p>
          </table:table-cell>
          <table:table-cell table:style-name="ce14" table:formula="of:=SUM([.O994:.O996])" office:value-type="float" office:value="86039.47" calcext:value-type="float">
            <text:p>86039,47</text:p>
          </table:table-cell>
          <table:table-cell table:style-name="ce14" table:formula="of:=SUM([.P994:.P996])" office:value-type="float" office:value="86039.47" calcext:value-type="float">
            <text:p>86039,47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-1875" calcext:value-type="float">
            <text:p>-1875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11</text:p>
          </table:table-cell>
          <table:table-cell table:number-columns-repeated="2"/>
          <table:table-cell table:style-name="ce9" office:value-type="string" calcext:value-type="string">
            <text:p>Přijaté dary krajským sdružením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152" calcext:value-type="float">
            <text:p>1152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081</text:p>
          </table:table-cell>
          <table:table-cell table:number-columns-repeated="2"/>
          <table:table-cell table:style-name="ce9" office:value-type="string" calcext:value-type="string">
            <text:p>Přijaté členské příspěvky KS Pardubický kraj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2053" calcext:value-type="float">
            <text:p>2053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999:.N1001])" office:value-type="float" office:value="1330" calcext:value-type="float">
            <text:p>1330,00</text:p>
          </table:table-cell>
          <table:table-cell table:style-name="ce14" table:formula="of:=SUM([.O999:.O1001])" office:value-type="float" office:value="1330" calcext:value-type="float">
            <text:p>1330,00</text:p>
          </table:table-cell>
          <table:table-cell table:style-name="ce14" table:formula="of:=SUM([.P999:.P1001])" office:value-type="float" office:value="1330" calcext:value-type="float">
            <text:p>133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5" table:formula="of:=[.N1002]+[.N997]" office:value-type="float" office:value="87369.47" calcext:value-type="float">
            <text:p>87369,47</text:p>
          </table:table-cell>
          <table:table-cell table:style-name="ce15" table:formula="of:=[.O1002]+[.O997]" office:value-type="float" office:value="87369.47" calcext:value-type="float">
            <text:p>87369,47</text:p>
          </table:table-cell>
          <table:table-cell table:style-name="ce15" table:formula="of:=[.P1002]+[.P997]" office:value-type="float" office:value="87369.47" calcext:value-type="float">
            <text:p>87369,47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1005]-[.O990]" office:value-type="float" office:value="62749.87" calcext:value-type="float">
            <text:p>62749,87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1006]" office:value-type="float" office:value="62749.87" calcext:value-type="float">
            <text:p>62749,87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27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Pha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0</text:p>
          </table:table-cell>
          <table:table-cell table:number-columns-repeated="2"/>
          <table:table-cell table:style-name="ce9" office:value-type="string" calcext:value-type="string">
            <text:p>Spotřeba materiálu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57" calcext:value-type="float" table:number-columns-spanned="3" table:number-rows-spanned="1">
            <text:p>3057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057" calcext:value-type="float">
            <text:p>3057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103.3" calcext:value-type="float" table:number-columns-spanned="3" table:number-rows-spanned="1">
            <text:p>19103,3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9103.3" calcext:value-type="float">
            <text:p>19103,3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8879" calcext:value-type="float" table:number-columns-spanned="3" table:number-rows-spanned="1">
            <text:p>288879,00</text:p>
          </table:table-cell>
          <table:covered-table-cell table:number-columns-repeated="2"/>
          <table:table-cell table:style-name="ce16" office:value-type="float" office:value="-59" calcext:value-type="float">
            <text:p>-59,00</text:p>
          </table:table-cell>
          <table:table-cell table:number-columns-repeated="2" table:style-name="ce16" office:value-type="float" office:value="288938" calcext:value-type="float">
            <text:p>288938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3</text:p>
          </table:table-cell>
          <table:table-cell table:number-columns-repeated="2"/>
          <table:table-cell table:style-name="ce9" office:value-type="string" calcext:value-type="string">
            <text:p>Spotřeba materiálu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30" calcext:value-type="float" table:number-columns-spanned="3" table:number-rows-spanned="1">
            <text:p>363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630" calcext:value-type="float">
            <text:p>363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4669.3" calcext:value-type="float" table:number-columns-spanned="3" table:number-rows-spanned="1">
            <text:p>314669,30</text:p>
          </table:table-cell>
          <table:covered-table-cell table:number-columns-repeated="2" table:style-name="ce6"/>
          <table:table-cell table:style-name="ce14" office:value-type="float" office:value="-59" calcext:value-type="float">
            <text:p>-59,00</text:p>
          </table:table-cell>
          <table:table-cell table:number-columns-repeated="2" table:style-name="ce14" office:value-type="float" office:value="314728.3" calcext:value-type="float">
            <text:p>314728,3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2</text:p>
          </table:table-cell>
          <table:table-cell table:number-columns-repeated="2"/>
          <table:table-cell table:style-name="ce9" office:value-type="string" calcext:value-type="string">
            <text:p>Cestovné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43" calcext:value-type="float" table:number-columns-spanned="3" table:number-rows-spanned="1">
            <text:p>843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43" calcext:value-type="float">
            <text:p>843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30001</text:p>
          </table:table-cell>
          <table:table-cell table:number-columns-repeated="2"/>
          <table:table-cell table:style-name="ce9" office:value-type="string" calcext:value-type="string">
            <text:p>Náklady na reprezentaci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7" calcext:value-type="float" table:number-columns-spanned="3" table:number-rows-spanned="1">
            <text:p>87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7" calcext:value-type="float">
            <text:p>87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30002</text:p>
          </table:table-cell>
          <table:table-cell table:number-columns-repeated="2"/>
          <table:table-cell table:style-name="ce9" office:value-type="string" calcext:value-type="string">
            <text:p>Náklady na reprezentaci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20" calcext:value-type="float" table:number-columns-spanned="3" table:number-rows-spanned="1">
            <text:p>92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20" calcext:value-type="float">
            <text:p>92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30003</text:p>
          </table:table-cell>
          <table:table-cell table:number-columns-repeated="2"/>
          <table:table-cell table:style-name="ce9" office:value-type="string" calcext:value-type="string">
            <text:p>Náklady na reprezentaci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4" calcext:value-type="float" table:number-columns-spanned="3" table:number-rows-spanned="1">
            <text:p>944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44" calcext:value-type="float">
            <text:p>944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0</text:p>
          </table:table-cell>
          <table:table-cell table:number-columns-repeated="2"/>
          <table:table-cell table:style-name="ce9" office:value-type="string" calcext:value-type="string">
            <text:p>Ostatní služb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83.01" calcext:value-type="float" table:number-columns-spanned="3" table:number-rows-spanned="1">
            <text:p>2183,01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83.01" calcext:value-type="float">
            <text:p>2183,01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24.77" calcext:value-type="float" table:number-columns-spanned="3" table:number-rows-spanned="1">
            <text:p>2124,77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24.77" calcext:value-type="float">
            <text:p>2124,77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5209" calcext:value-type="float" table:number-columns-spanned="3" table:number-rows-spanned="1">
            <text:p>245209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45209" calcext:value-type="float">
            <text:p>245209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2310.78" calcext:value-type="float" table:number-columns-spanned="3" table:number-rows-spanned="1">
            <text:p>252310,78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52310.78" calcext:value-type="float">
            <text:p>252310,78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210000</text:p>
          </table:table-cell>
          <table:table-cell table:number-columns-repeated="2"/>
          <table:table-cell table:style-name="ce9" office:value-type="string" calcext:value-type="string">
            <text:p>Mzdové náklad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2964" calcext:value-type="float" table:number-columns-spanned="3" table:number-rows-spanned="1">
            <text:p>52964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2964" calcext:value-type="float">
            <text:p>52964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2x</text:p>
          </table:table-cell>
          <table:table-cell/>
          <table:table-cell table:style-name="ce7" office:value-type="string" calcext:value-type="string">
            <text:p>Osob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964" calcext:value-type="float" table:number-columns-spanned="3" table:number-rows-spanned="1">
            <text:p>52964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2964" calcext:value-type="float">
            <text:p>52964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460002</text:p>
          </table:table-cell>
          <table:table-cell table:number-columns-repeated="2"/>
          <table:table-cell table:style-name="ce9" office:value-type="string" calcext:value-type="string">
            <text:p>Dary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 table:number-columns-spanned="3" table:number-rows-spanned="1">
            <text:p>8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490000</text:p>
          </table:table-cell>
          <table:table-cell table:number-columns-repeated="2"/>
          <table:table-cell table:style-name="ce9" office:value-type="string" calcext:value-type="string">
            <text:p>Jiné ostatní náklad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948" calcext:value-type="float" table:number-columns-spanned="3" table:number-rows-spanned="1">
            <text:p>26948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6948" calcext:value-type="float">
            <text:p>26948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4x</text:p>
          </table:table-cell>
          <table:table-cell/>
          <table:table-cell table:style-name="ce7" office:value-type="string" calcext:value-type="string">
            <text:p>Ostat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748" calcext:value-type="float" table:number-columns-spanned="3" table:number-rows-spanned="1">
            <text:p>27748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7748" calcext:value-type="float">
            <text:p>27748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47692.08" calcext:value-type="float" table:number-columns-spanned="3" table:number-rows-spanned="1">
            <text:p>647692,08</text:p>
          </table:table-cell>
          <table:covered-table-cell table:number-columns-repeated="2" table:style-name="ce5"/>
          <table:table-cell table:style-name="ce15" office:value-type="float" office:value="-59" calcext:value-type="float">
            <text:p>-59,00</text:p>
          </table:table-cell>
          <table:table-cell table:number-columns-repeated="2" table:style-name="ce15" office:value-type="float" office:value="647751.08" calcext:value-type="float">
            <text:p>647751,08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-Pha – volby</text:p>
          </table:table-cell>
          <table:table-cell table:number-columns-repeated="8"/>
          <table:table-cell table:number-columns-repeated="3" table:style-name="ce22" office:value-type="float" office:value="213270" calcext:value-type="float">
            <text:p>21327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213270" calcext:value-type="float">
            <text:p>21327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80011</text:p>
          </table:table-cell>
          <table:table-cell table:number-columns-repeated="2"/>
          <table:table-cell table:style-name="ce9" office:value-type="string" calcext:value-type="string">
            <text:p>Zúčtování fondů-Pha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91710.79" calcext:value-type="float">
            <text:p>91710,79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000</text:p>
          </table:table-cell>
          <table:table-cell table:number-columns-repeated="2"/>
          <table:table-cell table:style-name="ce9" office:value-type="string" calcext:value-type="string">
            <text:p>Jiné ostatní výnos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4937" calcext:value-type="float">
            <text:p>4937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1050:.N1053])" office:value-type="float" office:value="523187.79" calcext:value-type="float">
            <text:p>523187,79</text:p>
          </table:table-cell>
          <table:table-cell table:style-name="ce14" table:formula="of:=SUM([.O1050:.O1053])" office:value-type="float" office:value="523187.79" calcext:value-type="float">
            <text:p>523187,79</text:p>
          </table:table-cell>
          <table:table-cell table:style-name="ce14" table:formula="of:=SUM([.P1050:.P1053])" office:value-type="float" office:value="523187.79" calcext:value-type="float">
            <text:p>523187,79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6" table:formula="of:=7250+190000+142500" office:value-type="float" office:value="339750" calcext:value-type="float">
            <text:p>339750,00</text:p>
          </table:table-cell>
          <table:table-cell table:style-name="ce16" table:formula="of:=7250+190000+142500" office:value-type="float" office:value="339750" calcext:value-type="float">
            <text:p>339750,00</text:p>
          </table:table-cell>
          <table:table-cell table:style-name="ce16" table:formula="of:=7250+190000+142500" office:value-type="float" office:value="339750" calcext:value-type="float">
            <text:p>33975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11</text:p>
          </table:table-cell>
          <table:table-cell table:number-columns-repeated="2"/>
          <table:table-cell table:style-name="ce9" office:value-type="string" calcext:value-type="string">
            <text:p>Přijaté dary krajským sdružením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6" table:formula="of:=7138-428-128+8000" office:value-type="float" office:value="14582" calcext:value-type="float">
            <text:p>14582,00</text:p>
          </table:table-cell>
          <table:table-cell table:style-name="ce16" table:formula="of:=7138-428-128+8000" office:value-type="float" office:value="14582" calcext:value-type="float">
            <text:p>14582,00</text:p>
          </table:table-cell>
          <table:table-cell table:style-name="ce16" table:formula="of:=7138-428-128+8000" office:value-type="float" office:value="14582" calcext:value-type="float">
            <text:p>14582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93</text:p>
          </table:table-cell>
          <table:table-cell table:number-columns-repeated="2"/>
          <table:table-cell table:style-name="ce9" office:value-type="string" calcext:value-type="string">
            <text:p>Přijaté dary na volby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23967" calcext:value-type="float">
            <text:p>23967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261</text:p>
          </table:table-cell>
          <table:table-cell table:number-columns-repeated="2"/>
          <table:table-cell table:style-name="ce9" office:value-type="string" calcext:value-type="string">
            <text:p>Dar - pirátská kajuta Praha-Řehořova-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6" table:formula="of:=254+20" office:value-type="float" office:value="274" calcext:value-type="float">
            <text:p>274,00</text:p>
          </table:table-cell>
          <table:table-cell table:number-columns-repeated="2" table:style-name="ce16" office:value-type="float" office:value="274" calcext:value-type="float">
            <text:p>274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263</text:p>
          </table:table-cell>
          <table:table-cell table:number-columns-repeated="2"/>
          <table:table-cell table:style-name="ce9" office:value-type="string" calcext:value-type="string">
            <text:p>Dar - pirátská kajuta Praha-Řehořova-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300" calcext:value-type="float">
            <text:p>13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001</text:p>
          </table:table-cell>
          <table:table-cell table:number-columns-repeated="2"/>
          <table:table-cell table:style-name="ce9" office:value-type="string" calcext:value-type="string">
            <text:p>Přijaté členské příspěvky Pirát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011</text:p>
          </table:table-cell>
          <table:table-cell table:number-columns-repeated="2"/>
          <table:table-cell table:style-name="ce9" office:value-type="string" calcext:value-type="string">
            <text:p>Přijaté členské příspěvky KS Praha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3" table:formula="of:=14701+300-250" office:value-type="float" office:value="14751" calcext:value-type="float">
            <text:p>14751,00</text:p>
          </table:table-cell>
          <table:table-cell table:style-name="ce13" table:formula="of:=14701+300-250" office:value-type="float" office:value="14751" calcext:value-type="float">
            <text:p>14751,00</text:p>
          </table:table-cell>
          <table:table-cell table:style-name="ce13" table:formula="of:=14701+300-250" office:value-type="float" office:value="14751" calcext:value-type="float">
            <text:p>14751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1056:.N1062])" office:value-type="float" office:value="395124" calcext:value-type="float">
            <text:p>395124,00</text:p>
          </table:table-cell>
          <table:table-cell table:style-name="ce14" table:formula="of:=SUM([.O1056:.O1062])" office:value-type="float" office:value="395124" calcext:value-type="float">
            <text:p>395124,00</text:p>
          </table:table-cell>
          <table:table-cell table:style-name="ce14" table:formula="of:=SUM([.P1056:.P1062])" office:value-type="float" office:value="395124" calcext:value-type="float">
            <text:p>395124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5" table:formula="of:=[.N1063]+[.N1054]" office:value-type="float" office:value="918311.79" calcext:value-type="float">
            <text:p>918311,79</text:p>
          </table:table-cell>
          <table:table-cell table:style-name="ce15" table:formula="of:=[.O1063]+[.O1054]" office:value-type="float" office:value="918311.79" calcext:value-type="float">
            <text:p>918311,79</text:p>
          </table:table-cell>
          <table:table-cell table:style-name="ce15" table:formula="of:=[.P1063]+[.P1054]" office:value-type="float" office:value="918311.79" calcext:value-type="float">
            <text:p>918311,79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1066]-[.O1046]" office:value-type="float" office:value="270560.71" calcext:value-type="float">
            <text:p>270560,71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1067]" office:value-type="float" office:value="270560.71" calcext:value-type="float">
            <text:p>270560,71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28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PIRÁTI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490000</text:p>
          </table:table-cell>
          <table:table-cell table:number-columns-repeated="2"/>
          <table:table-cell table:style-name="ce9" office:value-type="string" calcext:value-type="string">
            <text:p>Jiné ostatní náklad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0130" calcext:value-type="float" table:number-columns-spanned="3" table:number-rows-spanned="1">
            <text:p>20013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00130" calcext:value-type="float">
            <text:p>20013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4x</text:p>
          </table:table-cell>
          <table:table-cell/>
          <table:table-cell table:style-name="ce7" office:value-type="string" calcext:value-type="string">
            <text:p>Ostat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130" calcext:value-type="float" table:number-columns-spanned="3" table:number-rows-spanned="1">
            <text:p>20013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0130" calcext:value-type="float">
            <text:p>200130,00</text:p>
          </table:table-cell>
          <table:table-cell table:number-columns-repeated="1008"/>
        </table:table-row>
        <table:table-row table:style-name="ro4">
          <table:table-cell/>
          <table:table-cell table:style-name="ce7"/>
          <table:table-cell/>
          <table:table-cell table:style-name="ce7"/>
          <table:table-cell table:number-columns-repeated="5"/>
          <table:table-cell table:style-name="ce14" table:number-columns-repeated="2"/>
          <table:table-cell table:style-name="ce6" table:number-columns-repeated="2"/>
          <table:table-cell table:style-name="ce14" table:number-columns-repeated="3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5810000</text:p>
          </table:table-cell>
          <table:table-cell table:number-columns-repeated="2"/>
          <table:table-cell table:style-name="ce9" office:value-type="string" calcext:value-type="string">
            <text:p>Poskytnuté příspěvky zúčtované mezi organizačními složkami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2500" calcext:value-type="float" table:number-columns-spanned="3" table:number-rows-spanned="1">
            <text:p>1425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42500" calcext:value-type="float">
            <text:p>142500,00</text:p>
          </table:table-cell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58x</text:p>
          </table:table-cell>
          <table:table-cell/>
          <table:table-cell table:style-name="ce7" office:value-type="string" calcext:value-type="string">
            <text:p>Poskytnu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2500" calcext:value-type="float" table:number-columns-spanned="3" table:number-rows-spanned="1">
            <text:p>1425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2500" calcext:value-type="float">
            <text:p>1425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910000</text:p>
          </table:table-cell>
          <table:table-cell table:number-columns-repeated="2"/>
          <table:table-cell table:style-name="ce9" office:value-type="string" calcext:value-type="string">
            <text:p>Daň z příjmů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307.74" calcext:value-type="float" table:number-columns-spanned="3" table:number-rows-spanned="1">
            <text:p>14307,74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4307.74" calcext:value-type="float">
            <text:p>14307,74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9x</text:p>
          </table:table-cell>
          <table:table-cell/>
          <table:table-cell table:style-name="ce7" office:value-type="string" calcext:value-type="string">
            <text:p>Daň z příjmů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307.74" calcext:value-type="float" table:number-columns-spanned="3" table:number-rows-spanned="1">
            <text:p>14307,74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307.74" calcext:value-type="float">
            <text:p>14307,74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table:formula="of:=[.K1091]+[.K1088]+[.K1085]" office:value-type="float" office:value="356937.74" calcext:value-type="float" table:number-columns-spanned="3" table:number-rows-spanned="1">
            <text:p>356937,74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style-name="ce15" table:formula="of:=[.K1094]" office:value-type="float" office:value="356937.74" calcext:value-type="float">
            <text:p>356937,74</text:p>
          </table:table-cell>
          <table:table-cell table:style-name="ce15" table:formula="of:=[.K1094]" office:value-type="float" office:value="356937.74" calcext:value-type="float">
            <text:p>356937,74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40000</text:p>
          </table:table-cell>
          <table:table-cell table:number-columns-repeated="2"/>
          <table:table-cell table:style-name="ce9" office:value-type="string" calcext:value-type="string">
            <text:p>Úrok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75303.77" calcext:value-type="float">
            <text:p>75303,77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000</text:p>
          </table:table-cell>
          <table:table-cell table:number-columns-repeated="2"/>
          <table:table-cell table:style-name="ce9" office:value-type="string" calcext:value-type="string">
            <text:p>Jiné ostatní výnos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009</text:p>
          </table:table-cell>
          <table:table-cell table:number-columns-repeated="2"/>
          <table:table-cell table:style-name="ce9" office:value-type="string" calcext:value-type="string">
            <text:p>Jiné ostatní výnosy-neid.dar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2423" calcext:value-type="float">
            <text:p>12423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87926.77" calcext:value-type="float">
            <text:p>87926,77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20001</text:p>
          </table:table-cell>
          <table:table-cell table:number-columns-repeated="2"/>
          <table:table-cell table:style-name="ce9" office:value-type="string" calcext:value-type="string">
            <text:p>Přijaté dar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6" table:formula="of:=43238-1100-8000" office:value-type="float" office:value="34138" calcext:value-type="float">
            <text:p>34138,00</text:p>
          </table:table-cell>
          <table:table-cell table:style-name="ce16" table:formula="of:=43238-1100-8000" office:value-type="float" office:value="34138" calcext:value-type="float">
            <text:p>34138,00</text:p>
          </table:table-cell>
          <table:table-cell table:style-name="ce16" table:formula="of:=43238-1100-8000" office:value-type="float" office:value="34138" calcext:value-type="float">
            <text:p>34138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019</text:p>
          </table:table-cell>
          <table:table-cell table:number-columns-repeated="2"/>
          <table:table-cell table:style-name="ce9" office:value-type="string" calcext:value-type="string">
            <text:p>Přijaté dary na volb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6" table:formula="of:=2239.5-1000" office:value-type="float" office:value="1239.5" calcext:value-type="float">
            <text:p>1239,50</text:p>
          </table:table-cell>
          <table:table-cell table:style-name="ce16" table:formula="of:=2239.5-1000" office:value-type="float" office:value="1239.5" calcext:value-type="float">
            <text:p>1239,50</text:p>
          </table:table-cell>
          <table:table-cell table:style-name="ce16" table:formula="of:=2239.5-1000" office:value-type="float" office:value="1239.5" calcext:value-type="float">
            <text:p>1239,5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11</text:p>
          </table:table-cell>
          <table:table-cell table:number-columns-repeated="2"/>
          <table:table-cell table:style-name="ce9" office:value-type="string" calcext:value-type="string">
            <text:p>Přijaté dary krajským sdružením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93</text:p>
          </table:table-cell>
          <table:table-cell table:number-columns-repeated="2"/>
          <table:table-cell table:style-name="ce9" office:value-type="string" calcext:value-type="string">
            <text:p>Přijaté dary na volby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22292" calcext:value-type="float">
            <text:p>22292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253</text:p>
          </table:table-cell>
          <table:table-cell table:number-columns-repeated="2"/>
          <table:table-cell table:style-name="ce9" office:value-type="string" calcext:value-type="string">
            <text:p>Dar - soud Growshop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312.91" calcext:value-type="float">
            <text:p>1312,91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263</text:p>
          </table:table-cell>
          <table:table-cell table:number-columns-repeated="2"/>
          <table:table-cell table:style-name="ce9" office:value-type="string" calcext:value-type="string">
            <text:p>Dar - pirátská kajuta Praha-Řehořova-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000</text:p>
          </table:table-cell>
          <table:table-cell table:number-columns-repeated="2"/>
          <table:table-cell table:style-name="ce9" office:value-type="string" calcext:value-type="string">
            <text:p>Přijaté členské příspěvk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828" calcext:value-type="float">
            <text:p>828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001</text:p>
          </table:table-cell>
          <table:table-cell table:number-columns-repeated="2"/>
          <table:table-cell table:style-name="ce9" office:value-type="string" calcext:value-type="string">
            <text:p>Přijaté členské příspěvky Piráti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62348.91" calcext:value-type="float">
            <text:p>62348,91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1103:.N1110])" office:value-type="float" office:value="122159.32" calcext:value-type="float">
            <text:p>122159,32</text:p>
          </table:table-cell>
          <table:table-cell table:style-name="ce14" table:formula="of:=SUM([.O1103:.O1110])" office:value-type="float" office:value="122159.32" calcext:value-type="float">
            <text:p>122159,32</text:p>
          </table:table-cell>
          <table:table-cell table:style-name="ce14" table:formula="of:=SUM([.P1103:.P1110])" office:value-type="float" office:value="122159.32" calcext:value-type="float">
            <text:p>122159,32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910000</text:p>
          </table:table-cell>
          <table:table-cell table:number-columns-repeated="2"/>
          <table:table-cell table:style-name="ce9" office:value-type="string" calcext:value-type="string">
            <text:p>Provozní dotace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2602920" calcext:value-type="float">
            <text:p>260292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9x</text:p>
          </table:table-cell>
          <table:table-cell/>
          <table:table-cell table:style-name="ce7" office:value-type="string" calcext:value-type="string">
            <text:p>Provozní dotace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2602920" calcext:value-type="float">
            <text:p>260292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5" table:formula="of:=[.N1101]+[.N1111]+[.N1114]" office:value-type="float" office:value="2813006.09" calcext:value-type="float">
            <text:p>2813006,09</text:p>
          </table:table-cell>
          <table:table-cell table:style-name="ce15" table:formula="of:=[.N1117]" office:value-type="float" office:value="2813006.09" calcext:value-type="float">
            <text:p>2813006,09</text:p>
          </table:table-cell>
          <table:table-cell table:style-name="ce15" table:formula="of:=[.N1117]" office:value-type="float" office:value="2813006.09" calcext:value-type="float">
            <text:p>2813006,09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1117]-[.O1094]" office:value-type="float" office:value="2456068.35" calcext:value-type="float">
            <text:p>2456068,35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1118]" office:value-type="float" office:value="2456068.35" calcext:value-type="float">
            <text:p>2456068,35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29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PlK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19" calcext:value-type="float" table:number-columns-spanned="3" table:number-rows-spanned="1">
            <text:p>619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19" calcext:value-type="float">
            <text:p>619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383" calcext:value-type="float" table:number-columns-spanned="3" table:number-rows-spanned="1">
            <text:p>24383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4383" calcext:value-type="float">
            <text:p>24383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002" calcext:value-type="float" table:number-columns-spanned="3" table:number-rows-spanned="1">
            <text:p>25002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5002" calcext:value-type="float">
            <text:p>25002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0</text:p>
          </table:table-cell>
          <table:table-cell table:number-columns-repeated="2"/>
          <table:table-cell table:style-name="ce9" office:value-type="string" calcext:value-type="string">
            <text:p>Cestov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 table:number-columns-spanned="3" table:number-rows-spanned="1">
            <text:p>10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00" calcext:value-type="float">
            <text:p>1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20001</text:p>
          </table:table-cell>
          <table:table-cell table:number-columns-repeated="2"/>
          <table:table-cell table:style-name="ce9" office:value-type="string" calcext:value-type="string">
            <text:p>Cestovné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67.5" calcext:value-type="float" table:number-columns-spanned="3" table:number-rows-spanned="1">
            <text:p>1167,5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67.5" calcext:value-type="float">
            <text:p>1167,5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30000</text:p>
          </table:table-cell>
          <table:table-cell table:number-columns-repeated="2"/>
          <table:table-cell table:style-name="ce9" office:value-type="string" calcext:value-type="string">
            <text:p>Náklady na reprezentac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7" calcext:value-type="float" table:number-columns-spanned="3" table:number-rows-spanned="1">
            <text:p>497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97" calcext:value-type="float">
            <text:p>497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30001</text:p>
          </table:table-cell>
          <table:table-cell table:number-columns-repeated="2"/>
          <table:table-cell table:style-name="ce9" office:value-type="string" calcext:value-type="string">
            <text:p>Náklady na reprezentaci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61" calcext:value-type="float" table:number-columns-spanned="3" table:number-rows-spanned="1">
            <text:p>2861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861" calcext:value-type="float">
            <text:p>2861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 table:number-columns-spanned="3" table:number-rows-spanned="1">
            <text:p>100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000" calcext:value-type="float">
            <text:p>10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164" calcext:value-type="float" table:number-columns-spanned="3" table:number-rows-spanned="1">
            <text:p>23164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3164" calcext:value-type="float">
            <text:p>23164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689.5" calcext:value-type="float" table:number-columns-spanned="3" table:number-rows-spanned="1">
            <text:p>38689,5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8689.5" calcext:value-type="float">
            <text:p>38689,5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460000</text:p>
          </table:table-cell>
          <table:table-cell table:number-columns-repeated="2"/>
          <table:table-cell table:style-name="ce9" office:value-type="string" calcext:value-type="string">
            <text:p>Dar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000" calcext:value-type="float" table:number-columns-spanned="3" table:number-rows-spanned="1">
            <text:p>50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0000" calcext:value-type="float">
            <text:p>5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4x</text:p>
          </table:table-cell>
          <table:table-cell/>
          <table:table-cell table:style-name="ce7" office:value-type="string" calcext:value-type="string">
            <text:p>Ostat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00" calcext:value-type="float" table:number-columns-spanned="3" table:number-rows-spanned="1">
            <text:p>50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0000" calcext:value-type="float">
            <text:p>50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691.5" calcext:value-type="float" table:number-columns-spanned="3" table:number-rows-spanned="1">
            <text:p>113691,5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13691.5" calcext:value-type="float">
            <text:p>113691,5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-PlK – volby</text:p>
          </table:table-cell>
          <table:table-cell table:number-columns-repeated="8"/>
          <table:table-cell table:number-columns-repeated="3" table:style-name="ce22" office:value-type="float" office:value="84150" calcext:value-type="float">
            <text:p>8415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80131</text:p>
          </table:table-cell>
          <table:table-cell table:number-columns-repeated="2"/>
          <table:table-cell table:style-name="ce9" office:value-type="string" calcext:value-type="string">
            <text:p>Zúčtování fondů-PlK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5452.46" calcext:value-type="float">
            <text:p>15452,46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1155:.N1156])" office:value-type="float" office:value="99602.46" calcext:value-type="float">
            <text:p>99602,46</text:p>
          </table:table-cell>
          <table:table-cell table:style-name="ce14" table:formula="of:=SUM([.O1155:.O1156])" office:value-type="float" office:value="99602.46" calcext:value-type="float">
            <text:p>99602,46</text:p>
          </table:table-cell>
          <table:table-cell table:style-name="ce14" table:formula="of:=SUM([.P1155:.P1156])" office:value-type="float" office:value="99602.46" calcext:value-type="float">
            <text:p>99602,46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34250" calcext:value-type="float">
            <text:p>3425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003</text:p>
          </table:table-cell>
          <table:table-cell table:number-columns-repeated="2"/>
          <table:table-cell table:style-name="ce9" office:value-type="string" calcext:value-type="string">
            <text:p>Přijaté dary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25000" calcext:value-type="float">
            <text:p>25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011</text:p>
          </table:table-cell>
          <table:table-cell table:number-columns-repeated="2"/>
          <table:table-cell table:style-name="ce9" office:value-type="string" calcext:value-type="string">
            <text:p>Přijaté dary krajským sdružením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6" table:formula="of:=300+1016+428" office:value-type="float" office:value="1744" calcext:value-type="float">
            <text:p>1744,00</text:p>
          </table:table-cell>
          <table:table-cell table:style-name="ce16" table:formula="of:=300+1016+428" office:value-type="float" office:value="1744" calcext:value-type="float">
            <text:p>1744,00</text:p>
          </table:table-cell>
          <table:table-cell table:style-name="ce16" table:formula="of:=300+1016+428" office:value-type="float" office:value="1744" calcext:value-type="float">
            <text:p>1744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019</text:p>
          </table:table-cell>
          <table:table-cell table:number-columns-repeated="2"/>
          <table:table-cell table:style-name="ce9" office:value-type="string" calcext:value-type="string">
            <text:p>Přijaté dary na volb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6" table:formula="of:=1800-100" office:value-type="float" office:value="1700" calcext:value-type="float">
            <text:p>1700,00</text:p>
          </table:table-cell>
          <table:table-cell table:number-columns-repeated="2" table:style-name="ce16" office:value-type="float" office:value="1700" calcext:value-type="float">
            <text:p>17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11</text:p>
          </table:table-cell>
          <table:table-cell table:number-columns-repeated="2"/>
          <table:table-cell table:style-name="ce9" office:value-type="string" calcext:value-type="string">
            <text:p>Přijaté dary krajským sdružením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45" calcext:value-type="float">
            <text:p>145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93</text:p>
          </table:table-cell>
          <table:table-cell table:number-columns-repeated="2"/>
          <table:table-cell table:style-name="ce9" office:value-type="string" calcext:value-type="string">
            <text:p>Přijaté dary na volby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700" calcext:value-type="float">
            <text:p>7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131</text:p>
          </table:table-cell>
          <table:table-cell table:number-columns-repeated="2"/>
          <table:table-cell table:style-name="ce9" office:value-type="string" calcext:value-type="string">
            <text:p>Přijaté členské příspěvky KS Plzeňský kraj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4993.5" calcext:value-type="float">
            <text:p>4993,5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1159:.N1165])" office:value-type="float" office:value="68532.5" calcext:value-type="float">
            <text:p>68532,50</text:p>
          </table:table-cell>
          <table:table-cell table:style-name="ce14" table:formula="of:=SUM([.O1159:.O1165])" office:value-type="float" office:value="68532.5" calcext:value-type="float">
            <text:p>68532,50</text:p>
          </table:table-cell>
          <table:table-cell table:style-name="ce14" table:formula="of:=SUM([.P1159:.P1165])" office:value-type="float" office:value="68532.5" calcext:value-type="float">
            <text:p>68532,5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5" table:formula="of:=[.N1166]+[.N1157]" office:value-type="float" office:value="168134.96" calcext:value-type="float">
            <text:p>168134,96</text:p>
          </table:table-cell>
          <table:table-cell table:style-name="ce15" table:formula="of:=[.O1166]+[.O1157]" office:value-type="float" office:value="168134.96" calcext:value-type="float">
            <text:p>168134,96</text:p>
          </table:table-cell>
          <table:table-cell table:style-name="ce15" table:formula="of:=[.P1166]+[.P1157]" office:value-type="float" office:value="168134.96" calcext:value-type="float">
            <text:p>168134,96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1169]-[.O1151]" office:value-type="float" office:value="54443.46" calcext:value-type="float">
            <text:p>54443,46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1170]" office:value-type="float" office:value="54443.46" calcext:value-type="float">
            <text:p>54443,46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30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PO-2061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226" calcext:value-type="float" table:number-columns-spanned="3" table:number-rows-spanned="1">
            <text:p>11226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1226" calcext:value-type="float">
            <text:p>11226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26" calcext:value-type="float" table:number-columns-spanned="3" table:number-rows-spanned="1">
            <text:p>11226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226" calcext:value-type="float">
            <text:p>11226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999" calcext:value-type="float" table:number-columns-spanned="3" table:number-rows-spanned="1">
            <text:p>24999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4999" calcext:value-type="float">
            <text:p>24999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999" calcext:value-type="float" table:number-columns-spanned="3" table:number-rows-spanned="1">
            <text:p>24999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999" calcext:value-type="float">
            <text:p>24999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225" calcext:value-type="float" table:number-columns-spanned="3" table:number-rows-spanned="1">
            <text:p>36225,0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36225" calcext:value-type="float">
            <text:p>36225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50000" calcext:value-type="float">
            <text:p>5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50000" calcext:value-type="float">
            <text:p>50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50000" calcext:value-type="float">
            <text:p>50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13775" calcext:value-type="float">
            <text:p>13775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13775" calcext:value-type="float">
            <text:p>13775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31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PPI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40000</text:p>
          </table:table-cell>
          <table:table-cell table:number-columns-repeated="2"/>
          <table:table-cell table:style-name="ce9" office:value-type="string" calcext:value-type="string">
            <text:p>Úro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" calcext:value-type="float">
            <text:p>1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1" calcext:value-type="float">
            <text:p>1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1" calcext:value-type="float">
            <text:p>1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1" calcext:value-type="float">
            <text:p>1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1" calcext:value-type="float">
            <text:p>1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32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RK-3010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2000" calcext:value-type="float">
            <text:p>2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000</text:p>
          </table:table-cell>
          <table:table-cell table:number-columns-repeated="2"/>
          <table:table-cell table:style-name="ce9" office:value-type="string" calcext:value-type="string">
            <text:p>Jiné ostatní výnos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200" calcext:value-type="float">
            <text:p>12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3200" calcext:value-type="float">
            <text:p>32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3500" calcext:value-type="float">
            <text:p>35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3500" calcext:value-type="float">
            <text:p>3500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3500" calcext:value-type="float">
            <text:p>3500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33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RP-500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00" calcext:value-type="float" table:number-columns-spanned="3" table:number-rows-spanned="1">
            <text:p>121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2100" calcext:value-type="float">
            <text:p>121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996" calcext:value-type="float" table:number-columns-spanned="3" table:number-rows-spanned="1">
            <text:p>25996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5996" calcext:value-type="float">
            <text:p>25996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3</text:p>
          </table:table-cell>
          <table:table-cell table:number-columns-repeated="2"/>
          <table:table-cell table:style-name="ce9" office:value-type="string" calcext:value-type="string">
            <text:p>Spotřeba materiálu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93" calcext:value-type="float" table:number-columns-spanned="3" table:number-rows-spanned="1">
            <text:p>2693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693" calcext:value-type="float">
            <text:p>2693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789" calcext:value-type="float" table:number-columns-spanned="3" table:number-rows-spanned="1">
            <text:p>40789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0789" calcext:value-type="float">
            <text:p>40789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2</text:p>
          </table:table-cell>
          <table:table-cell table:number-columns-repeated="2"/>
          <table:table-cell table:style-name="ce9" office:value-type="string" calcext:value-type="string">
            <text:p>Cestovné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42" calcext:value-type="float" table:number-columns-spanned="3" table:number-rows-spanned="1">
            <text:p>7442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442" calcext:value-type="float">
            <text:p>7442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0</text:p>
          </table:table-cell>
          <table:table-cell table:number-columns-repeated="2"/>
          <table:table-cell table:style-name="ce9" office:value-type="string" calcext:value-type="string">
            <text:p>Ostatní služb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4" calcext:value-type="float" table:number-columns-spanned="3" table:number-rows-spanned="1">
            <text:p>491,4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91.4" calcext:value-type="float">
            <text:p>491,4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0763.39" calcext:value-type="float" table:number-columns-spanned="3" table:number-rows-spanned="1">
            <text:p>100763,39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0763.39" calcext:value-type="float">
            <text:p>100763,39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9233.61" calcext:value-type="float" table:number-columns-spanned="3" table:number-rows-spanned="1">
            <text:p>119233,61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19233.61" calcext:value-type="float">
            <text:p>119233,61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7930.4" calcext:value-type="float" table:number-columns-spanned="3" table:number-rows-spanned="1">
            <text:p>227930,4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7930.4" calcext:value-type="float">
            <text:p>227930,4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210000</text:p>
          </table:table-cell>
          <table:table-cell table:number-columns-repeated="2"/>
          <table:table-cell table:style-name="ce9" office:value-type="string" calcext:value-type="string">
            <text:p>Mzdové náklad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000" calcext:value-type="float" table:number-columns-spanned="3" table:number-rows-spanned="1">
            <text:p>30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0000" calcext:value-type="float">
            <text:p>3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2x</text:p>
          </table:table-cell>
          <table:table-cell/>
          <table:table-cell table:style-name="ce7" office:value-type="string" calcext:value-type="string">
            <text:p>Osob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00" calcext:value-type="float" table:number-columns-spanned="3" table:number-rows-spanned="1">
            <text:p>30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0000" calcext:value-type="float">
            <text:p>300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380000</text:p>
          </table:table-cell>
          <table:table-cell table:number-columns-repeated="2"/>
          <table:table-cell table:style-name="ce9" office:value-type="string" calcext:value-type="string">
            <text:p>Ostatní daně a poplat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00" calcext:value-type="float" table:number-columns-spanned="3" table:number-rows-spanned="1">
            <text:p>3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000" calcext:value-type="float">
            <text:p>3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3x</text:p>
          </table:table-cell>
          <table:table-cell/>
          <table:table-cell table:style-name="ce7" office:value-type="string" calcext:value-type="string">
            <text:p>Daně a poplat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 table:number-columns-spanned="3" table:number-rows-spanned="1">
            <text:p>3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000" calcext:value-type="float">
            <text:p>30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460002</text:p>
          </table:table-cell>
          <table:table-cell table:number-columns-repeated="2"/>
          <table:table-cell table:style-name="ce9" office:value-type="string" calcext:value-type="string">
            <text:p>Dar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000" calcext:value-type="float" table:number-columns-spanned="3" table:number-rows-spanned="1">
            <text:p>20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0000" calcext:value-type="float">
            <text:p>2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4x</text:p>
          </table:table-cell>
          <table:table-cell/>
          <table:table-cell table:style-name="ce7" office:value-type="string" calcext:value-type="string">
            <text:p>Ostat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0" calcext:value-type="float" table:number-columns-spanned="3" table:number-rows-spanned="1">
            <text:p>20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000" calcext:value-type="float">
            <text:p>20000,00</text:p>
          </table:table-cell>
          <table:table-cell table:number-columns-repeated="1008"/>
        </table:table-row>
        <table:table-row table:style-name="ro4">
          <table:table-cell/>
          <table:table-cell table:style-name="ce7"/>
          <table:table-cell/>
          <table:table-cell table:style-name="ce7"/>
          <table:table-cell table:number-columns-repeated="5"/>
          <table:table-cell table:style-name="ce14" table:number-columns-repeated="2"/>
          <table:table-cell table:style-name="ce6" table:number-columns-repeated="2"/>
          <table:table-cell table:style-name="ce14" table:number-columns-repeated="3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549000</text:p>
          </table:table-cell>
          <table:table-cell/>
          <table:table-cell table:style-name="ce7"/>
          <table:table-cell office:value-type="string" calcext:value-type="string">
            <text:p>Jiné ostatní náklady-nedaňové</text:p>
          </table:table-cell>
          <table:table-cell table:number-columns-repeated="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065.1" calcext:value-type="float" table:number-columns-spanned="3" table:number-rows-spanned="1">
            <text:p>39065,10</text:p>
          </table:table-cell>
          <table:covered-table-cell table:style-name="ce21"/>
          <table:covered-table-cell table:style-name="ce20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9065.1" calcext:value-type="float">
            <text:p>39065,1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810000</text:p>
          </table:table-cell>
          <table:table-cell table:number-columns-repeated="2"/>
          <table:table-cell table:style-name="ce9" office:value-type="string" calcext:value-type="string">
            <text:p>Poskytnuté příspěvky zúčtované mezi organizačními složkami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148" calcext:value-type="float" table:number-columns-spanned="3" table:number-rows-spanned="1">
            <text:p>21148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1148" calcext:value-type="float">
            <text:p>21148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8x</text:p>
          </table:table-cell>
          <table:table-cell/>
          <table:table-cell table:style-name="ce7" office:value-type="string" calcext:value-type="string">
            <text:p>Poskytnu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148" calcext:value-type="float" table:number-columns-spanned="3" table:number-rows-spanned="1">
            <text:p>21148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148" calcext:value-type="float">
            <text:p>21148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1932.5" calcext:value-type="float" table:number-columns-spanned="3" table:number-rows-spanned="1">
            <text:p>381932,5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style-name="ce15" table:formula="of:=[.K1294]" office:value-type="float" office:value="381932.5" calcext:value-type="float">
            <text:p>381932,50</text:p>
          </table:table-cell>
          <table:table-cell table:style-name="ce15" table:formula="of:=[.K1294]" office:value-type="float" office:value="381932.5" calcext:value-type="float">
            <text:p>381932,5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832230" calcext:value-type="float">
            <text:p>83223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832230" calcext:value-type="float">
            <text:p>83223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-387000" calcext:value-type="float">
            <text:p>-387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-387000" calcext:value-type="float">
            <text:p>-387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445230" calcext:value-type="float">
            <text:p>44523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1305]-[.O1294]" office:value-type="float" office:value="63297.5" calcext:value-type="float">
            <text:p>63297,5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1306]" office:value-type="float" office:value="63297.5" calcext:value-type="float">
            <text:p>63297,5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34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RP-501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000" calcext:value-type="float" table:number-columns-spanned="3" table:number-rows-spanned="1">
            <text:p>740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4000" calcext:value-type="float">
            <text:p>74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3</text:p>
          </table:table-cell>
          <table:table-cell table:number-columns-repeated="2"/>
          <table:table-cell table:style-name="ce9" office:value-type="string" calcext:value-type="string">
            <text:p>Ostatní služ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8000" calcext:value-type="float" table:number-columns-spanned="3" table:number-rows-spanned="1">
            <text:p>48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8000" calcext:value-type="float">
            <text:p>48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2000" calcext:value-type="float" table:number-columns-spanned="3" table:number-rows-spanned="1">
            <text:p>122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2000" calcext:value-type="float">
            <text:p>1220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380000</text:p>
          </table:table-cell>
          <table:table-cell table:number-columns-repeated="2"/>
          <table:table-cell table:style-name="ce9" office:value-type="string" calcext:value-type="string">
            <text:p>Ostatní daně a poplat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763.5" calcext:value-type="float" table:number-columns-spanned="3" table:number-rows-spanned="1">
            <text:p>14763,5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4763.5" calcext:value-type="float">
            <text:p>14763,5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3x</text:p>
          </table:table-cell>
          <table:table-cell/>
          <table:table-cell table:style-name="ce7" office:value-type="string" calcext:value-type="string">
            <text:p>Daně a poplat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763.5" calcext:value-type="float" table:number-columns-spanned="3" table:number-rows-spanned="1">
            <text:p>14763,5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763.5" calcext:value-type="float">
            <text:p>14763,5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420000</text:p>
          </table:table-cell>
          <table:table-cell table:number-columns-repeated="2"/>
          <table:table-cell table:style-name="ce9" office:value-type="string" calcext:value-type="string">
            <text:p>Ostatní pokuty a penále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3509" calcext:value-type="float" table:number-columns-spanned="3" table:number-rows-spanned="1">
            <text:p>33509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3509" calcext:value-type="float">
            <text:p>33509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4x</text:p>
          </table:table-cell>
          <table:table-cell/>
          <table:table-cell table:style-name="ce7" office:value-type="string" calcext:value-type="string">
            <text:p>Ostat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509" calcext:value-type="float" table:number-columns-spanned="3" table:number-rows-spanned="1">
            <text:p>33509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3509" calcext:value-type="float">
            <text:p>33509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0272.5" calcext:value-type="float" table:number-columns-spanned="3" table:number-rows-spanned="1">
            <text:p>170272,5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70272.5" calcext:value-type="float">
            <text:p>170272,5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200000" calcext:value-type="float">
            <text:p>20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200000" calcext:value-type="float">
            <text:p>200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200000" calcext:value-type="float">
            <text:p>200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29727.5" calcext:value-type="float">
            <text:p>29727,5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29727.5" calcext:value-type="float">
            <text:p>29727,5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35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RP-502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3489.21" calcext:value-type="float" table:number-columns-spanned="3" table:number-rows-spanned="1">
            <text:p>43489,21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3489.21" calcext:value-type="float">
            <text:p>43489,21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489.21" calcext:value-type="float" table:number-columns-spanned="3" table:number-rows-spanned="1">
            <text:p>43489,21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3489.21" calcext:value-type="float">
            <text:p>43489,21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2</text:p>
          </table:table-cell>
          <table:table-cell table:number-columns-repeated="2"/>
          <table:table-cell table:style-name="ce9" office:value-type="string" calcext:value-type="string">
            <text:p>Cestovné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50" calcext:value-type="float" table:number-columns-spanned="3" table:number-rows-spanned="1">
            <text:p>315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150" calcext:value-type="float">
            <text:p>315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545" calcext:value-type="float" table:number-columns-spanned="3" table:number-rows-spanned="1">
            <text:p>79545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9545" calcext:value-type="float">
            <text:p>79545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3</text:p>
          </table:table-cell>
          <table:table-cell table:number-columns-repeated="2"/>
          <table:table-cell table:style-name="ce9" office:value-type="string" calcext:value-type="string">
            <text:p>Ostatní služ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00" calcext:value-type="float" table:number-columns-spanned="3" table:number-rows-spanned="1">
            <text:p>3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000" calcext:value-type="float">
            <text:p>3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695" calcext:value-type="float" table:number-columns-spanned="3" table:number-rows-spanned="1">
            <text:p>85695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5695" calcext:value-type="float">
            <text:p>85695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380000</text:p>
          </table:table-cell>
          <table:table-cell table:number-columns-repeated="2"/>
          <table:table-cell table:style-name="ce9" office:value-type="string" calcext:value-type="string">
            <text:p>Ostatní daně a poplat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00" calcext:value-type="float" table:number-columns-spanned="3" table:number-rows-spanned="1">
            <text:p>5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000" calcext:value-type="float">
            <text:p>5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3x</text:p>
          </table:table-cell>
          <table:table-cell/>
          <table:table-cell table:style-name="ce7" office:value-type="string" calcext:value-type="string">
            <text:p>Daně a poplat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 table:number-columns-spanned="3" table:number-rows-spanned="1">
            <text:p>5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000" calcext:value-type="float">
            <text:p>50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460002</text:p>
          </table:table-cell>
          <table:table-cell table:number-columns-repeated="2"/>
          <table:table-cell table:style-name="ce9" office:value-type="string" calcext:value-type="string">
            <text:p>Dar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000" calcext:value-type="float" table:number-columns-spanned="3" table:number-rows-spanned="1">
            <text:p>12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000" calcext:value-type="float">
            <text:p>12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4x</text:p>
          </table:table-cell>
          <table:table-cell/>
          <table:table-cell table:style-name="ce7" office:value-type="string" calcext:value-type="string">
            <text:p>Ostat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00" calcext:value-type="float" table:number-columns-spanned="3" table:number-rows-spanned="1">
            <text:p>12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000" calcext:value-type="float">
            <text:p>12000,00</text:p>
          </table:table-cell>
          <table:table-cell table:number-columns-repeated="1008"/>
        </table:table-row>
        <table:table-row table:style-name="ro4">
          <table:table-cell/>
          <table:table-cell table:style-name="ce7"/>
          <table:table-cell/>
          <table:table-cell table:style-name="ce7"/>
          <table:table-cell table:number-columns-repeated="5"/>
          <table:table-cell table:style-name="ce14" table:number-columns-repeated="2"/>
          <table:table-cell table:style-name="ce6" table:number-columns-repeated="2"/>
          <table:table-cell table:style-name="ce14" table:number-columns-repeated="3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549000</text:p>
          </table:table-cell>
          <table:table-cell/>
          <table:table-cell table:style-name="ce7"/>
          <table:table-cell office:value-type="string" calcext:value-type="string">
            <text:p>Jiné ostatní náklady-nedaňové</text:p>
          </table:table-cell>
          <table:table-cell table:number-columns-repeated="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600" calcext:value-type="float" table:number-columns-spanned="3" table:number-rows-spanned="1">
            <text:p>20600,00</text:p>
          </table:table-cell>
          <table:covered-table-cell table:style-name="ce21"/>
          <table:covered-table-cell table:style-name="ce20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600" calcext:value-type="float">
            <text:p>2060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810002</text:p>
          </table:table-cell>
          <table:table-cell table:number-columns-repeated="2"/>
          <table:table-cell table:style-name="ce9" office:value-type="string" calcext:value-type="string">
            <text:p>Poskytnuté příspěvky zúčtované mezi organizačními složkami-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00" calcext:value-type="float" table:number-columns-spanned="3" table:number-rows-spanned="1">
            <text:p>62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200" calcext:value-type="float">
            <text:p>62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810003</text:p>
          </table:table-cell>
          <table:table-cell table:number-columns-repeated="2"/>
          <table:table-cell table:style-name="ce9" office:value-type="string" calcext:value-type="string">
            <text:p>Poskytnuté příspěvky zúčtované mezi organizačními složkami-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200" calcext:value-type="float" table:number-columns-spanned="3" table:number-rows-spanned="1">
            <text:p>62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200" calcext:value-type="float">
            <text:p>62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8x</text:p>
          </table:table-cell>
          <table:table-cell/>
          <table:table-cell table:style-name="ce7" office:value-type="string" calcext:value-type="string">
            <text:p>Poskytnu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400" calcext:value-type="float" table:number-columns-spanned="3" table:number-rows-spanned="1">
            <text:p>124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400" calcext:value-type="float">
            <text:p>124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9454.21" calcext:value-type="float" table:number-columns-spanned="3" table:number-rows-spanned="1">
            <text:p>179454,21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style-name="ce15" table:formula="of:=[.K1381]" office:value-type="float" office:value="179454.21" calcext:value-type="float">
            <text:p>179454,21</text:p>
          </table:table-cell>
          <table:table-cell table:style-name="ce15" table:formula="of:=[.K1381]" office:value-type="float" office:value="179454.21" calcext:value-type="float">
            <text:p>179454,21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750000" calcext:value-type="float">
            <text:p>750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999</text:p>
          </table:table-cell>
          <table:table-cell table:number-columns-repeated="2"/>
          <table:table-cell table:style-name="ce9" office:value-type="string" calcext:value-type="string">
            <text:p>Jiné ostatní výnosy - přeplat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21" calcext:value-type="float">
            <text:p>21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750021" calcext:value-type="float">
            <text:p>750021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-54833.79" calcext:value-type="float">
            <text:p>-54833,79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-54833.79" calcext:value-type="float">
            <text:p>-54833,79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695187.21" calcext:value-type="float">
            <text:p>695187,21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1393]-[.O1381]" office:value-type="float" office:value="515733" calcext:value-type="float">
            <text:p>515733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1394]" office:value-type="float" office:value="515733" calcext:value-type="float">
            <text:p>515733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36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RP-502999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26198.79" calcext:value-type="float">
            <text:p>26198,79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26198.79" calcext:value-type="float">
            <text:p>26198,79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26198.79" calcext:value-type="float">
            <text:p>26198,79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26198.79" calcext:value-type="float">
            <text:p>26198,79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26198.79" calcext:value-type="float">
            <text:p>26198,79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37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RP-504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490000</text:p>
          </table:table-cell>
          <table:table-cell table:number-columns-repeated="2"/>
          <table:table-cell table:style-name="ce9" office:value-type="string" calcext:value-type="string">
            <text:p>Jiné ostatní náklad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70000" calcext:value-type="float" table:number-columns-spanned="3" table:number-rows-spanned="1">
            <text:p>570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70000" calcext:value-type="float">
            <text:p>57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4x</text:p>
          </table:table-cell>
          <table:table-cell/>
          <table:table-cell table:style-name="ce7" office:value-type="string" calcext:value-type="string">
            <text:p>Ostat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0000" calcext:value-type="float" table:number-columns-spanned="3" table:number-rows-spanned="1">
            <text:p>570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70000" calcext:value-type="float">
            <text:p>570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70000" calcext:value-type="float" table:number-columns-spanned="3" table:number-rows-spanned="1">
            <text:p>570000,0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570000" calcext:value-type="float">
            <text:p>570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570000" calcext:value-type="float">
            <text:p>57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570000" calcext:value-type="float">
            <text:p>570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570000" calcext:value-type="float">
            <text:p>570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0" calcext:value-type="float">
            <text:p>0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38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RP-505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9259" calcext:value-type="float" table:number-columns-spanned="3" table:number-rows-spanned="1">
            <text:p>39259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9259" calcext:value-type="float">
            <text:p>39259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259" calcext:value-type="float" table:number-columns-spanned="3" table:number-rows-spanned="1">
            <text:p>39259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9259" calcext:value-type="float">
            <text:p>39259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4500" calcext:value-type="float" table:number-columns-spanned="3" table:number-rows-spanned="1">
            <text:p>745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4500" calcext:value-type="float">
            <text:p>745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500" calcext:value-type="float" table:number-columns-spanned="3" table:number-rows-spanned="1">
            <text:p>745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4500" calcext:value-type="float">
            <text:p>745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759" calcext:value-type="float" table:number-columns-spanned="3" table:number-rows-spanned="1">
            <text:p>113759,0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13759" calcext:value-type="float">
            <text:p>113759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20000" calcext:value-type="float">
            <text:p>12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120000" calcext:value-type="float">
            <text:p>120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120000" calcext:value-type="float">
            <text:p>120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6241" calcext:value-type="float">
            <text:p>6241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6241" calcext:value-type="float">
            <text:p>6241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39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RV-6010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1</text:p>
          </table:table-cell>
          <table:table-cell table:number-columns-repeated="2"/>
          <table:table-cell table:style-name="ce9" office:value-type="string" calcext:value-type="string">
            <text:p>Cestovné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20" calcext:value-type="float" table:number-columns-spanned="3" table:number-rows-spanned="1">
            <text:p>142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420" calcext:value-type="float">
            <text:p>142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20002</text:p>
          </table:table-cell>
          <table:table-cell table:number-columns-repeated="2"/>
          <table:table-cell table:style-name="ce9" office:value-type="string" calcext:value-type="string">
            <text:p>Cestovné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00" calcext:value-type="float" table:number-columns-spanned="3" table:number-rows-spanned="1">
            <text:p>21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100" calcext:value-type="float">
            <text:p>21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20" calcext:value-type="float" table:number-columns-spanned="3" table:number-rows-spanned="1">
            <text:p>352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520" calcext:value-type="float">
            <text:p>352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20" calcext:value-type="float" table:number-columns-spanned="3" table:number-rows-spanned="1">
            <text:p>3520,0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3520" calcext:value-type="float">
            <text:p>352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8000" calcext:value-type="float">
            <text:p>8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8000" calcext:value-type="float">
            <text:p>8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8000" calcext:value-type="float">
            <text:p>8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4480" calcext:value-type="float">
            <text:p>4480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4480" calcext:value-type="float">
            <text:p>4480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40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SčK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128" calcext:value-type="float" table:number-columns-spanned="3" table:number-rows-spanned="1">
            <text:p>7128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128" calcext:value-type="float">
            <text:p>7128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58" calcext:value-type="float" table:number-columns-spanned="3" table:number-rows-spanned="1">
            <text:p>758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58" calcext:value-type="float">
            <text:p>758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886" calcext:value-type="float" table:number-columns-spanned="3" table:number-rows-spanned="1">
            <text:p>7886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886" calcext:value-type="float">
            <text:p>7886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2</text:p>
          </table:table-cell>
          <table:table-cell table:number-columns-repeated="2"/>
          <table:table-cell table:style-name="ce9" office:value-type="string" calcext:value-type="string">
            <text:p>Cestovné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57.5" calcext:value-type="float" table:number-columns-spanned="3" table:number-rows-spanned="1">
            <text:p>457,5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7.5" calcext:value-type="float">
            <text:p>457,5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081" calcext:value-type="float" table:number-columns-spanned="3" table:number-rows-spanned="1">
            <text:p>8081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081" calcext:value-type="float">
            <text:p>8081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595" calcext:value-type="float" table:number-columns-spanned="3" table:number-rows-spanned="1">
            <text:p>26595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6595" calcext:value-type="float">
            <text:p>26595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133.5" calcext:value-type="float" table:number-columns-spanned="3" table:number-rows-spanned="1">
            <text:p>35133,5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5133.5" calcext:value-type="float">
            <text:p>35133,5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810016</text:p>
          </table:table-cell>
          <table:table-cell table:number-columns-repeated="2"/>
          <table:table-cell table:style-name="ce9" office:value-type="string" calcext:value-type="string">
            <text:p>Poskytnuté příspěv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000" calcext:value-type="float" table:number-columns-spanned="3" table:number-rows-spanned="1">
            <text:p>20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0000" calcext:value-type="float">
            <text:p>2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8x</text:p>
          </table:table-cell>
          <table:table-cell/>
          <table:table-cell table:style-name="ce7" office:value-type="string" calcext:value-type="string">
            <text:p>Poskytnu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0" calcext:value-type="float" table:number-columns-spanned="3" table:number-rows-spanned="1">
            <text:p>20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000" calcext:value-type="float">
            <text:p>20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019.5" calcext:value-type="float" table:number-columns-spanned="3" table:number-rows-spanned="1">
            <text:p>63019,5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63019.5" calcext:value-type="float">
            <text:p>63019,5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-SčK – volby</text:p>
          </table:table-cell>
          <table:table-cell table:number-columns-repeated="8"/>
          <table:table-cell table:number-columns-repeated="3" table:style-name="ce22" office:value-type="float" office:value="173690" calcext:value-type="float">
            <text:p>17369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80141</text:p>
          </table:table-cell>
          <table:table-cell table:number-columns-repeated="2"/>
          <table:table-cell table:style-name="ce9" office:value-type="string" calcext:value-type="string">
            <text:p>Zúčtování fondů-SčK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21924.6" calcext:value-type="float">
            <text:p>21924,6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1544:.N1545])" office:value-type="float" office:value="195614.6" calcext:value-type="float">
            <text:p>195614,60</text:p>
          </table:table-cell>
          <table:table-cell table:style-name="ce14" table:formula="of:=SUM([.O1544:.O1545])" office:value-type="float" office:value="195614.6" calcext:value-type="float">
            <text:p>195614,60</text:p>
          </table:table-cell>
          <table:table-cell table:style-name="ce14" table:formula="of:=SUM([.P1544:.P1545])" office:value-type="float" office:value="195614.6" calcext:value-type="float">
            <text:p>195614,6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-3750" calcext:value-type="float">
            <text:p>-375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141</text:p>
          </table:table-cell>
          <table:table-cell table:number-columns-repeated="2"/>
          <table:table-cell table:style-name="ce9" office:value-type="string" calcext:value-type="string">
            <text:p>Přijaté členské příspěvky KS Středočeský kraj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3975.5" calcext:value-type="float">
            <text:p>3975,5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1548:.N1549])" office:value-type="float" office:value="225.5" calcext:value-type="float">
            <text:p>225,50</text:p>
          </table:table-cell>
          <table:table-cell table:style-name="ce14" table:formula="of:=SUM([.O1548:.O1549])" office:value-type="float" office:value="225.5" calcext:value-type="float">
            <text:p>225,50</text:p>
          </table:table-cell>
          <table:table-cell table:style-name="ce14" table:formula="of:=SUM([.P1548:.P1549])" office:value-type="float" office:value="225.5" calcext:value-type="float">
            <text:p>225,5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5" table:formula="of:=[.N1550]+[.N1546]" office:value-type="float" office:value="195840.1" calcext:value-type="float">
            <text:p>195840,10</text:p>
          </table:table-cell>
          <table:table-cell table:style-name="ce15" table:formula="of:=[.O1550]+[.O1546]" office:value-type="float" office:value="195840.1" calcext:value-type="float">
            <text:p>195840,10</text:p>
          </table:table-cell>
          <table:table-cell table:style-name="ce15" table:formula="of:=[.P1550]+[.P1546]" office:value-type="float" office:value="195840.1" calcext:value-type="float">
            <text:p>195840,1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1553]-[.O1540]" office:value-type="float" office:value="132820.6" calcext:value-type="float">
            <text:p>132820,6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1554]" office:value-type="float" office:value="132820.6" calcext:value-type="float">
            <text:p>132820,6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41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TO-2041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682" calcext:value-type="float" table:number-columns-spanned="3" table:number-rows-spanned="1">
            <text:p>7682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682" calcext:value-type="float">
            <text:p>7682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682" calcext:value-type="float" table:number-columns-spanned="3" table:number-rows-spanned="1">
            <text:p>7682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682" calcext:value-type="float">
            <text:p>7682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3262.88" calcext:value-type="float" table:number-columns-spanned="3" table:number-rows-spanned="1">
            <text:p>43262,88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3262.88" calcext:value-type="float">
            <text:p>43262,88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262.88" calcext:value-type="float" table:number-columns-spanned="3" table:number-rows-spanned="1">
            <text:p>43262,88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3262.88" calcext:value-type="float">
            <text:p>43262,88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490000</text:p>
          </table:table-cell>
          <table:table-cell table:number-columns-repeated="2"/>
          <table:table-cell table:style-name="ce9" office:value-type="string" calcext:value-type="string">
            <text:p>Jiné ostatní náklad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 table:number-columns-spanned="3" table:number-rows-spanned="1">
            <text:p>1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549000</text:p>
          </table:table-cell>
          <table:table-cell/>
          <table:table-cell table:style-name="ce7"/>
          <table:table-cell office:value-type="string" calcext:value-type="string">
            <text:p>Jiné ostatní náklady-nedaňové</text:p>
          </table:table-cell>
          <table:table-cell table:number-columns-repeated="4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871" calcext:value-type="float" table:number-columns-spanned="3" table:number-rows-spanned="1">
            <text:p>11871,00</text:p>
          </table:table-cell>
          <table:covered-table-cell table:style-name="ce21"/>
          <table:covered-table-cell table:style-name="ce20"/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1871" calcext:value-type="float">
            <text:p>11871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4x</text:p>
          </table:table-cell>
          <table:table-cell/>
          <table:table-cell table:style-name="ce7" office:value-type="string" calcext:value-type="string">
            <text:p>Ostat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971" calcext:value-type="float" table:number-columns-spanned="3" table:number-rows-spanned="1">
            <text:p>11971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971" calcext:value-type="float">
            <text:p>11971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2915.88" calcext:value-type="float" table:number-columns-spanned="3" table:number-rows-spanned="1">
            <text:p>62915,88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style-name="ce15" table:formula="of:=[.K1582]" office:value-type="float" office:value="62915.88" calcext:value-type="float">
            <text:p>62915,88</text:p>
          </table:table-cell>
          <table:table-cell table:style-name="ce15" table:formula="of:=[.K1582]" office:value-type="float" office:value="62915.88" calcext:value-type="float">
            <text:p>62915,88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60000" calcext:value-type="float">
            <text:p>6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60000" calcext:value-type="float">
            <text:p>60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60000" calcext:value-type="float">
            <text:p>60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1587]-[.O1582]" office:value-type="float" office:value="-2915.88" calcext:value-type="float">
            <text:p>-2915,88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1591]" office:value-type="float" office:value="-2915.88" calcext:value-type="float">
            <text:p>-2915,88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42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TO-2042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2</text:p>
          </table:table-cell>
          <table:table-cell table:number-columns-repeated="2"/>
          <table:table-cell table:style-name="ce9" office:value-type="string" calcext:value-type="string">
            <text:p>Cestovné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40" calcext:value-type="float" table:number-columns-spanned="3" table:number-rows-spanned="1">
            <text:p>44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40" calcext:value-type="float">
            <text:p>44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 table:number-columns-spanned="3" table:number-rows-spanned="1">
            <text:p>10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00" calcext:value-type="float">
            <text:p>1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000" calcext:value-type="float" table:number-columns-spanned="3" table:number-rows-spanned="1">
            <text:p>6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000" calcext:value-type="float">
            <text:p>6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40" calcext:value-type="float" table:number-columns-spanned="3" table:number-rows-spanned="1">
            <text:p>744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440" calcext:value-type="float">
            <text:p>744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210000</text:p>
          </table:table-cell>
          <table:table-cell table:number-columns-repeated="2"/>
          <table:table-cell table:style-name="ce9" office:value-type="string" calcext:value-type="string">
            <text:p>Mzdové náklad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000" calcext:value-type="float" table:number-columns-spanned="3" table:number-rows-spanned="1">
            <text:p>30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0000" calcext:value-type="float">
            <text:p>3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2x</text:p>
          </table:table-cell>
          <table:table-cell/>
          <table:table-cell table:style-name="ce7" office:value-type="string" calcext:value-type="string">
            <text:p>Osob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00" calcext:value-type="float" table:number-columns-spanned="3" table:number-rows-spanned="1">
            <text:p>30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0000" calcext:value-type="float">
            <text:p>30000,00</text:p>
          </table:table-cell>
          <table:table-cell table:number-columns-repeated="1008"/>
        </table:table-row>
        <table:table-row table:style-name="ro4">
          <table:table-cell/>
          <table:table-cell table:style-name="ce7"/>
          <table:table-cell/>
          <table:table-cell table:style-name="ce7"/>
          <table:table-cell table:number-columns-repeated="5"/>
          <table:table-cell table:style-name="ce14" table:number-columns-repeated="2"/>
          <table:table-cell table:style-name="ce6" table:number-columns-repeated="2"/>
          <table:table-cell table:style-name="ce14" table:number-columns-repeated="3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549000</text:p>
          </table:table-cell>
          <table:table-cell/>
          <table:table-cell table:style-name="ce7"/>
          <table:table-cell office:value-type="string" calcext:value-type="string">
            <text:p>Jiné ostatní náklady-nedaňové</text:p>
          </table:table-cell>
          <table:table-cell table:number-columns-repeated="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 table:number-columns-spanned="3" table:number-rows-spanned="1">
            <text:p>1500,00</text:p>
          </table:table-cell>
          <table:covered-table-cell table:style-name="ce21"/>
          <table:covered-table-cell table:style-name="ce20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00" calcext:value-type="float">
            <text:p>15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940" calcext:value-type="float" table:number-columns-spanned="3" table:number-rows-spanned="1">
            <text:p>38940,0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38940" calcext:value-type="float">
            <text:p>3894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70000" calcext:value-type="float">
            <text:p>7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70000" calcext:value-type="float">
            <text:p>70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70000" calcext:value-type="float">
            <text:p>70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1624]-[.O1619]" office:value-type="float" office:value="31060" calcext:value-type="float">
            <text:p>31060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1628]" office:value-type="float" office:value="31060" calcext:value-type="float">
            <text:p>31060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43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TO-2043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34" calcext:value-type="float" table:number-columns-spanned="3" table:number-rows-spanned="1">
            <text:p>5134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134" calcext:value-type="float">
            <text:p>5134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134" calcext:value-type="float" table:number-columns-spanned="3" table:number-rows-spanned="1">
            <text:p>5134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134" calcext:value-type="float">
            <text:p>5134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31.72" calcext:value-type="float" table:number-columns-spanned="3" table:number-rows-spanned="1">
            <text:p>3231,72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231.72" calcext:value-type="float">
            <text:p>3231,72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732.05" calcext:value-type="float" table:number-columns-spanned="3" table:number-rows-spanned="1">
            <text:p>7732,05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732.05" calcext:value-type="float">
            <text:p>7732,05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963.77" calcext:value-type="float" table:number-columns-spanned="3" table:number-rows-spanned="1">
            <text:p>10963,77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963.77" calcext:value-type="float">
            <text:p>10963,77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097.77" calcext:value-type="float" table:number-columns-spanned="3" table:number-rows-spanned="1">
            <text:p>16097,77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6097.77" calcext:value-type="float">
            <text:p>16097,77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12000" calcext:value-type="float">
            <text:p>112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112000" calcext:value-type="float">
            <text:p>112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112000" calcext:value-type="float">
            <text:p>112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95902.23" calcext:value-type="float">
            <text:p>95902,23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95902.23" calcext:value-type="float">
            <text:p>95902,23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44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ÚsK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31" calcext:value-type="float" table:number-columns-spanned="3" table:number-rows-spanned="1">
            <text:p>6931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931" calcext:value-type="float">
            <text:p>6931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194" calcext:value-type="float" table:number-columns-spanned="3" table:number-rows-spanned="1">
            <text:p>18194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194" calcext:value-type="float">
            <text:p>18194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010003</text:p>
          </table:table-cell>
          <table:table-cell table:number-columns-repeated="2"/>
          <table:table-cell table:style-name="ce9" office:value-type="string" calcext:value-type="string">
            <text:p>Spotřeba materiálu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034.4" calcext:value-type="float" table:number-columns-spanned="3" table:number-rows-spanned="1">
            <text:p>8034,4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034.4" calcext:value-type="float">
            <text:p>8034,4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159.4" calcext:value-type="float" table:number-columns-spanned="3" table:number-rows-spanned="1">
            <text:p>33159,4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3159.4" calcext:value-type="float">
            <text:p>33159,4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20001</text:p>
          </table:table-cell>
          <table:table-cell table:number-columns-repeated="2"/>
          <table:table-cell table:style-name="ce9" office:value-type="string" calcext:value-type="string">
            <text:p>Cestovné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20002</text:p>
          </table:table-cell>
          <table:table-cell table:number-columns-repeated="2"/>
          <table:table-cell table:style-name="ce9" office:value-type="string" calcext:value-type="string">
            <text:p>Cestovné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 table:number-columns-spanned="3" table:number-rows-spanned="1">
            <text:p>50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000" calcext:value-type="float">
            <text:p>5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541" calcext:value-type="float" table:number-columns-spanned="3" table:number-rows-spanned="1">
            <text:p>11541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541" calcext:value-type="float">
            <text:p>11541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400" calcext:value-type="float" table:number-columns-spanned="3" table:number-rows-spanned="1">
            <text:p>4400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400" calcext:value-type="float">
            <text:p>44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5180003</text:p>
          </table:table-cell>
          <table:table-cell table:number-columns-repeated="2"/>
          <table:table-cell table:style-name="ce9" office:value-type="string" calcext:value-type="string">
            <text:p>Ostatní služby - účelov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018" calcext:value-type="float" table:number-columns-spanned="3" table:number-rows-spanned="1">
            <text:p>7018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018" calcext:value-type="float">
            <text:p>7018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459" calcext:value-type="float" table:number-columns-spanned="3" table:number-rows-spanned="1">
            <text:p>28459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8459" calcext:value-type="float">
            <text:p>28459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210000</text:p>
          </table:table-cell>
          <table:table-cell table:number-columns-repeated="2"/>
          <table:table-cell table:style-name="ce9" office:value-type="string" calcext:value-type="string">
            <text:p>Mzdové náklad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64" calcext:value-type="float" table:number-columns-spanned="3" table:number-rows-spanned="1">
            <text:p>1764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764" calcext:value-type="float">
            <text:p>1764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2x</text:p>
          </table:table-cell>
          <table:table-cell/>
          <table:table-cell table:style-name="ce7" office:value-type="string" calcext:value-type="string">
            <text:p>Osobní náklad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64" calcext:value-type="float" table:number-columns-spanned="3" table:number-rows-spanned="1">
            <text:p>1764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64" calcext:value-type="float">
            <text:p>1764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382.4" calcext:value-type="float" table:number-columns-spanned="3" table:number-rows-spanned="1">
            <text:p>63382,4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63382.4" calcext:value-type="float">
            <text:p>63382,4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-ÚsK – volby</text:p>
          </table:table-cell>
          <table:table-cell table:number-columns-repeated="8"/>
          <table:table-cell table:number-columns-repeated="3" table:style-name="ce22" office:value-type="float" office:value="78690" calcext:value-type="float">
            <text:p>7869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80101</text:p>
          </table:table-cell>
          <table:table-cell table:number-columns-repeated="2"/>
          <table:table-cell table:style-name="ce9" office:value-type="string" calcext:value-type="string">
            <text:p>Zúčtování fondů-ÚsK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6082.09" calcext:value-type="float">
            <text:p>16082,09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009</text:p>
          </table:table-cell>
          <table:table-cell table:number-columns-repeated="2"/>
          <table:table-cell table:style-name="ce9" office:value-type="string" calcext:value-type="string">
            <text:p>Jiné ostatní výnosy-neid.dary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166" calcext:value-type="float">
            <text:p>1166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161</text:p>
          </table:table-cell>
          <table:table-cell table:number-columns-repeated="2"/>
          <table:table-cell table:style-name="ce9" office:value-type="string" calcext:value-type="string">
            <text:p>Jiné ostatní výnosy- Vyosení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5450" calcext:value-type="float">
            <text:p>545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1699:.N1702])" office:value-type="float" office:value="101388.09" calcext:value-type="float">
            <text:p>101388,09</text:p>
          </table:table-cell>
          <table:table-cell table:style-name="ce14" table:formula="of:=SUM([.O1699:.O1702])" office:value-type="float" office:value="101388.09" calcext:value-type="float">
            <text:p>101388,09</text:p>
          </table:table-cell>
          <table:table-cell table:style-name="ce14" table:formula="of:=SUM([.P1699:.P1702])" office:value-type="float" office:value="101388.09" calcext:value-type="float">
            <text:p>101388,09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-5625" calcext:value-type="float">
            <text:p>-5625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001</text:p>
          </table:table-cell>
          <table:table-cell table:number-columns-repeated="2"/>
          <table:table-cell table:style-name="ce9" office:value-type="string" calcext:value-type="string">
            <text:p>Přijaté dary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6000" calcext:value-type="float">
            <text:p>6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11</text:p>
          </table:table-cell>
          <table:table-cell table:number-columns-repeated="2"/>
          <table:table-cell table:style-name="ce9" office:value-type="string" calcext:value-type="string">
            <text:p>Přijaté dary krajským sdružením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784" calcext:value-type="float">
            <text:p>784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93</text:p>
          </table:table-cell>
          <table:table-cell table:number-columns-repeated="2"/>
          <table:table-cell table:style-name="ce9" office:value-type="string" calcext:value-type="string">
            <text:p>Přijaté dary na volby - účelov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1300" calcext:value-type="float">
            <text:p>113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101</text:p>
          </table:table-cell>
          <table:table-cell table:number-columns-repeated="2"/>
          <table:table-cell table:style-name="ce9" office:value-type="string" calcext:value-type="string">
            <text:p>Přijaté členské příspěvky KS Ústecký kraj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3" table:formula="of:=4682.5-250" office:value-type="float" office:value="4432.5" calcext:value-type="float">
            <text:p>4432,50</text:p>
          </table:table-cell>
          <table:table-cell table:style-name="ce13" table:formula="of:=4682.5-250" office:value-type="float" office:value="4432.5" calcext:value-type="float">
            <text:p>4432,50</text:p>
          </table:table-cell>
          <table:table-cell table:style-name="ce13" table:formula="of:=4682.5-250" office:value-type="float" office:value="4432.5" calcext:value-type="float">
            <text:p>4432,5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1705:.N1709])" office:value-type="float" office:value="16891.5" calcext:value-type="float">
            <text:p>16891,50</text:p>
          </table:table-cell>
          <table:table-cell table:style-name="ce14" table:formula="of:=SUM([.O1705:.O1709])" office:value-type="float" office:value="16891.5" calcext:value-type="float">
            <text:p>16891,50</text:p>
          </table:table-cell>
          <table:table-cell table:style-name="ce14" table:formula="of:=SUM([.P1705:.P1709])" office:value-type="float" office:value="16891.5" calcext:value-type="float">
            <text:p>16891,5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910000</text:p>
          </table:table-cell>
          <table:table-cell table:number-columns-repeated="2"/>
          <table:table-cell table:style-name="ce9" office:value-type="string" calcext:value-type="string">
            <text:p>Provozní dotace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5000" calcext:value-type="float">
            <text:p>15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9x</text:p>
          </table:table-cell>
          <table:table-cell/>
          <table:table-cell table:style-name="ce7" office:value-type="string" calcext:value-type="string">
            <text:p>Provozní dotace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15000" calcext:value-type="float">
            <text:p>15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5" table:formula="of:=[.N1703]+[.N1713]+[.N1710]" office:value-type="float" office:value="133279.59" calcext:value-type="float">
            <text:p>133279,59</text:p>
          </table:table-cell>
          <table:table-cell table:style-name="ce15" table:formula="of:=[.O1713]+[.O1710]+[.O1703]" office:value-type="float" office:value="133279.59" calcext:value-type="float">
            <text:p>133279,59</text:p>
          </table:table-cell>
          <table:table-cell table:style-name="ce15" table:formula="of:=[.P1713]+[.P1710]+[.P1703]" office:value-type="float" office:value="133279.59" calcext:value-type="float">
            <text:p>133279,59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1716]-[.O1695]" office:value-type="float" office:value="69897.19" calcext:value-type="float">
            <text:p>69897,19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1717]" office:value-type="float" office:value="69897.19" calcext:value-type="float">
            <text:p>69897,19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45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ZlK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2</text:p>
          </table:table-cell>
          <table:table-cell table:number-columns-repeated="2"/>
          <table:table-cell table:style-name="ce9" office:value-type="string" calcext:value-type="string">
            <text:p>Spotřeba materiálu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69" calcext:value-type="float" table:number-columns-spanned="3" table:number-rows-spanned="1">
            <text:p>4169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169" calcext:value-type="float">
            <text:p>4169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69" calcext:value-type="float" table:number-columns-spanned="3" table:number-rows-spanned="1">
            <text:p>4169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169" calcext:value-type="float">
            <text:p>4169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810016</text:p>
          </table:table-cell>
          <table:table-cell table:number-columns-repeated="2"/>
          <table:table-cell table:style-name="ce9" office:value-type="string" calcext:value-type="string">
            <text:p>Poskytnuté příspěvk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0000" calcext:value-type="float" table:number-columns-spanned="3" table:number-rows-spanned="1">
            <text:p>40000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0000" calcext:value-type="float">
            <text:p>4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8x</text:p>
          </table:table-cell>
          <table:table-cell/>
          <table:table-cell table:style-name="ce7" office:value-type="string" calcext:value-type="string">
            <text:p>Poskytnu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0" calcext:value-type="float" table:number-columns-spanned="3" table:number-rows-spanned="1">
            <text:p>40000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0000" calcext:value-type="float">
            <text:p>40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4169" calcext:value-type="float" table:number-columns-spanned="3" table:number-rows-spanned="1">
            <text:p>44169,00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44169" calcext:value-type="float">
            <text:p>44169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-ZlK – volby</text:p>
          </table:table-cell>
          <table:table-cell table:number-columns-repeated="8"/>
          <table:table-cell table:number-columns-repeated="3" table:style-name="ce22" office:value-type="float" office:value="58840" calcext:value-type="float">
            <text:p>5884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80051</text:p>
          </table:table-cell>
          <table:table-cell table:number-columns-repeated="2"/>
          <table:table-cell table:style-name="ce9" office:value-type="string" calcext:value-type="string">
            <text:p>Zúčtování fondů-ZlK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12315.74" calcext:value-type="float">
            <text:p>12315,74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1745:.N1746])" office:value-type="float" office:value="71155.74" calcext:value-type="float">
            <text:p>71155,74</text:p>
          </table:table-cell>
          <table:table-cell table:style-name="ce14" table:formula="of:=SUM([.O1745:.O1746])" office:value-type="float" office:value="71155.74" calcext:value-type="float">
            <text:p>71155,74</text:p>
          </table:table-cell>
          <table:table-cell table:style-name="ce14" table:formula="of:=SUM([.P1745:.P1746])" office:value-type="float" office:value="71155.74" calcext:value-type="float">
            <text:p>71155,74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810000</text:p>
          </table:table-cell>
          <table:table-cell table:number-columns-repeated="2"/>
          <table:table-cell table:style-name="ce9" office:value-type="string" calcext:value-type="string">
            <text:p>Přijaté příspěvky zúčtované mezi organizačními složkami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-3750" calcext:value-type="float">
            <text:p>-375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20111</text:p>
          </table:table-cell>
          <table:table-cell table:number-columns-repeated="2"/>
          <table:table-cell table:style-name="ce9" office:value-type="string" calcext:value-type="string">
            <text:p>Přijaté dary krajským sdružením - vol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000" calcext:value-type="float">
            <text:p>1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840051</text:p>
          </table:table-cell>
          <table:table-cell table:number-columns-repeated="2"/>
          <table:table-cell table:style-name="ce9" office:value-type="string" calcext:value-type="string">
            <text:p>Přijaté členské příspěvky KS Zlínský kraj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456" calcext:value-type="float">
            <text:p>456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8x</text:p>
          </table:table-cell>
          <table:table-cell/>
          <table:table-cell table:style-name="ce7" office:value-type="string" calcext:value-type="string">
            <text:p>Přijaté příspěvk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style-name="ce14" table:formula="of:=SUM([.N1749:.N1751])" office:value-type="float" office:value="-2294" calcext:value-type="float">
            <text:p>-2294,00</text:p>
          </table:table-cell>
          <table:table-cell table:style-name="ce14" table:formula="of:=SUM([.O1749:.O1751])" office:value-type="float" office:value="-2294" calcext:value-type="float">
            <text:p>-2294,00</text:p>
          </table:table-cell>
          <table:table-cell table:style-name="ce14" table:formula="of:=SUM([.P1749:.P1751])" office:value-type="float" office:value="-2294" calcext:value-type="float">
            <text:p>-2294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style-name="ce15" table:formula="of:=[.N1752]+[.N1747]" office:value-type="float" office:value="68861.74" calcext:value-type="float">
            <text:p>68861,74</text:p>
          </table:table-cell>
          <table:table-cell table:style-name="ce15" table:formula="of:=[.O1747]+[.O1752]" office:value-type="float" office:value="68861.74" calcext:value-type="float">
            <text:p>68861,74</text:p>
          </table:table-cell>
          <table:table-cell table:style-name="ce15" table:formula="of:=[.P1752]+[.P1747]" office:value-type="float" office:value="68861.74" calcext:value-type="float">
            <text:p>68861,74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table:formula="of:=[.O1755]-[.O1741]" office:value-type="float" office:value="24692.74" calcext:value-type="float">
            <text:p>24692,74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table:formula="of:=[.O1756]" office:value-type="float" office:value="24692.74" calcext:value-type="float">
            <text:p>24692,74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46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ZO-2010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81" calcext:value-type="float" table:number-columns-spanned="3" table:number-rows-spanned="1">
            <text:p>1781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781" calcext:value-type="float">
            <text:p>1781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81" calcext:value-type="float" table:number-columns-spanned="3" table:number-rows-spanned="1">
            <text:p>1781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81" calcext:value-type="float">
            <text:p>1781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180001</text:p>
          </table:table-cell>
          <table:table-cell table:number-columns-repeated="2"/>
          <table:table-cell table:style-name="ce9" office:value-type="string" calcext:value-type="string">
            <text:p>Ostatní služby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.86" calcext:value-type="float" table:number-columns-spanned="3" table:number-rows-spanned="1">
            <text:p>9,86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9.86" calcext:value-type="float">
            <text:p>9,86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.86" calcext:value-type="float" table:number-columns-spanned="3" table:number-rows-spanned="1">
            <text:p>9,86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.86" calcext:value-type="float">
            <text:p>9,86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90.86" calcext:value-type="float" table:number-columns-spanned="3" table:number-rows-spanned="1">
            <text:p>1790,86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790.86" calcext:value-type="float">
            <text:p>1790,86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1</text:p>
          </table:table-cell>
          <table:table-cell table:number-columns-repeated="2"/>
          <table:table-cell table:style-name="ce9" office:value-type="string" calcext:value-type="string">
            <text:p>Zúčtování fondů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2000" calcext:value-type="float">
            <text:p>2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2000" calcext:value-type="float">
            <text:p>2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2000" calcext:value-type="float">
            <text:p>2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209.14" calcext:value-type="float">
            <text:p>209,14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209.14" calcext:value-type="float">
            <text:p>209,14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47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ZO-2012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Nákl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5010001</text:p>
          </table:table-cell>
          <table:table-cell table:number-columns-repeated="2"/>
          <table:table-cell table:style-name="ce9" office:value-type="string" calcext:value-type="string">
            <text:p>Spotřeba materiálu - vol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36" calcext:value-type="float" table:number-columns-spanned="3" table:number-rows-spanned="1">
            <text:p>336,00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36" calcext:value-type="float">
            <text:p>336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50x</text:p>
          </table:table-cell>
          <table:table-cell/>
          <table:table-cell table:style-name="ce7" office:value-type="string" calcext:value-type="string">
            <text:p>Spotřebované nákup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6" calcext:value-type="float" table:number-columns-spanned="3" table:number-rows-spanned="1">
            <text:p>336,00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36" calcext:value-type="float">
            <text:p>336,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>
            <text:p>5120002</text:p>
          </table:table-cell>
          <table:table-cell table:number-columns-repeated="2"/>
          <table:table-cell table:style-name="ce9" office:value-type="string" calcext:value-type="string">
            <text:p>Cestovné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806.09" calcext:value-type="float" table:number-columns-spanned="3" table:number-rows-spanned="1">
            <text:p>10806,09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806.09" calcext:value-type="float">
            <text:p>10806,09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5130002</text:p>
          </table:table-cell>
          <table:table-cell table:number-columns-repeated="2"/>
          <table:table-cell table:style-name="ce9" office:value-type="string" calcext:value-type="string">
            <text:p>Náklady na reprezentaci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495" calcext:value-type="float" table:number-columns-spanned="3" table:number-rows-spanned="1">
            <text:p>4495,00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495" calcext:value-type="float">
            <text:p>4495,00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5180002</text:p>
          </table:table-cell>
          <table:table-cell table:number-columns-repeated="2"/>
          <table:table-cell table:style-name="ce9" office:value-type="string" calcext:value-type="string">
            <text:p>Ostatní služby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10.93" calcext:value-type="float" table:number-columns-spanned="3" table:number-rows-spanned="1">
            <text:p>1110,93</text:p>
          </table:table-cell>
          <table:covered-table-cell table:number-columns-repeated="2" table:style-name="ce5"/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110.93" calcext:value-type="float">
            <text:p>1110,93</text:p>
          </table:table-cell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51x</text:p>
          </table:table-cell>
          <table:table-cell/>
          <table:table-cell table:style-name="ce7" office:value-type="string" calcext:value-type="string">
            <text:p>Služb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412.02" calcext:value-type="float" table:number-columns-spanned="3" table:number-rows-spanned="1">
            <text:p>16412,02</text:p>
          </table:table-cell>
          <table:covered-table-cell table:number-columns-repeated="2" table:style-name="ce6"/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412.02" calcext:value-type="float">
            <text:p>16412,02</text:p>
          </table:table-cell>
          <table:table-cell table:number-columns-repeated="1008"/>
        </table:table-row>
        <table:table-row table:style-name="ro4">
          <table:table-cell/>
          <table:table-cell table:style-name="ce5" table:number-columns-repeated="15"/>
          <table:table-cell table:number-columns-repeated="1008"/>
        </table:table-row>
        <table:table-row table:style-name="ro4">
          <table:table-cell/>
          <table:table-cell table:style-name="ce6" table:number-columns-repeated="15"/>
          <table:table-cell table:number-columns-repeated="1008"/>
        </table:table-row>
        <table:table-row table:style-name="ro4">
          <table:table-cell/>
          <table:table-cell table:style-name="ce5" table:number-columns-repeated="2"/>
          <table:table-cell table:style-name="ce11" office:value-type="string" calcext:value-type="string">
            <text:p>Náklad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748.02" calcext:value-type="float" table:number-columns-spanned="3" table:number-rows-spanned="1">
            <text:p>16748,02</text:p>
          </table:table-cell>
          <table:covered-table-cell table:number-columns-repeated="2" table:style-name="ce5"/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6748.02" calcext:value-type="float">
            <text:p>16748,02</text:p>
          </table:table-cell>
          <table:table-cell table:number-columns-repeated="1008"/>
        </table:table-row>
        <table:table-row table:style-name="ro4">
          <table:table-cell/>
          <table:table-cell table:style-name="ce6" table:number-columns-repeated="15"/>
          <table:table-cell table:number-columns-repeated="1008"/>
        </table:table-row>
        <table:table-row table:style-name="ro5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6" office:value-type="float" office:value="100000" calcext:value-type="float">
            <text:p>100000,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6490000</text:p>
          </table:table-cell>
          <table:table-cell table:number-columns-repeated="2"/>
          <table:table-cell table:style-name="ce9" office:value-type="string" calcext:value-type="string">
            <text:p>Jiné ostatní výnosy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0.02" calcext:value-type="float">
            <text:p>0,02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100000.02" calcext:value-type="float">
            <text:p>100000,02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100000.02" calcext:value-type="float">
            <text:p>100000,02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83252" calcext:value-type="float">
            <text:p>83252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83252" calcext:value-type="float">
            <text:p>83252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Výsledovka po střediscích analyticky</text:p>
          </table:table-cell>
          <table:table-cell table:number-columns-repeated="12"/>
          <table:table-cell table:style-name="ce23" office:value-type="string" calcext:value-type="string" table:number-columns-spanned="2" table:number-rows-spanned="1">
            <text:p>Strana 48</text:p>
          </table:table-cell>
          <table:covered-table-cell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Česká pirátská strana</text:p>
          </table:table-cell>
          <table:table-cell table:style-name="ce10" table:number-columns-repeated="6"/>
          <table:table-cell table:style-name="ce10" office:value-type="string" calcext:value-type="string">
            <text:p>IČ: 71339698</text:p>
          </table:table-cell>
          <table:table-cell table:style-name="ce10" table:number-columns-repeated="2"/>
          <table:table-cell table:style-name="ce10" office:value-type="string" calcext:value-type="string">
            <text:p>Rok: 2014</text:p>
          </table:table-cell>
          <table:table-cell table:style-name="ce10" office:value-type="string" calcext:value-type="string">
            <text:p>Dne: 04.06.2015</text:p>
          </table:table-cell>
          <table:table-cell table:style-name="ce10"/>
          <table:table-cell table:style-name="ce24" office:value-type="string" calcext:value-type="string" table:number-columns-spanned="2" table:number-rows-spanned="1">
            <text:p>Tisk vybraných záznamů</text:p>
          </table:table-cell>
          <table:covered-table-cell table:style-name="ce10"/>
          <table:table-cell table:number-columns-repeated="1008"/>
        </table:table-row>
        <table:table-row table:style-name="ro2">
          <table:table-cell/>
          <table:table-cell table:style-name="ce3" table:number-columns-repeated="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ředisko:</text:p>
          </table:table-cell>
          <table:table-cell table:number-columns-repeated="3"/>
          <table:table-cell table:style-name="ce4" office:value-type="string" calcext:value-type="string">
            <text:p>ZO-2013</text:p>
          </table:table-cell>
          <table:table-cell table:number-columns-repeated="101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Číslo účtu</text:p>
          </table:table-cell>
          <table:table-cell table:number-columns-repeated="7"/>
          <table:table-cell table:style-name="ce12" office:value-type="string" calcext:value-type="string">
            <text:p>Počáteční</text:p>
          </table:table-cell>
          <table:table-cell table:style-name="ce12" office:value-type="string" calcext:value-type="string" table:number-columns-spanned="3" table:number-rows-spanned="1">
            <text:p>Obraty za</text:p>
          </table:table-cell>
          <table:covered-table-cell table:number-columns-repeated="2"/>
          <table:table-cell table:style-name="ce12" office:value-type="string" calcext:value-type="string">
            <text:p>Obraty za</text:p>
          </table:table-cell>
          <table:table-cell table:style-name="ce12" office:value-type="string" calcext:value-type="string">
            <text:p>Obraty</text:p>
          </table:table-cell>
          <table:table-cell table:style-name="ce12" office:value-type="string" calcext:value-type="string">
            <text:p>Koncový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7" office:value-type="string" calcext:value-type="string">
            <text:p>Název účtu</text:p>
          </table:table-cell>
          <table:table-cell table:number-columns-repeated="4"/>
          <table:table-cell table:style-name="ce12" office:value-type="string" calcext:value-type="string">
            <text:p>stav</text:p>
          </table:table-cell>
          <table:table-cell table:style-name="ce12" office:value-type="string" calcext:value-type="string" table:number-columns-spanned="3" table:number-rows-spanned="1">
            <text:p>období MD</text:p>
          </table:table-cell>
          <table:covered-table-cell table:number-columns-repeated="2"/>
          <table:table-cell table:style-name="ce12" office:value-type="string" calcext:value-type="string">
            <text:p>období D</text:p>
          </table:table-cell>
          <table:table-cell table:style-name="ce12" office:value-type="string" calcext:value-type="string">
            <text:p>rozdíl</text:p>
          </table:table-cell>
          <table:table-cell table:style-name="ce12" office:value-type="string" calcext:value-type="string">
            <text:p>stav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Výno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6480002</text:p>
          </table:table-cell>
          <table:table-cell table:number-columns-repeated="2"/>
          <table:table-cell table:style-name="ce9" office:value-type="string" calcext:value-type="string">
            <text:p>Zúčtování fondů - veřejné</text:p>
          </table:table-cell>
          <table:table-cell table:number-columns-repeated="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3" office:value-type="float" office:value="40000" calcext:value-type="float">
            <text:p>40000,00</text:p>
          </table:table-cell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64x</text:p>
          </table:table-cell>
          <table:table-cell/>
          <table:table-cell table:style-name="ce7" office:value-type="string" calcext:value-type="string">
            <text:p>Ostatní výnosy</text:p>
          </table:table-cell>
          <table:table-cell table:number-columns-repeated="5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"/>
          <table:table-cell table:number-columns-repeated="3" table:style-name="ce14" office:value-type="float" office:value="40000" calcext:value-type="float">
            <text:p>40000,00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Výnosy celkem</text:p>
          </table:table-cell>
          <table:table-cell table:style-name="ce5" table:number-columns-repeated="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"/>
          <table:table-cell table:number-columns-repeated="3" table:style-name="ce15" office:value-type="float" office:value="40000" calcext:value-type="float">
            <text:p>40000,0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9"/>
          <table:table-cell table:style-name="ce18" office:value-type="string" calcext:value-type="string">
            <text:p>Hospodářský zisk za období</text:p>
          </table:table-cell>
          <table:table-cell table:style-name="ce6" table:number-columns-repeated="3"/>
          <table:table-cell table:style-name="ce14" office:value-type="float" office:value="40000" calcext:value-type="float">
            <text:p>40000,00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string" calcext:value-type="string">
            <text:p>Hospodářský zisk celkem</text:p>
          </table:table-cell>
          <table:table-cell table:style-name="ce5" table:number-columns-repeated="4"/>
          <table:table-cell table:style-name="ce15" office:value-type="float" office:value="40000" calcext:value-type="float">
            <text:p>40000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6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Tisk vybraných záznamů: Datum &gt;= 01.01.2014, Datum &lt;= 31.12.2014</text:p>
          </table:table-cell>
          <table:table-cell table:number-columns-repeated="1022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>
        <number:embedded-text number:position="3"> </number:embedded-text>
      </number:number>
    </number:number-style>
    <style:style style:name="Default" style:family="table-cell">
      <style:table-cell-properties fo:padding="0.071cm"/>
      <style:text-properties fo:color="#000000" style:text-outline="false" style:text-line-through-style="none" style:text-line-through-type="none" style:font-name="Arial" fo:font-family="Arial" fo:font-size="9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.00.0000</text:date>, <text:time style:data-style-name="N2" text:time-value="08:32:02.676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HODA" style:display-name="PageStyle_POHO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date>2015-06-24T08:49:50.809000000</dc:date>
    <meta:editing-duration>PT46M45S</meta:editing-duration>
    <meta:editing-cycles>3</meta:editing-cycles>
    <meta:document-statistic meta:table-count="1" meta:cell-count="5735" meta:object-count="0"/>
  </office:meta>
</office:document-meta>
</file>