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16b99" officeooo:paragraph-rsid="00116b99"/>
    </style:style>
    <style:style style:name="P2" style:family="paragraph" style:parent-style-name="Standard">
      <style:paragraph-properties fo:text-align="start" style:justify-single-word="false"/>
      <style:text-properties officeooo:rsid="00116b99" officeooo:paragraph-rsid="00116b99"/>
    </style:style>
    <style:style style:name="P3" style:family="paragraph" style:parent-style-name="Standard">
      <style:paragraph-properties fo:text-align="start" style:justify-single-word="false"/>
      <style:text-properties officeooo:rsid="00134749" officeooo:paragraph-rsid="00134749"/>
    </style:style>
    <style:style style:name="P4" style:family="paragraph" style:parent-style-name="Standard">
      <style:paragraph-properties fo:text-align="start" style:justify-single-word="false"/>
      <style:text-properties officeooo:paragraph-rsid="0015049b"/>
    </style:style>
    <style:style style:name="P5" style:family="paragraph" style:parent-style-name="Standard">
      <style:paragraph-properties fo:text-align="start" style:justify-single-word="false"/>
      <style:text-properties officeooo:rsid="0016c206" officeooo:paragraph-rsid="0016c206"/>
    </style:style>
    <style:style style:name="P6" style:family="paragraph" style:parent-style-name="Standard">
      <style:paragraph-properties fo:text-align="start" style:justify-single-word="false"/>
      <style:text-properties officeooo:rsid="001937c3" officeooo:paragraph-rsid="001937c3"/>
    </style:style>
    <style:style style:name="P7" style:family="paragraph" style:parent-style-name="Standard">
      <style:paragraph-properties fo:text-align="end" style:justify-single-word="false"/>
      <style:text-properties officeooo:rsid="00111d62" officeooo:paragraph-rsid="00111d62" fo:background-color="#ffff00"/>
    </style:style>
    <style:style style:name="P8" style:family="paragraph" style:parent-style-name="Standard">
      <style:paragraph-properties fo:text-align="end" style:justify-single-word="false"/>
      <style:text-properties officeooo:rsid="00116b99" officeooo:paragraph-rsid="00116b99" fo:background-color="#ffff00"/>
    </style:style>
    <style:style style:name="P9" style:family="paragraph" style:parent-style-name="Standard">
      <style:paragraph-properties fo:text-align="end" style:justify-single-word="false"/>
      <style:text-properties officeooo:rsid="001d6c63" officeooo:paragraph-rsid="001d6c63" fo:background-color="#ffff00"/>
    </style:style>
    <style:style style:name="P10" style:family="paragraph" style:parent-style-name="Standard">
      <style:paragraph-properties fo:text-align="start" style:justify-single-word="false"/>
      <style:text-properties officeooo:paragraph-rsid="001f75c5"/>
    </style:style>
    <style:style style:name="P11" style:family="paragraph" style:parent-style-name="Standard">
      <style:paragraph-properties fo:text-align="start" style:justify-single-word="false"/>
      <style:text-properties officeooo:rsid="0016c206" officeooo:paragraph-rsid="0016c206"/>
    </style:style>
    <style:style style:name="P12" style:family="paragraph" style:parent-style-name="Standard">
      <style:paragraph-properties fo:text-align="center" style:justify-single-word="false"/>
      <style:text-properties officeooo:rsid="0016c206" officeooo:paragraph-rsid="0016c206"/>
    </style:style>
    <style:style style:name="P13" style:family="paragraph" style:parent-style-name="Standard">
      <style:paragraph-properties fo:text-align="start" style:justify-single-word="false"/>
      <style:text-properties officeooo:rsid="0020ca58" officeooo:paragraph-rsid="0020ca58"/>
    </style:style>
    <style:style style:name="P14" style:family="paragraph" style:parent-style-name="Standard">
      <style:paragraph-properties fo:text-align="center" style:justify-single-word="false"/>
      <style:text-properties officeooo:rsid="0016c206" officeooo:paragraph-rsid="0016c206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ca58" style:font-weight-asian="bold" style:font-weight-complex="bold"/>
    </style:style>
    <style:style style:name="T3" style:family="text">
      <style:text-properties officeooo:rsid="00134749"/>
    </style:style>
    <style:style style:name="T4" style:family="text">
      <style:text-properties officeooo:rsid="00189f19"/>
    </style:style>
    <style:style style:name="T5" style:family="text">
      <style:text-properties officeooo:rsid="0018dfc5"/>
    </style:style>
    <style:style style:name="T6" style:family="text">
      <style:text-properties officeooo:rsid="001a3d86"/>
    </style:style>
    <style:style style:name="T7" style:family="text">
      <style:text-properties officeooo:rsid="001d6c63"/>
    </style:style>
    <style:style style:name="T8" style:family="text">
      <style:text-properties officeooo:rsid="001ef596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89f19" fo:background-color="#ffff00" loext:char-shading-value="0"/>
    </style:style>
    <style:style style:name="T11" style:family="text">
      <style:text-properties officeooo:rsid="00189f19" fo:background-color="#ffff00" loext:char-shading-value="0"/>
    </style:style>
    <style:style style:name="T12" style:family="text">
      <style:text-properties officeooo:rsid="001d6c63" fo:background-color="#ffff00" loext:char-shading-value="0"/>
    </style:style>
    <style:style style:name="T13" style:family="text">
      <style:text-properties officeooo:rsid="001a3d86"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2f592" fo:background-color="#ffff00" loext:char-shading-value="0"/>
    </style:style>
    <style:style style:name="T16" style:family="text">
      <style:text-properties officeooo:rsid="001f75c5"/>
    </style:style>
    <style:style style:name="T17" style:family="text">
      <style:text-properties officeooo:rsid="0020ca58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<text:span text:style-name="T7">Pirátská Lhota</text:span></text:p>
      <text:p text:style-name="P8">Masarykovo náměstí <text:span text:style-name="T7">123</text:span></text:p>
      <text:p text:style-name="P9">Pritáská Lhota</text:p>
      <text:p text:style-name="P9">123 <text:s/>45</text:p>
      <text:p text:style-name="P1"/>
      <text:p text:style-name="P2"/>
      <text:p text:style-name="P2"/>
      <text:p text:style-name="P2"><text:span text:style-name="T1">Věc:</text:span> <text:span text:style-name="T17">Rezignace na mandát</text:span></text:p>
      <text:p text:style-name="P3"/>
      <text:p text:style-name="P10"><text:span text:style-name="T4">Já, </text:span><text:span text:style-name="T10">Jakub Pirát</text:span><text:span text:style-name="T4">, adresa trvalého pobytu </text:span><text:span text:style-name="T10">Na Moráni 360/3, Pirátská Lhota</text:span><text:span text:style-name="T4">, nar. </text:span><text:span text:style-name="T10">1.1. 1920</text:span><text:span text:style-name="T4">, zvolen zastupitelem </text:span><text:span text:style-name="T11">24. 9. 2022</text:span><text:span text:style-name="T4">, dle § 55</text:span><text:bookmark text:name="f2263300"/><text:span text:style-name="T4"> </text:span><text:span text:style-name="T6">(2) </text:span><text:span text:style-name="T17">b</text:span><text:span text:style-name="T6">) </text:span><text:span text:style-name="T4">Z</text:span>ákon<text:span text:style-name="T5">a o volbách do zastupitelstev obcí</text:span>,<text:span text:style-name="T6"> </text:span><text:span text:style-name="T2">rezignuji</text:span><text:span text:style-name="T17"> na, mandát zastupitele</text:span><text:span text:style-name="T16">.</text:span></text:p>
      <text:p text:style-name="P6"/>
      <text:p text:style-name="P6">Všem zvoleným zastupitelům gratuluji a ať se dílo daří.</text:p>
      <text:p text:style-name="P4"/>
      <text:p text:style-name="P5">S pozdravem</text:p>
      <text:p text:style-name="P5"/>
      <text:p text:style-name="P5"/>
      <text:p text:style-name="P13">dne <text:span text:style-name="T14">35.15. 2050 v Pirátské </text:span><text:span text:style-name="T15">L</text:span><text:span text:style-name="T14">hotě</text:span></text:p>
      <text:p text:style-name="P5"/>
      <text:section text:style-name="Sect1" text:name="Sekce1">
        <text:p text:style-name="P14"/>
        <text:p text:style-name="P14"/>
        <text:p text:style-name="P12"><text:span text:style-name="T9"/></text:p>
        <text:p text:style-name="P12"><text:span text:style-name="T9">Jakub </text:span><text:span text:style-name="T12">Pirát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08:52:08.778000000</meta:creation-date>
    <dc:date>2022-10-29T17:13:09.190000000</dc:date>
    <meta:editing-duration>PT1H50M49S</meta:editing-duration>
    <meta:editing-cycles>10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0" meta:word-count="67" meta:character-count="409" meta:non-whitespace-character-count="351"/>
  </office:meta>
</office:document-meta>
</file>