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4A000001C705134F3CF4E9F4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5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6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paragraph-rsid="001a5680" fo:background-color="transparent"/>
    </style:style>
    <style:style style:name="P9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0" style:family="paragraph" style:parent-style-name="Table_20_Contents">
      <style:text-properties officeooo:paragraph-rsid="001a5680"/>
    </style:style>
    <style:style style:name="P11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a5680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rsid="0019a834" officeooo:paragraph-rsid="0019a834" fo:background-color="transparent"/>
    </style:style>
    <style:style style:name="P13" style:family="paragraph" style:parent-style-name="Table_20_Contents">
      <style:text-properties officeooo:paragraph-rsid="001a5680"/>
    </style:style>
    <style:style style:name="P14" style:family="paragraph" style:parent-style-name="Table_20_Contents">
      <style:text-properties officeooo:paragraph-rsid="001c387f"/>
    </style:style>
    <style:style style:name="P1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1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officeooo:rsid="001c387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. zn. …...................................... 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3">Zadavatel</text:span><text:span text:style-name="T6">:</text:span></text:p>
          </table:table-cell>
          <table:table-cell table:style-name="Tabulka1.A1" office:value-type="string">
            <text:p text:style-name="P9"><text:span text:style-name="T3">Česká pirátská strana, </text:span>organizační složka: .......................................</text:p>
            <text:p text:style-name="P9">z<text:span text:style-name="T8">a</text:span>st<text:span text:style-name="T8">o</text:span>up<text:span text:style-name="T8">ena</text:span>: ..................................., <text:tab/>e-mail: .........................................</text:p>
            <text:p text:style-name="P9">kontakt: .........................................., e-mail: .........................................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Dodavatel</text:span><text:span text:style-name="T6">:</text:span></text:p>
          </table:table-cell>
          <table:table-cell table:style-name="Tabulka1.A1" office:value-type="string">
            <text:p text:style-name="P10"><text:span text:style-name="T8">Jméno</text:span>: .................................................................................................. </text:p>
            <text:p text:style-name="P11">□ <text:span text:style-name="T8">je podnikatel </text:span>IČ: ............................ sídelní město: ............................</text:p>
            <text:p text:style-name="P11">□ <text:span text:style-name="T8">není podnikatel, ročník</text:span>: ................ město bydliště: ...........................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0">…..........................................................................................................</text:p>
            <text:p text:style-name="P10">…..........................................................................................................</text:p>
            <text:p text:style-name="P10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6">Časová náročnost<text:span text:style-name="T6">:</text:span></text:p>
          </table:table-cell>
          <table:table-cell table:style-name="Tabulka1.A1" office:value-type="string">
            <text:p text:style-name="Table_20_Contents">Odhad: .............................. h (slovy: .............................. hodin)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Smluvní typ</text:span>:</text:p>
          </table:table-cell>
          <table:table-cell table:style-name="Tabulka1.A1" office:value-type="string">
            <text:p text:style-name="P10">□ dohoda o provedení práce <text:tab/><text:tab/>□ dohoda o pracovní činnosti </text:p>
            <text:p text:style-name="P10">□ příkazní smlouva <text:tab/><text:tab/><text:tab/>□ smlouva o dílo</text:p>
            <text:p text:style-name="P14">□ smlouva <text:span text:style-name="T9">o výkonu funkce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Místo plnění</text:span>:</text:p>
          </table:table-cell>
          <table:table-cell table:style-name="Tabulka1.A1" office:value-type="string">
            <text:p text:style-name="P8">..............................................................................................................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Odměna</text:span>:</text:p>
          </table:table-cell>
          <table:table-cell table:style-name="Tabulka1.A1" office:value-type="string">
            <text:p text:style-name="Table_20_Contents">.............................. Kč (slovy: ...................................... korun českých)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Termín provedení</text:span>:</text:p>
          </table:table-cell>
          <table:table-cell table:style-name="Tabulka1.A1" office:value-type="string">
            <text:p text:style-name="P8">□ <text:span text:style-name="T8">do …................................<text:tab/><text:tab/>□ na dobu neurčitou</text:span></text:p>
          </table:table-cell>
        </table:table-row>
      </table:table>
      <text:p text:style-name="P4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15">V …........................... dne …............................</text:p>
      <text:p text:style-name="P16">Za zadavatele: </text:p>
      <text:p text:style-name="P16">…....................................................<text:tab/></text:p>
      <text:p text:style-name="P16">Za dodavatele: </text:p>
      <text:p text:style-name="P16">…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05134F3CF4E9F4C4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2-06T20:21:58.769000000</dc:date>
    <meta:editing-cycles>97</meta:editing-cycles>
    <meta:editing-duration>P24DT12H45M59S</meta:editing-duration>
    <meta:generator>LibreOffice/5.2.3.3$Windows_x86 LibreOffice_project/d54a8868f08a7b39642414cf2c8ef2f228f780cf</meta:generator>
    <meta:printed-by>Vladislav Tobias Esner</meta:printed-by>
    <meta:print-date>2016-06-14T18:51:16.609667346</meta:print-date>
    <dc:creator>Vojtěch Pikal</dc:creator>
    <meta:document-statistic meta:table-count="1" meta:image-count="1" meta:object-count="0" meta:page-count="1" meta:paragraph-count="36" meta:word-count="179" meta:character-count="2152" meta:non-whitespace-character-count="1993"/>
    <meta:user-defined meta:name="Informace 1"/>
    <meta:user-defined meta:name="Informace 2"/>
    <meta:user-defined meta:name="Informace 3"/>
    <meta:user-defined meta:name="Informace 4"/>
  </office:meta>
</office:document-meta>
</file>