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Condensed" svg:font-family="RobotoCondensed" style:font-pitch="variable"/>
    <style:font-face style:name="RobotoCondensed1" svg:font-family="RobotoCondensed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ff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9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7.47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6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7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8.5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7.73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6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4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7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09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7.32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5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8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0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0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0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7.39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7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2.92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4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dash" draw:stroke-dash="stroke-dash44" svg:stroke-width="0.02cm" svg:stroke-color="#171513" draw:stroke-linejoin="miter" svg:stroke-linecap="butt" draw:fill="none" fo:padding-top="0.01cm" fo:padding-bottom="0.01cm" fo:padding-left="0.01cm" fo:padding-right="0.01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1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solid" draw:fill-color="#171513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831cm" fo:min-width="8.37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79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56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3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37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73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77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9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9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64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48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2.81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solid" draw:fill-color="#bae5f7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831cm" fo:min-width="7.262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63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9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9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66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3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18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3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74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05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solid" draw:fill-color="#ffffff"/>
    </style:style>
    <style:style style:name="gr52" style:family="graphic" style:parent-style-name="standard">
      <style:graphic-properties draw:stroke="none" draw:fill="solid" draw:fill-color="#ebe3e3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72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99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18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ccffcc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4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5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171513"/>
    </style:style>
    <style:style style:name="P8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9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0" style:family="paragraph">
      <loext:graphic-properties draw:fill="solid" draw:fill-color="#bae5f7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solid" draw:fill-color="#ebe3e3"/>
    </style:style>
    <style:style style:name="T1" style:family="text">
      <style:text-properties fo:color="#171513" loext:opacity="100%" style:font-name="RobotoCondensed1" fo:font-size="10pt" fo:font-weight="350" style:font-name-asian="RobotoCondensed1" style:font-size-asian="10pt" style:font-weight-asian="350" style:font-name-complex="RobotoCondensed1" style:font-size-complex="10pt" style:font-weight-complex="350"/>
    </style:style>
    <style:style style:name="T2" style:family="text">
      <style:text-properties fo:color="#171513" loext:opacity="100%" style:font-name="RobotoCondensed1" fo:font-size="10pt" fo:font-weight="bold" style:font-name-asian="RobotoCondensed1" style:font-size-asian="10pt" style:font-weight-asian="bold" style:font-name-complex="RobotoCondensed1" style:font-size-complex="10pt" style:font-weight-complex="bold"/>
    </style:style>
    <style:style style:name="T3" style:family="text">
      <style:text-properties fo:color="#171513" loext:opacity="100%" style:font-name="RobotoCondensed1" fo:font-size="10pt" fo:font-weight="normal" style:font-name-asian="RobotoCondensed1" style:font-size-asian="10pt" style:font-weight-asian="normal" style:font-name-complex="RobotoCondensed1" style:font-size-complex="10pt" style:font-weight-complex="normal"/>
    </style:style>
    <style:style style:name="T4" style:family="text">
      <style:text-properties fo:color="#171513" loext:opacity="100%" style:font-name="RobotoCondensed1" fo:font-size="8pt" fo:font-weight="normal" style:font-name-asian="RobotoCondensed1" style:font-size-asian="8pt" style:font-weight-asian="normal" style:font-name-complex="RobotoCondensed1" style:font-size-complex="8pt" style:font-weight-complex="normal"/>
    </style:style>
    <style:style style:name="T5" style:family="text">
      <style:text-properties fo:color="#171513" loext:opacity="100%" style:font-name="RobotoCondensed1" fo:font-size="12pt" fo:font-weight="normal" style:font-name-asian="RobotoCondensed1" style:font-size-asian="12pt" style:font-weight-asian="normal" style:font-name-complex="RobotoCondensed1" style:font-size-complex="12pt" style:font-weight-complex="normal"/>
    </style:style>
    <style:style style:name="T6" style:family="text">
      <style:text-properties fo:color="#171513" loext:opacity="100%" style:font-name="RobotoCondensed1" fo:font-size="20pt" fo:font-weight="normal" style:font-name-asian="RobotoCondensed1" style:font-size-asian="20pt" style:font-weight-asian="normal" style:font-name-complex="RobotoCondensed1" style:font-size-complex="20pt" style:font-weight-complex="normal"/>
    </style:style>
    <style:style style:name="T7" style:family="text">
      <style:text-properties fo:color="#171513" loext:opacity="100%" style:font-name="RobotoCondensed1" fo:font-size="9pt" fo:font-weight="350" style:font-name-asian="RobotoCondensed1" style:font-size-asian="9pt" style:font-weight-asian="350" style:font-name-complex="RobotoCondensed1" style:font-size-complex="9pt" style:font-weight-complex="350"/>
    </style:style>
    <style:style style:name="T8" style:family="text">
      <style:text-properties fo:color="#171513" loext:opacity="100%" style:font-name="RobotoCondensed1" fo:font-size="9pt" fo:font-style="italic" fo:font-weight="350" style:font-name-asian="RobotoCondensed1" style:font-size-asian="9pt" style:font-style-asian="italic" style:font-weight-asian="350" style:font-name-complex="RobotoCondensed1" style:font-size-complex="9pt" style:font-style-complex="italic" style:font-weight-complex="35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16cm" svg:height="2.274cm" svg:x="1.428cm" svg:y="11.825cm" svg:viewBox="0 0 18161 2275" draw:points="0,0 18161,0 18161,2275 0,2275">
          <text:p/>
        </draw:polygon>
        <draw:frame draw:style-name="gr2" draw:text-style-name="P3" draw:layer="layout" svg:width="4.299cm" svg:height="0.412cm" svg:x="1.411cm" svg:y="16.684cm">
          <draw:text-box>
            <text:p text:style-name="P2"><text:span text:style-name="T1">Vážení zájemci o krajské volby,</text:span></text:p>
          </draw:text-box>
        </draw:frame>
        <draw:frame draw:style-name="gr3" draw:text-style-name="P3" draw:layer="layout" svg:width="17.477cm" svg:height="0.412cm" svg:x="1.411cm" svg:y="17.511cm">
          <draw:text-box>
            <text:p text:style-name="P2"><text:span text:style-name="T1">ceníme si toho, že chcete kandidovat ze Českou pirátskou stranu v </text:span><text:span text:style-name="T2">krajských volbách</text:span><text:span text:style-name="T1">. Krajské volby organizuje předsednictvo </text:span></text:p>
          </draw:text-box>
        </draw:frame>
        <draw:frame draw:style-name="gr4" draw:text-style-name="P3" draw:layer="layout" svg:width="10.467cm" svg:height="0.412cm" svg:x="1.411cm" svg:y="17.924cm">
          <draw:text-box>
            <text:p text:style-name="P2"><text:span text:style-name="T1">příslušného krajského sdružení. To vám poskytne další potřebné informace.</text:span></text:p>
          </draw:text-box>
        </draw:frame>
        <draw:frame draw:style-name="gr5" draw:text-style-name="P3" draw:layer="layout" svg:width="4.574cm" svg:height="0.412cm" svg:x="1.411cm" svg:y="18.751cm">
          <draw:text-box>
            <text:p text:style-name="P2"><text:span text:style-name="T2">Kdo může za Piráty kandidovat ?</text:span></text:p>
          </draw:text-box>
        </draw:frame>
        <draw:frame draw:style-name="gr6" draw:text-style-name="P3" draw:layer="layout" svg:width="18.51cm" svg:height="0.412cm" svg:x="1.411cm" svg:y="19.164cm">
          <draw:text-box>
            <text:p text:style-name="P2"><text:span text:style-name="T1">O kandidaturu v krajských volbách pod značkou České pirátské strany se může ucházet každý člen nebo registrovaný příznivec Pirátů, </text:span></text:p>
          </draw:text-box>
        </draw:frame>
        <draw:frame draw:style-name="gr7" draw:text-style-name="P3" draw:layer="layout" svg:width="17.735cm" svg:height="0.412cm" svg:x="1.411cm" svg:y="19.578cm">
          <draw:text-box>
            <text:p text:style-name="P2"><text:span text:style-name="T1">který splní podmínky kandidatury. Postup pro registraci příznivcem najdete na stránce https://wiki.pirati.cz/ao/navody/priznivec</text:span></text:p>
          </draw:text-box>
        </draw:frame>
        <draw:frame draw:style-name="gr8" draw:text-style-name="P3" draw:layer="layout" svg:width="12.262cm" svg:height="0.412cm" svg:x="1.411cm" svg:y="20.405cm">
          <draw:text-box>
            <text:p text:style-name="P2"><text:span text:style-name="T1">Další podmínky kandidatury, které je třeba splnit před sestavením kandidátní listiny, jsou:</text:span></text:p>
          </draw:text-box>
        </draw:frame>
        <draw:frame draw:style-name="gr9" draw:text-style-name="P3" draw:layer="layout" svg:width="12.944cm" svg:height="0.412cm" svg:x="1.411cm" svg:y="20.818cm">
          <draw:text-box>
            <text:p text:style-name="P2"><text:span text:style-name="T1"><text:s text:c="4"/>• </text:span><text:span text:style-name="T1">podpis výše uvedeného čestného prohlášení a jeho odevzdání příslušnému předsednictvu,</text:span></text:p>
          </draw:text-box>
        </draw:frame>
        <draw:frame draw:style-name="gr10" draw:text-style-name="P3" draw:layer="layout" svg:width="12.876cm" svg:height="0.412cm" svg:x="1.411cm" svg:y="21.232cm">
          <draw:text-box>
            <text:p text:style-name="P2"><text:span text:style-name="T1"><text:s text:c="4"/>• </text:span><text:span text:style-name="T1">prezentace s vlastní fotograﬁí, životopisem, případně osobními prioritami na webu strany,</text:span></text:p>
          </draw:text-box>
        </draw:frame>
        <draw:frame draw:style-name="gr11" draw:text-style-name="P3" draw:layer="layout" svg:width="13.684cm" svg:height="0.412cm" svg:x="1.411cm" svg:y="21.645cm">
          <draw:text-box>
            <text:p text:style-name="P2"><text:span text:style-name="T1"><text:s text:c="4"/>• </text:span><text:span text:style-name="T1">občanství České republiky, věk aspoň 18 let, trvalé bydliště v obci na území kraje (ke dni voleb).</text:span></text:p>
          </draw:text-box>
        </draw:frame>
        <draw:frame draw:style-name="gr12" draw:text-style-name="P3" draw:layer="layout" svg:width="5.099cm" svg:height="0.412cm" svg:x="1.411cm" svg:y="22.472cm">
          <draw:text-box>
            <text:p text:style-name="P2"><text:span text:style-name="T2">Jak se sestavuje kandidátní listina ?</text:span></text:p>
          </draw:text-box>
        </draw:frame>
        <draw:frame draw:style-name="gr13" draw:text-style-name="P3" draw:layer="layout" svg:width="17.321cm" svg:height="0.412cm" svg:x="1.411cm" svg:y="22.885cm">
          <draw:text-box>
            <text:p text:style-name="P2"><text:span text:style-name="T1">Kandidátní listinu sestavuje příslušné krajské sdružení v primárních volbách. Příslušné krajské fórum může také schválit část </text:span></text:p>
          </draw:text-box>
        </draw:frame>
        <draw:frame draw:style-name="gr14" draw:text-style-name="P3" draw:layer="layout" svg:width="12.859cm" svg:height="0.412cm" svg:x="1.411cm" svg:y="23.299cm">
          <draw:text-box>
            <text:p text:style-name="P2"><text:span text:style-name="T1">kandidátní listiny hlasováním o usnesení. Nelze zároveň kandidovat do neslučitelných funkcí.</text:span></text:p>
          </draw:text-box>
        </draw:frame>
        <draw:frame draw:style-name="gr15" draw:text-style-name="P3" draw:layer="layout" svg:width="2.686cm" svg:height="0.412cm" svg:x="1.411cm" svg:y="24.125cm">
          <draw:text-box>
            <text:p text:style-name="P2"><text:span text:style-name="T2">Další užitečné rady</text:span></text:p>
          </draw:text-box>
        </draw:frame>
        <draw:frame draw:style-name="gr16" draw:text-style-name="P3" draw:layer="layout" svg:width="9.705cm" svg:height="0.412cm" svg:x="1.411cm" svg:y="24.539cm">
          <draw:text-box>
            <text:p text:style-name="P2"><text:span text:style-name="T1"><text:s text:c="4"/>• </text:span><text:span text:style-name="T1">aktuální informace pro kandidáty do krajských voleb jsou na webu </text:span></text:p>
          </draw:text-box>
        </draw:frame>
        <draw:frame draw:style-name="gr17" draw:text-style-name="P3" draw:layer="layout" svg:width="9.904cm" svg:height="0.412cm" svg:x="1.411cm" svg:y="24.952cm">
          <draw:text-box>
            <text:p text:style-name="P2"><text:span text:style-name="T1"><text:s text:c="4"/>• </text:span><text:span text:style-name="T1">část volebního programu společnou pro všechny kraje naleznete na </text:span></text:p>
          </draw:text-box>
        </draw:frame>
        <draw:frame draw:style-name="gr18" draw:text-style-name="P3" draw:layer="layout" svg:width="12.901cm" svg:height="0.412cm" svg:x="1.411cm" svg:y="25.366cm">
          <draw:text-box>
            <text:p text:style-name="P2"><text:span text:style-name="T1"><text:s text:c="4"/>• </text:span><text:span text:style-name="T1">přehled graﬁckých propagačních materiálů naleznete na </text:span><text:span text:style-name="T3">https://www.pirati.cz/download/</text:span></text:p>
          </draw:text-box>
        </draw:frame>
        <draw:frame draw:style-name="gr19" draw:text-style-name="P3" draw:layer="layout" svg:width="17.397cm" svg:height="0.412cm" svg:x="1.411cm" svg:y="25.779cm">
          <draw:text-box>
            <text:p text:style-name="P2"><text:span text:style-name="T1"><text:s text:c="4"/>• </text:span><text:span text:style-name="T2">informujte </text:span><text:span text:style-name="T1">své známé a voliče o možnosti </text:span><text:span text:style-name="T2">zastupovat Piráty v okrskové volební komisi</text:span><text:span text:style-name="T1">, registrace na </text:span><text:span text:style-name="T3">https://ovk.pirati.cz</text:span></text:p>
          </draw:text-box>
        </draw:frame>
        <draw:frame draw:style-name="gr20" draw:text-style-name="P3" draw:layer="layout" svg:width="12.177cm" svg:height="0.412cm" svg:x="1.411cm" svg:y="26.192cm">
          <draw:text-box>
            <text:p text:style-name="P2"><text:span text:style-name="T1"><text:s text:c="4"/>• </text:span><text:span text:style-name="T1">diskutovat o volbách můžete na internetovém fóru na adrese </text:span><text:span text:style-name="T3">https://forum.pirati.cz</text:span><text:span text:style-name="T1">.</text:span></text:p>
          </draw:text-box>
        </draw:frame>
        <draw:frame draw:style-name="gr21" draw:text-style-name="P4" draw:layer="layout" svg:width="12.923cm" svg:height="0.331cm" svg:x="4.146cm" svg:y="27.895cm">
          <draw:text-box>
            <text:p text:style-name="P2"><text:span text:style-name="T4">Česká pirátská strana <text:s/>• <text:s/>Web https://www.pirati.cz/ <text:s/>• <text:s/>E-mail </text:span><text:span text:style-name="T4"><text:a xlink:href="mailto:info@pirati.cz" xlink:type="simple">info@pirati.cz</text:a></text:span><text:span text:style-name="T4"><text:s/>• Transparentní účet 2100048174/2010</text:span></text:p>
          </draw:text-box>
        </draw:frame>
        <draw:frame draw:style-name="gr22" draw:text-style-name="P5" draw:layer="layout" svg:width="0.422cm" svg:height="0.497cm" svg:x="12.246cm" svg:y="27.763cm">
          <draw:text-box>
            <text:p text:style-name="P2"><text:span text:style-name="T5"><text:s/></text:span></text:p>
          </draw:text-box>
        </draw:frame>
        <draw:frame draw:style-name="gr23" draw:text-style-name="P3" draw:layer="layout" svg:width="0.352cm" svg:height="0.412cm" svg:x="1.911cm" svg:y="12.64cm">
          <draw:text-box>
            <text:p text:style-name="P2"><text:span text:style-name="T1">V</text:span></text:p>
          </draw:text-box>
        </draw:frame>
        <draw:frame draw:style-name="gr24" draw:text-style-name="P3" draw:layer="layout" svg:width="1.445cm" svg:height="0.412cm" svg:x="10.801cm" svg:y="12.64cm">
          <draw:text-box>
            <text:p text:style-name="P2"><text:span text:style-name="T1"><text:s text:c="5"/></text:span><text:span text:style-name="T1">Podpis:</text:span></text:p>
          </draw:text-box>
        </draw:frame>
        <draw:line draw:style-name="gr25" draw:text-style-name="P6" draw:layer="layout" svg:x1="1.408cm" svg:y1="14.7cm" svg:x2="19.588cm" svg:y2="14.7cm">
          <text:p/>
        </draw:line>
        <draw:frame draw:style-name="gr26" draw:text-style-name="P3" draw:layer="layout" svg:width="0.616cm" svg:height="0.412cm" svg:x="1.911cm" svg:y="13.169cm">
          <draw:text-box>
            <text:p text:style-name="P2"><text:span text:style-name="T1">Dne </text:span></text:p>
          </draw:text-box>
        </draw:frame>
        <draw:path draw:style-name="gr27" draw:text-style-name="P7" draw:layer="layout" svg:width="1.161cm" svg:height="1.161cm" svg:x="15.221cm" svg:y="15.232cm" svg:viewBox="0 0 1162 1162" svg:d="M581 0c-156 0-302 60-411 170-110 110-170 255-170 411s60 302 170 411c109 110 255 170 411 170 155 0 301-60 410-170 110-109 171-255 171-411s-61-301-171-411c-109-110-255-170-410-170zM581 1107c-291 0-526-236-526-526s235-526 526-526c290 0 525 236 525 526s-235 526-525 526z">
          <text:p/>
        </draw:path>
        <draw:path draw:style-name="gr27" draw:text-style-name="P7" draw:layer="layout" svg:width="1.412cm" svg:height="0.954cm" svg:x="15.524cm" svg:y="15.296cm" svg:viewBox="0 0 1413 955" svg:d="M102 171v-81h-51v94c-34 10-54 21-51 28 12-3 30-5 51-3v490c-51 101 23 256 23 256 0 0-56-167 69-245 114-72 510-39 508-262-1-317-366-315-549-277zM265 479c-17 84-109 128-163 164v-427c92 22 199 93 163 263zM1209 0c-46 0-90 3-131 9v436h116v-138c11 1 24 2 39 2 59 0 104-14 134-41 31-27 46-68 46-121 0-98-68-147-204-147zM1281 204c-14 12-34 18-60 18-10 0-19 0-27-2v-127c9-2 18-3 27-3 54 0 81 21 81 63 0 22-7 39-21 51z">
          <text:p/>
        </draw:path>
        <draw:polygon draw:style-name="gr27" draw:text-style-name="P7" draw:layer="layout" svg:width="0.132cm" svg:height="0.438cm" svg:x="16.991cm" svg:y="15.302cm" svg:viewBox="0 0 133 439" draw:points="0,0 133,0 133,439 0,439">
          <text:p/>
        </draw:polygon>
        <draw:path draw:style-name="gr27" draw:text-style-name="P7" draw:layer="layout" svg:width="0.347cm" svg:height="0.444cm" svg:x="17.208cm" svg:y="15.296cm" svg:viewBox="0 0 348 445" svg:d="M224 445h124l-44-121c-7-20-15-35-23-45-8-11-18-20-30-26v-2c25-9 45-24 61-46 17-21 24-45 24-70 0-90-61-135-180-135-52 0-104 3-156 9v436h117v-154h27c11 0 20 3 27 9 6 6 12 16 16 30zM150 204h-33v-111c9-2 20-3 33-3 43 0 66 19 66 57 0 18-6 32-18 42s-28 15-48 15z">
          <text:p/>
        </draw:path>
        <draw:path draw:style-name="gr27" draw:text-style-name="P7" draw:layer="layout" svg:width="0.764cm" svg:height="0.582cm" svg:x="17.581cm" svg:y="15.158cm" svg:viewBox="0 0 765 583" svg:d="M144 499h121l21 84h128l-145-439h-126l-143 439h124zM204 247h2l38 162h-79zM326 0h-132l-60 108h96zM524 583h122v-339h119v-100h-360v100h119z">
          <text:p/>
        </draw:path>
        <draw:path draw:style-name="gr27" draw:text-style-name="P7" draw:layer="layout" svg:width="0.335cm" svg:height="0.45cm" svg:x="18.379cm" svg:y="15.296cm" svg:viewBox="0 0 336 451" svg:d="M159 358c-20 0-42-4-66-12s-46-19-66-33l-27 93c18 13 41 23 70 32 30 9 57 13 83 13 62 0 108-12 138-35s45-56 45-100c0-36-12-66-38-90-25-23-70-44-133-61-26-7-39-19-39-36 0-11 5-19 14-26 10-6 24-10 43-10 42 0 83 10 123 30l21-93c-40-20-90-30-150-30-55 0-98 12-129 35-30 23-45 55-45 94 0 36 12 67 37 91 25 23 66 43 125 60 32 9 48 22 48 39 0 26-18 39-54 39z">
          <text:p/>
        </draw:path>
        <draw:path draw:style-name="gr27" draw:text-style-name="P7" draw:layer="layout" svg:width="0.81cm" svg:height="0.582cm" svg:x="18.778cm" svg:y="15.158cm" svg:viewBox="0 0 811 583" svg:d="M373 144h-138l-114 187h-1v-187h-120v439h120v-204h1l120 204h138l-144-228zM725 0h-132l-60 108h96zM668 144h-126l-144 439h125l19-84h122l20 84h127zM564 409l39-162h1l39 162z">
          <text:p/>
        </draw:path>
        <draw:path draw:style-name="gr27" draw:text-style-name="P7" draw:layer="layout" svg:width="0.335cm" svg:height="0.449cm" svg:x="16.586cm" svg:y="15.888cm" svg:viewBox="0 0 336 450" svg:d="M164 166c-26-7-39-19-39-36 0-11 5-20 15-26 9-7 23-10 42-10 42 0 83 10 123 30l21-94c-41-20-91-30-150-30-55 0-98 12-128 35-30 24-45 55-45 95 0 36 12 65 37 89 24 24 66 44 124 61 32 9 48 22 48 39 0 26-18 39-54 39-20 0-42-4-65-13-24-8-46-18-67-32l-26 92c17 13 41 24 70 32 29 9 57 13 82 13 61 0 107-11 137-34 31-23 47-56 47-100 0-37-14-67-39-90-26-24-70-43-133-60z">
          <text:p/>
        </draw:path>
        <draw:polygon draw:style-name="gr27" draw:text-style-name="P7" draw:layer="layout" svg:width="0.36cm" svg:height="0.437cm" svg:x="16.958cm" svg:y="15.894cm" svg:viewBox="0 0 361 438" draw:points="0,100 120,100 120,438 242,438 242,100 361,100 361,0 0,0">
          <text:p/>
        </draw:polygon>
        <draw:path draw:style-name="gr27" draw:text-style-name="P7" draw:layer="layout" svg:width="0.347cm" svg:height="0.443cm" svg:x="17.382cm" svg:y="15.888cm" svg:viewBox="0 0 348 444" svg:d="M282 278c-8-10-18-19-30-26v-1c25-9 45-25 61-46 15-22 23-45 23-70 0-90-60-135-180-135-53 0-104 3-156 9v435h116v-152h28c12 0 21 3 27 9 7 6 13 16 17 30l37 113h123l-43-119c-7-20-15-35-23-47zM199 188c-12 11-28 16-49 16h-34v-111c10-2 21-3 34-3 44 0 66 19 66 57 0 17-6 31-17 41z">
          <text:p/>
        </draw:path>
        <draw:path draw:style-name="gr27" draw:text-style-name="P7" draw:layer="layout" svg:width="1.291cm" svg:height="0.437cm" svg:x="17.76cm" svg:y="15.894cm" svg:viewBox="0 0 1292 438" svg:d="M144 0l-144 438h125l20-84h121l21 84h126l-143-438zM166 265l39-162h1l39 162zM711 241h-1l-131-241h-116v438h116v-239h2l130 239h117v-438h-117zM1022 0l-145 438h126l20-84h121l20 84h128l-144-438zM1044 265l39-162h1l39 162z">
          <text:p/>
        </draw:path>
        <draw:frame draw:style-name="gr28" draw:text-style-name="P8" draw:layer="layout" svg:width="8.376cm" svg:height="0.831cm" svg:x="1.411cm" svg:y="15.264cm">
          <draw:text-box>
            <text:p text:style-name="P2"><text:span text:style-name="T6">INFORMACE PRO KANDIDÁTY</text:span></text:p>
          </draw:text-box>
        </draw:frame>
        <draw:frame draw:style-name="gr29" draw:text-style-name="P9" draw:layer="layout" svg:width="8.795cm" svg:height="0.374cm" svg:x="1.411cm" svg:y="6.844cm">
          <draw:text-box>
            <text:p text:style-name="P2"><text:span text:style-name="T7">V souladu se zákonem o volbách do zastupitelstev krajů prohlašuji, že:</text:span></text:p>
          </draw:text-box>
        </draw:frame>
        <draw:frame draw:style-name="gr30" draw:text-style-name="P9" draw:layer="layout" svg:width="4.566cm" svg:height="0.374cm" svg:x="1.411cm" svg:y="7.216cm">
          <draw:text-box>
            <text:p text:style-name="P2"><text:span text:style-name="T7"><text:s text:c="4"/>• </text:span><text:span text:style-name="T7">souhlasím se svou kandidaturou,</text:span></text:p>
          </draw:text-box>
        </draw:frame>
        <draw:frame draw:style-name="gr31" draw:text-style-name="P9" draw:layer="layout" svg:width="14.239cm" svg:height="0.374cm" svg:x="1.411cm" svg:y="7.588cm">
          <draw:text-box>
            <text:p text:style-name="P2"><text:span text:style-name="T7"><text:s text:c="4"/>• </text:span><text:span text:style-name="T7">nejsou mi známy překážky volitelnosti, popřípadě tyto překážky pominou ke dni voleb do zastupitelstva kraje, a</text:span></text:p>
          </draw:text-box>
        </draw:frame>
        <draw:frame draw:style-name="gr32" draw:text-style-name="P9" draw:layer="layout" svg:width="13.371cm" svg:height="0.374cm" svg:x="1.411cm" svg:y="7.96cm">
          <draw:text-box>
            <text:p text:style-name="P2"><text:span text:style-name="T7"><text:s text:c="4"/>• </text:span><text:span text:style-name="T7">nedal jsem souhlas k tomu, abych byl uveden na jiné kandidátní listině pro volby do zastupitelstva kraje.</text:span></text:p>
          </draw:text-box>
        </draw:frame>
        <draw:frame draw:style-name="gr33" draw:text-style-name="P9" draw:layer="layout" svg:width="6.737cm" svg:height="0.374cm" svg:x="1.411cm" svg:y="8.504cm">
          <draw:text-box>
            <text:p text:style-name="P2"><text:span text:style-name="T7">Dále v souladu s volebním řádem Pirátů prohlašuji, že:</text:span></text:p>
          </draw:text-box>
        </draw:frame>
        <draw:frame draw:style-name="gr34" draw:text-style-name="P9" draw:layer="layout" svg:width="13.477cm" svg:height="0.374cm" svg:x="1.4cm" svg:y="8.905cm">
          <draw:text-box>
            <text:p text:style-name="P2"><text:span text:style-name="T7"><text:s text:c="4"/>• </text:span><text:span text:style-name="T7">chci být registrován jako příznivec Pirátů (netýká se členů a těch, kdo jsou již registrováni jako příznivci),</text:span></text:p>
          </draw:text-box>
        </draw:frame>
        <draw:frame draw:style-name="gr35" draw:text-style-name="P9" draw:layer="layout" svg:width="15.395cm" svg:height="0.374cm" svg:x="1.4cm" svg:y="9.248cm">
          <draw:text-box>
            <text:p text:style-name="P2"><text:span text:style-name="T7"><text:s text:c="4"/>• </text:span><text:span text:style-name="T7">souhlasím s volebním programem strany pro krajské volby na adrese: https://wiki.pirati.cz/program/volebni/2024/kraje</text:span></text:p>
          </draw:text-box>
        </draw:frame>
        <draw:frame draw:style-name="gr36" draw:text-style-name="P9" draw:layer="layout" svg:width="13.795cm" svg:height="0.374cm" svg:x="1.411cm" svg:y="9.62cm">
          <draw:text-box>
            <text:p text:style-name="P2"><text:span text:style-name="T7"><text:s text:c="4"/>• </text:span><text:span text:style-name="T7">souhlasím s </text:span><text:span text:style-name="T8">Všeobecným kodexem zastupitele</text:span><text:span text:style-name="T7"> na adrese: https://wiki.pirati.cz/program/kodex_zastupitele</text:span></text:p>
          </draw:text-box>
        </draw:frame>
        <draw:frame draw:style-name="gr37" draw:text-style-name="P9" draw:layer="layout" svg:width="11.644cm" svg:height="0.374cm" svg:x="1.411cm" svg:y="9.992cm">
          <draw:text-box>
            <text:p text:style-name="P2"><text:span text:style-name="T7"><text:s text:c="4"/>• </text:span><text:span text:style-name="T7">souhlasím s </text:span><text:span text:style-name="T8">Demokratickým minimem</text:span><text:span text:style-name="T7"> na adrese: https://wiki.pirati.cz/program/minimum</text:span></text:p>
          </draw:text-box>
        </draw:frame>
        <draw:frame draw:style-name="gr38" draw:text-style-name="P9" draw:layer="layout" svg:width="11.483cm" svg:height="0.374cm" svg:x="1.4cm" svg:y="10.335cm">
          <draw:text-box>
            <text:p text:style-name="P2"><text:span text:style-name="T7"><text:s text:c="4"/>• </text:span><text:span text:style-name="T7">souhlasím se volebním programem a povolební strategií volební strany, jsou-li schváleny</text:span></text:p>
          </draw:text-box>
        </draw:frame>
        <draw:frame draw:style-name="gr39" draw:text-style-name="P4" draw:layer="layout" svg:width="12.812cm" svg:height="0.331cm" svg:x="4.178cm" svg:y="14.147cm">
          <draw:text-box>
            <text:p text:style-name="P2"><text:span text:style-name="T4">Česká pirátská strana <text:s/>• <text:s/>Web http://www.pirati.cz <text:s/>• <text:s/>E-mail info@pirati.cz <text:s/>• <text:s/>Transparentní účet 2100048174/2010</text:span></text:p>
          </draw:text-box>
        </draw:frame>
        <draw:polygon draw:style-name="gr40" draw:text-style-name="P10" draw:layer="layout" svg:width="18.16cm" svg:height="2.482cm" svg:x="1.428cm" svg:y="4.217cm" svg:viewBox="0 0 18161 2483" draw:points="0,0 18161,0 18161,2483 0,2483">
          <text:p/>
        </draw:polygon>
        <draw:path draw:style-name="gr27" draw:text-style-name="P7" draw:layer="layout" svg:width="1.072cm" svg:height="1.095cm" svg:x="15.558cm" svg:y="1.48cm" svg:viewBox="0 0 1073 1096" svg:d="M536 0c-143 0-277 57-379 160-101 105-157 242-157 388 0 147 56 284 157 388 102 103 236 160 379 160s278-57 379-160c101-104 158-241 158-388 0-146-57-283-158-388-101-103-236-160-379-160zM536 1044c-267 0-485-222-485-496 0-273 218-496 485-496s485 223 485 496c0 274-218 496-485 496z">
          <text:p/>
        </draw:path>
        <draw:path draw:style-name="gr27" draw:text-style-name="P7" draw:layer="layout" svg:width="1.302cm" svg:height="0.899cm" svg:x="15.838cm" svg:y="1.541cm" svg:viewBox="0 0 1303 900" svg:d="M94 161v-77h-47v88c-32 10-50 21-47 27 10-3 27-4 47-3v461c-48 97 21 243 21 243 0 0-52-157 63-232 106-68 472-37 470-247-1-298-339-296-507-260zM244 450c-16 79-101 120-150 155v-402c84 21 183 87 150 247zM1115 0c-43 0-83 2-121 8v410h107v-129c10 1 22 2 36 2 54 0 96-13 124-39s42-64 42-114c0-92-63-138-188-138zM1182 192c-13 11-32 17-56 17-9 0-17-1-25-2v-120c9-2 17-3 25-3 50 0 75 20 75 60 0 20-7 37-19 48z">
          <text:p/>
        </draw:path>
        <draw:polygon draw:style-name="gr27" draw:text-style-name="P7" draw:layer="layout" svg:width="0.122cm" svg:height="0.413cm" svg:x="17.192cm" svg:y="1.546cm" svg:viewBox="0 0 123 414" draw:points="0,0 123,0 123,414 0,414">
          <text:p/>
        </draw:polygon>
        <draw:path draw:style-name="gr27" draw:text-style-name="P7" draw:layer="layout" svg:width="0.321cm" svg:height="0.418cm" svg:x="17.392cm" svg:y="1.541cm" svg:viewBox="0 0 322 419" svg:d="M208 419h114l-40-114c-7-19-14-33-21-43-8-10-17-18-28-24v-2c23-8 42-23 56-43s22-42 22-66c0-85-56-127-166-127-48 0-96 3-145 8v411h109v-145h25c10 0 18 3 25 8 6 6 11 15 15 28zM139 192h-30v-105c8-2 18-2 30-2 41 0 61 17 61 53 0 17-5 30-16 39-11 10-26 15-45 15z">
          <text:p/>
        </draw:path>
        <draw:path draw:style-name="gr27" draw:text-style-name="P7" draw:layer="layout" svg:width="0.705cm" svg:height="0.548cm" svg:x="17.736cm" svg:y="1.411cm" svg:viewBox="0 0 706 549" svg:d="M133 469h113l19 80h117l-133-414h-117l-132 414h115zM189 231h1l36 153h-73zM302 0h-123l-55 101h88zM484 549h113v-320h109v-94h-332v94h110z">
          <text:p/>
        </draw:path>
        <draw:path draw:style-name="gr27" draw:text-style-name="P7" draw:layer="layout" svg:width="0.31cm" svg:height="0.423cm" svg:x="18.472cm" svg:y="1.541cm" svg:viewBox="0 0 311 424" svg:d="M147 336c-18 0-39-4-61-11-21-8-42-18-61-31l-25 88c17 12 38 22 66 30 27 8 52 12 76 12 56 0 99-10 127-32s42-54 42-96c0-34-12-62-35-84-24-22-66-41-124-57-23-7-35-18-35-34 0-10 4-18 13-24 9-7 22-10 39-10 38 0 77 10 114 28l20-87c-38-19-85-28-139-28-51 0-91 11-119 32-28 22-42 52-42 89 0 34 12 62 35 84 22 23 61 42 114 57 30 9 45 21 45 37 0 25-17 37-50 37z">
          <text:p/>
        </draw:path>
        <draw:path draw:style-name="gr27" draw:text-style-name="P7" draw:layer="layout" svg:width="0.747cm" svg:height="0.548cm" svg:x="18.841cm" svg:y="1.411cm" svg:viewBox="0 0 748 549" svg:d="M344 135h-127l-105 176h-1v-176h-111v414h111v-193h1l110 193h127l-132-216zM668 0h-121l-56 101h89zM616 135h-116l-133 414h115l18-80h112l19 80h117zM520 384l36-153h1l36 153z">
          <text:p/>
        </draw:path>
        <draw:path draw:style-name="gr27" draw:text-style-name="P7" draw:layer="layout" svg:width="0.309cm" svg:height="0.424cm" svg:x="16.818cm" svg:y="2.098cm" svg:viewBox="0 0 310 425" svg:d="M153 156c-24-7-36-18-36-34 0-10 4-18 13-25 9-6 22-9 39-9 39 0 76 9 114 28l19-87c-38-19-84-29-138-29-51 0-91 11-118 33-29 22-43 52-43 89 0 34 11 62 35 84 23 22 61 42 115 58 29 9 44 21 44 37 0 24-17 37-50 37-18 0-38-4-60-12-22-7-43-18-61-31l-26 88c16 12 39 22 66 30s52 12 76 12c56 0 98-10 126-32s42-53 42-95c0-34-11-62-35-85s-64-41-122-57z">
          <text:p/>
        </draw:path>
        <draw:polygon draw:style-name="gr27" draw:text-style-name="P7" draw:layer="layout" svg:width="0.331cm" svg:height="0.413cm" svg:x="17.162cm" svg:y="2.104cm" svg:viewBox="0 0 332 414" draw:points="0,93 109,93 109,414 223,414 223,93 332,93 332,0 0,0">
          <text:p/>
        </draw:polygon>
        <draw:path draw:style-name="gr27" draw:text-style-name="P7" draw:layer="layout" svg:width="0.321cm" svg:height="0.419cm" svg:x="17.552cm" svg:y="2.098cm" svg:viewBox="0 0 322 420" svg:d="M261 264c-7-10-16-18-28-25v-1c23-8 42-23 56-44 15-21 22-43 22-66 0-85-55-128-167-128-48 0-96 3-144 9v411h108v-144h25c10 0 19 2 25 8s11 15 15 28l36 108h113l-40-113c-6-19-14-33-21-43zM183 178c-11 10-26 15-45 15h-30v-105c9-2 19-3 30-3 41 0 61 18 61 54 0 16-5 30-16 39z">
          <text:p/>
        </draw:path>
        <draw:path draw:style-name="gr27" draw:text-style-name="P7" draw:layer="layout" svg:width="1.19cm" svg:height="0.413cm" svg:x="17.902cm" svg:y="2.104cm" svg:viewBox="0 0 1191 414" svg:d="M132 0l-132 414h115l18-80h112l19 80h117l-133-414zM153 250l36-154h1l36 154zM657 227h-2l-121-227h-108v414h108v-227h1l122 227h107v-414h-107zM942 0l-132 414h115l18-80h112l19 80h117l-132-414zM963 250l36-154h1l36 154z">
          <text:p/>
        </draw:path>
        <draw:frame draw:style-name="gr41" draw:text-style-name="P8" draw:layer="layout" svg:width="7.262cm" svg:height="0.831cm" svg:x="1.411cm" svg:y="1.52cm">
          <draw:text-box>
            <text:p text:style-name="P2"><text:span text:style-name="T6">PROHLÁŠENÍ KANDIDÁTA</text:span></text:p>
          </draw:text-box>
        </draw:frame>
        <draw:frame draw:style-name="gr42" draw:text-style-name="P3" draw:layer="layout" svg:width="16.635cm" svg:height="0.412cm" svg:x="1.671cm" svg:y="11.982cm">
          <draw:text-box>
            <text:p text:style-name="P2"><text:span text:style-name="T1">Prohlašuji, že uvedené údaje jsou pravdivé a že souhlasím se zpracováním údajů pro volby, případně činnost zastupitele.</text:span></text:p>
          </draw:text-box>
        </draw:frame>
        <draw:frame draw:style-name="gr43" draw:text-style-name="P3" draw:layer="layout" svg:width="4.498cm" svg:height="0.412cm" svg:x="1.568cm" svg:y="4.562cm">
          <draw:text-box>
            <text:p text:style-name="P2"><text:span text:style-name="T3">Jméno a příjmení včetně titulů *:</text:span></text:p>
          </draw:text-box>
        </draw:frame>
        <draw:frame draw:style-name="gr44" draw:text-style-name="P3" draw:layer="layout" svg:width="3.295cm" svg:height="0.412cm" svg:x="12.998cm" svg:y="4.562cm">
          <draw:text-box>
            <text:p text:style-name="P2"><text:span text:style-name="T3"><text:s text:c="10"/></text:span><text:span text:style-name="T3">Datum narození *:</text:span></text:p>
          </draw:text-box>
        </draw:frame>
        <draw:frame draw:style-name="gr45" draw:text-style-name="P3" draw:layer="layout" svg:width="7.266cm" svg:height="0.412cm" svg:x="1.568cm" svg:y="5.267cm">
          <draw:text-box>
            <text:p text:style-name="P2"><text:span text:style-name="T3">Místo, kde je kandidát přihlášen k trvalému pobytu *:</text:span></text:p>
          </draw:text-box>
        </draw:frame>
        <draw:frame draw:style-name="gr46" draw:text-style-name="P3" draw:layer="layout" svg:width="0.938cm" svg:height="0.412cm" svg:x="1.568cm" svg:y="5.973cm">
          <draw:text-box>
            <text:p text:style-name="P2"><text:span text:style-name="T3">E-mail:</text:span></text:p>
          </draw:text-box>
        </draw:frame>
        <draw:frame draw:style-name="gr23" draw:text-style-name="P3" draw:layer="layout" svg:width="0.352cm" svg:height="0.412cm" svg:x="7.918cm" svg:y="5.973cm">
          <draw:text-box>
            <text:p text:style-name="P2"><text:span text:style-name="T3"><text:s/></text:span></text:p>
          </draw:text-box>
        </draw:frame>
        <draw:frame draw:style-name="gr47" draw:text-style-name="P3" draw:layer="layout" svg:width="1.518cm" svg:height="0.412cm" svg:x="9.188cm" svg:y="5.973cm">
          <draw:text-box>
            <text:p text:style-name="P2"><text:span text:style-name="T3">Povolání*: </text:span></text:p>
          </draw:text-box>
        </draw:frame>
        <draw:frame draw:style-name="gr48" draw:text-style-name="P3" draw:layer="layout" svg:width="1.937cm" svg:height="0.412cm" svg:x="14.268cm" svg:y="5.973cm">
          <draw:text-box>
            <text:p text:style-name="P2"><text:span text:style-name="T3"><text:s text:c="9"/></text:span><text:span text:style-name="T3">Telefon: </text:span></text:p>
          </draw:text-box>
        </draw:frame>
        <draw:frame draw:style-name="gr49" draw:text-style-name="P3" draw:layer="layout" svg:width="6.174cm" svg:height="0.412cm" svg:x="1.411cm" svg:y="2.777cm">
          <draw:text-box>
            <text:p text:style-name="P2"><text:span text:style-name="T1">Příloha ke kandidátní listině (volební strana):</text:span></text:p>
          </draw:text-box>
        </draw:frame>
        <draw:frame draw:style-name="gr50" draw:text-style-name="P3" draw:layer="layout" svg:width="5.057cm" svg:height="0.412cm" svg:x="1.411cm" svg:y="3.412cm">
          <draw:text-box>
            <text:p text:style-name="P2"><text:span text:style-name="T1">pro volby do zastupitelstva kraje: <text:s text:c="5"/></text:span></text:p>
          </draw:text-box>
        </draw:frame>
        <draw:polygon draw:style-name="gr51" draw:text-style-name="P11" draw:layer="layout" svg:width="6.563cm" svg:height="1.291cm" svg:x="12.661cm" svg:y="12.57cm" svg:viewBox="0 0 6564 1292" draw:points="0,0 6564,0 6564,1292 0,1292">
          <text:p/>
        </draw:polygon>
        <draw:polygon draw:style-name="gr52" draw:text-style-name="P12" draw:layer="layout" svg:width="7.671cm" svg:height="0.603cm" svg:x="7.502cm" svg:y="2.652cm" svg:viewBox="0 0 7672 604" draw:points="0,604 7672,604 7672,0 0,0">
          <text:p/>
        </draw:polygon>
        <draw:polygon draw:style-name="gr52" draw:text-style-name="P12" draw:layer="layout" svg:width="7.671cm" svg:height="0.602cm" svg:x="5.95cm" svg:y="3.323cm" svg:viewBox="0 0 7672 603" draw:points="0,603 7672,603 7672,0 0,0">
          <text:p/>
        </draw:polygon>
        <draw:polygon draw:style-name="gr52" draw:text-style-name="P12" draw:layer="layout" svg:width="2.855cm" svg:height="0.602cm" svg:x="16.369cm" svg:y="3.323cm" svg:viewBox="0 0 2856 603" draw:points="0,603 2856,603 2856,0 0,0">
          <text:p/>
        </draw:polygon>
        <draw:frame draw:style-name="gr53" draw:text-style-name="P3" draw:layer="layout" svg:width="3.372cm" svg:height="0.412cm" svg:x="12.841cm" svg:y="3.412cm">
          <draw:text-box>
            <text:p text:style-name="P2"><text:span text:style-name="T1"><text:s text:c="12"/></text:span><text:span text:style-name="T1">konané ve dnech:</text:span></text:p>
          </draw:text-box>
        </draw:frame>
        <draw:polygon draw:style-name="gr51" draw:text-style-name="P11" draw:layer="layout" svg:width="7.315cm" svg:height="0.543cm" svg:x="6.271cm" svg:y="4.525cm" svg:viewBox="0 0 7316 544" draw:points="0,544 7316,544 7316,0 0,0">
          <text:p/>
        </draw:polygon>
        <draw:polygon draw:style-name="gr51" draw:text-style-name="P11" draw:layer="layout" svg:width="2.815cm" svg:height="0.543cm" svg:x="16.409cm" svg:y="4.56cm" svg:viewBox="0 0 2816 544" draw:points="0,544 2816,544 2816,0 0,0">
          <text:p/>
        </draw:polygon>
        <draw:polygon draw:style-name="gr51" draw:text-style-name="P11" draw:layer="layout" svg:width="10.225cm" svg:height="0.543cm" svg:x="8.999cm" svg:y="5.247cm" svg:viewBox="0 0 10226 544" draw:points="0,544 10226,544 10226,0 0,0">
          <text:p/>
        </draw:polygon>
        <draw:polygon draw:style-name="gr51" draw:text-style-name="P11" draw:layer="layout" svg:width="6.349cm" svg:height="0.543cm" svg:x="2.715cm" svg:y="5.925cm" svg:viewBox="0 0 6350 544" draw:points="0,544 6350,544 6350,0 0,0">
          <text:p/>
        </draw:polygon>
        <draw:polygon draw:style-name="gr51" draw:text-style-name="P11" draw:layer="layout" svg:width="4.117cm" svg:height="0.543cm" svg:x="10.682cm" svg:y="5.925cm" svg:viewBox="0 0 4118 544" draw:points="0,544 4118,544 4118,0 0,0">
          <text:p/>
        </draw:polygon>
        <draw:polygon draw:style-name="gr51" draw:text-style-name="P11" draw:layer="layout" svg:width="3cm" svg:height="0.543cm" svg:x="16.224cm" svg:y="5.925cm" svg:viewBox="0 0 3001 544" draw:points="0,544 3001,544 3001,0 0,0">
          <text:p/>
        </draw:polygon>
        <draw:polygon draw:style-name="gr51" draw:text-style-name="P11" draw:layer="layout" svg:width="8.256cm" svg:height="0.462cm" svg:x="2.6cm" svg:y="12.588cm" svg:viewBox="0 0 8257 463" draw:points="0,463 8257,463 8257,0 0,0">
          <text:p/>
        </draw:polygon>
        <draw:polygon draw:style-name="gr51" draw:text-style-name="P11" draw:layer="layout" svg:width="3.927cm" svg:height="0.462cm" svg:x="2.6cm" svg:y="13.188cm" svg:viewBox="0 0 3928 463" draw:points="0,463 3928,463 3928,0 0,0">
          <text:p/>
        </draw:polygon>
        <draw:frame draw:style-name="gr54" draw:text-style-name="P9" draw:layer="layout" svg:width="10.099cm" svg:height="0.374cm" svg:x="1.4cm" svg:y="10.696cm">
          <draw:text-box>
            <text:p text:style-name="P2"><text:span text:style-name="T7"><text:s text:c="4"/>• </text:span><text:span text:style-name="T7">souhlasím se zveřejněním své fotograﬁe a životopisu na webu volební strany.</text:span></text:p>
          </draw:text-box>
        </draw:frame>
        <draw:frame draw:style-name="gr55" draw:text-style-name="P9" draw:layer="layout" svg:width="12.182cm" svg:height="0.374cm" svg:x="1.412cm" svg:y="11.204cm">
          <draw:text-box>
            <text:p text:style-name="P2"><text:span text:style-name="T7">Seznámil jsem se s </text:span><text:span text:style-name="T8">Doporučením strany k internímu fundraisingu</text:span><text:span text:style-name="T7"> (https://wiki.pirati.cz/rules/difr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Condensed" svg:font-family="RobotoCondensed" style:font-pitch="variable"/>
    <style:font-face style:name="RobotoCondensed1" svg:font-family="RobotoCondensed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stroke-dash44" draw:style="rect" draw:dots1="1" draw:dots1-length="0.159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4cm" fo:margin-right="1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5-27T12:58:34.821000000</dc:date>
    <meta:editing-duration>P7DT4H23M57S</meta:editing-duration>
    <meta:editing-cycles>6</meta:editing-cycles>
    <meta:generator>LibreOffice/7.4.7.2$Windows_X86_64 LibreOffice_project/723314e595e8007d3cf785c16538505a1c878ca5</meta:generator>
    <meta:document-statistic meta:object-count="87"/>
  </office:meta>
</office:document-meta>
</file>