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1" svg:font-family="'DejaVu Sans'"/>
    <style:font-face style:name="DejaVuSans" svg:font-family="DejaVuSans"/>
    <style:font-face style:name="F" svg:font-family="" style:font-family-generic="roman"/>
    <style:font-face style:name="DejaVu Sans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ccffcc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1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59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21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47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52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6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6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66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6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4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3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48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6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7.66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6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82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5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64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19cm" svg:stroke-color="#161413" draw:stroke-linejoin="miter" svg:stroke-linecap="butt" draw:fill="none" fo:padding-top="0.009cm" fo:padding-bottom="0.009cm" fo:padding-left="0.009cm" fo:padding-right="0.009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76cm" fo:padding-top="0cm" fo:padding-bottom="0cm" fo:padding-left="0cm" fo:padding-right="0cm"/>
    </style:style>
    <style:style style:name="gr31" style:family="graphic" style:parent-style-name="standard">
      <style:graphic-properties draw:stroke="none" draw:fill="solid" draw:fill-color="#161413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1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10.27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17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44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62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7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49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82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7.27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3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4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55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5.339cm" fo:padding-top="0cm" fo:padding-bottom="0cm" fo:padding-left="0cm" fo:padding-right="0cm"/>
    </style:style>
    <style:style style:name="gr45" style:family="graphic" style:parent-style-name="standard">
      <style:graphic-properties draw:stroke="none" draw:fill="solid" draw:fill-color="#b9e4f7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4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8.91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79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3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9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2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3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2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2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0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2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6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5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2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ccffcc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style:paragraph-properties fo:text-align="start" style:writing-mode="lr-tb"/>
      <style:text-properties fo:font-weight="bold"/>
    </style:style>
    <style:style style:name="P8" style:family="paragraph">
      <loext:graphic-properties draw:fill="none"/>
      <style:paragraph-properties fo:text-align="start" style:writing-mode="lr-tb"/>
      <style:text-properties fo:font-size="10pt" fo:font-weight="bold" style:font-size-asian="10pt" style:font-size-complex="10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161413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solid" draw:fill-color="#b9e4f7"/>
    </style:style>
    <style:style style:name="T1" style:family="text">
      <style:text-properties fo:color="#161413" style:font-name="DejaVu Sans1" fo:font-size="10pt" style:font-size-asian="10pt" style:font-name-complex="DejaVu Sans1" style:font-size-complex="10pt"/>
    </style:style>
    <style:style style:name="T2" style:family="text">
      <style:text-properties fo:color="#161413" style:font-name="DejaVu Sans1" fo:font-size="9pt" style:font-size-asian="9pt" style:font-name-complex="DejaVu Sans1" style:font-size-complex="9pt"/>
    </style:style>
    <style:style style:name="T3" style:family="text">
      <style:text-properties fo:color="#161413" style:font-name="DejaVu Sans1" fo:font-size="10pt" fo:font-weight="bold" style:font-size-asian="10pt" style:font-name-complex="DejaVu Sans1" style:font-size-complex="10pt" style:font-weight-complex="bold"/>
    </style:style>
    <style:style style:name="T4" style:family="text">
      <style:text-properties fo:color="#161413" style:font-name="DejaVu Sans1" fo:font-size="9pt" style:font-name-asian="DejaVuSans" style:font-size-asian="9pt" style:font-name-complex="DejaVu Sans1" style:font-size-complex="9pt"/>
    </style:style>
    <style:style style:name="T5" style:family="text">
      <style:text-properties fo:color="#161413" style:font-name="DejaVu Sans1" fo:font-size="20pt" style:font-size-asian="20pt" style:font-name-complex="DejaVu Sans1" style:font-size-complex="20pt"/>
    </style:style>
    <style:style style:name="T6" style:family="text">
      <style:text-properties fo:color="#161413" style:font-name="DejaVu Sans1" fo:font-size="7pt" style:font-size-asian="7pt" style:font-name-complex="DejaVu Sans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cm" svg:x="0cm" svg:y="0.752cm" svg:viewBox="0 0 20998 29701" draw:points="0,0 20998,0 20998,29701 0,29701">
          <text:p/>
        </draw:polygon>
        <draw:polygon draw:style-name="gr2" draw:text-style-name="P2" draw:layer="layout" svg:width="18.161cm" svg:height="2.275cm" svg:x="1.428cm" svg:y="11.626cm" svg:viewBox="0 0 18162 2276" draw:points="0,0 18162,0 18162,2276 0,2276">
          <text:p/>
        </draw:polygon>
        <draw:frame draw:style-name="gr3" draw:text-style-name="P4" draw:layer="layout" svg:width="5.514cm" svg:height="0.412cm" svg:x="1.411cm" svg:y="16.287cm">
          <draw:text-box>
            <text:p text:style-name="P3"><text:span text:style-name="T1">Vážení zájemci o krajské volby,</text:span></text:p>
          </draw:text-box>
        </draw:frame>
        <draw:frame draw:style-name="gr4" draw:text-style-name="P4" draw:layer="layout" svg:width="17.592cm" svg:height="0.412cm" svg:x="1.411cm" svg:y="17.014cm">
          <draw:text-box>
            <text:p text:style-name="P3"><text:span text:style-name="T2">Ceníme si toho,že chcete kandidovat za Českou pirátskou stranu v krajských volbách. Krajské volby</text:span></text:p>
          </draw:text-box>
        </draw:frame>
        <draw:frame draw:style-name="gr5" draw:text-style-name="P5" draw:layer="layout" svg:width="17.215cm" svg:height="0.412cm" svg:x="1.411cm" svg:y="17.423cm">
          <draw:text-box>
            <text:p text:style-name="P3"><text:span text:style-name="T2">organizuje krajské předsednictvo, do jehož působnosti spadá území kraje. To Vám poskytne další </text:span></text:p>
          </draw:text-box>
        </draw:frame>
        <draw:frame draw:style-name="gr6" draw:text-style-name="P5" draw:layer="layout" svg:width="3.6cm" svg:height="0.412cm" svg:x="1.411cm" svg:y="17.836cm">
          <draw:text-box draw:corner-radius="0.589cm">
            <text:p text:style-name="P3"><text:span text:style-name="T2">potřebné informace.</text:span></text:p>
          </draw:text-box>
        </draw:frame>
        <draw:frame draw:style-name="gr7" draw:text-style-name="P4" draw:layer="layout" svg:width="6.352cm" svg:height="0.412cm" svg:x="1.411cm" svg:y="18.555cm">
          <draw:text-box>
            <text:p text:style-name="P3"><text:span text:style-name="T3">Kdo může za Piráty kandidovat?</text:span></text:p>
          </draw:text-box>
        </draw:frame>
        <draw:frame draw:style-name="gr8" draw:text-style-name="P6" draw:layer="layout" svg:width="18.472cm" svg:height="0.412cm" svg:x="1.411cm" svg:y="18.968cm">
          <draw:text-box>
            <text:p text:style-name="P3"><text:span text:style-name="T2">O kandidaturu v krajských volbách pod značkou České pirátské strany se může ucházet každý člen nebo</text:span></text:p>
          </draw:text-box>
        </draw:frame>
        <draw:frame draw:style-name="gr9" draw:text-style-name="P6" draw:layer="layout" svg:width="18.523cm" svg:height="0.412cm" svg:x="1.411cm" svg:y="19.377cm">
          <draw:text-box>
            <text:p text:style-name="P3"><text:span text:style-name="T2">registrovaný příznivec Pirátů, který splní podmínky kandidatury. <text:s/>Příznivcem se můžete registrovat podle</text:span></text:p>
          </draw:text-box>
        </draw:frame>
        <draw:frame draw:style-name="gr10" draw:text-style-name="P6" draw:layer="layout" svg:width="9.307cm" svg:height="0.412cm" svg:x="1.411cm" svg:y="19.79cm">
          <draw:text-box>
            <text:p text:style-name="P3"><text:span text:style-name="T2">návodu zde https://wiki.pirati.cz/ao/navody/priznivec</text:span></text:p>
          </draw:text-box>
        </draw:frame>
        <draw:frame draw:style-name="gr11" draw:text-style-name="P8" draw:layer="layout" svg:width="17.837cm" svg:height="0.412cm" svg:x="1.411cm" svg:y="20.52cm">
          <draw:text-box>
            <text:p text:style-name="P7"><text:span text:style-name="T1">Další podmínky kandidatury, které je třeba splnit před sestavením kandidátní listiny,jsou:</text:span></text:p>
          </draw:text-box>
        </draw:frame>
        <draw:frame draw:style-name="gr12" draw:text-style-name="P4" draw:layer="layout" svg:width="16.063cm" svg:height="0.412cm" svg:x="1.736cm" svg:y="20.933cm">
          <draw:text-box>
            <text:p text:style-name="P3"><text:span text:style-name="T1">•</text:span><text:span text:style-name="T2">podpis</text:span><text:span text:style-name="T1"> výše uvedeného čestného prohlášení a jeho odevzdání příslušnému předsednictvu,</text:span></text:p>
          </draw:text-box>
        </draw:frame>
        <draw:frame draw:style-name="gr13" draw:text-style-name="P4" draw:layer="layout" svg:width="15.97cm" svg:height="0.412cm" svg:x="1.736cm" svg:y="21.349cm">
          <draw:text-box>
            <text:p text:style-name="P3"><text:span text:style-name="T1">•</text:span><text:span text:style-name="T2">prezentace</text:span><text:span text:style-name="T1"> s vlastní fotograﬁí, životopisem, případně osobními prioritami na webu strany</text:span></text:p>
          </draw:text-box>
        </draw:frame>
        <draw:frame draw:style-name="gr14" draw:text-style-name="P4" draw:layer="layout" svg:width="3.761cm" svg:height="0.412cm" svg:x="1.736cm" svg:y="21.759cm">
          <draw:text-box>
            <text:p text:style-name="P3"><text:span text:style-name="T1"><text:s text:c="2"/></text:span><text:span text:style-name="T2">https</text:span><text:span text:style-name="T1">://lide.pirati.cz/</text:span></text:p>
          </draw:text-box>
        </draw:frame>
        <draw:frame draw:style-name="gr15" draw:text-style-name="P4" draw:layer="layout" svg:width="17.663cm" svg:height="0.412cm" svg:x="1.736cm" svg:y="22.161cm">
          <draw:text-box>
            <text:p text:style-name="P3"><text:span text:style-name="T1">•</text:span><text:span text:style-name="T2">občanství</text:span><text:span text:style-name="T1"> České republiky nebo Evropské unie, věk aspoň 18 let, <text:s/>být přihlášen k trvalému pobytu </text:span></text:p>
          </draw:text-box>
        </draw:frame>
        <draw:frame draw:style-name="gr16" draw:text-style-name="P4" draw:layer="layout" svg:width="8.469cm" svg:height="0.412cm" svg:x="1.736cm" svg:y="22.574cm">
          <draw:text-box>
            <text:p text:style-name="P3"><text:span text:style-name="T1"><text:s text:c="2"/></text:span><text:span text:style-name="T1">v </text:span><text:span text:style-name="T2">obci</text:span><text:span text:style-name="T1">, která náleží do územního obvodu kraje,</text:span></text:p>
          </draw:text-box>
        </draw:frame>
        <draw:frame draw:style-name="gr17" draw:text-style-name="P4" draw:layer="layout" svg:width="6.843cm" svg:height="0.412cm" svg:x="1.411cm" svg:y="23.189cm">
          <draw:text-box>
            <text:p text:style-name="P3"><text:span text:style-name="T3">Jak sesestavuje kandidátní listina?</text:span></text:p>
          </draw:text-box>
        </draw:frame>
        <draw:frame draw:style-name="gr18" draw:text-style-name="P6" draw:layer="layout" svg:width="18.37cm" svg:height="0.412cm" svg:x="1.411cm" svg:y="23.603cm">
          <draw:text-box>
            <text:p text:style-name="P3"><text:span text:style-name="T2">Kandidátní listinu sestavuje příslušné krajské sdružení v primárních volbách. S výjimkou lídra může také</text:span></text:p>
          </draw:text-box>
        </draw:frame>
        <draw:frame draw:style-name="gr19" draw:text-style-name="P6" draw:layer="layout" svg:width="18.489cm" svg:height="0.412cm" svg:x="1.411cm" svg:y="24.012cm">
          <draw:text-box>
            <text:p text:style-name="P3"><text:span text:style-name="T2">příslušné krajské fórum schválit část kandidátní listiny, hlasováním o usnesení. Nelze zároveň kandidovat</text:span></text:p>
          </draw:text-box>
        </draw:frame>
        <draw:frame draw:style-name="gr20" draw:text-style-name="P6" draw:layer="layout" svg:width="4.269cm" svg:height="0.412cm" svg:x="1.411cm" svg:y="24.425cm">
          <draw:text-box>
            <text:p text:style-name="P3"><text:span text:style-name="T2">do neslučitelných funkcí.</text:span></text:p>
          </draw:text-box>
        </draw:frame>
        <draw:frame draw:style-name="gr21" draw:text-style-name="P8" draw:layer="layout" svg:width="3.782cm" svg:height="0.412cm" svg:x="1.411cm" svg:y="25.041cm">
          <draw:text-box>
            <text:p text:style-name="P7"><text:span text:style-name="T1">Další užitečné rady</text:span></text:p>
          </draw:text-box>
        </draw:frame>
        <draw:frame draw:style-name="gr22" draw:text-style-name="P5" draw:layer="layout" svg:width="17.664cm" svg:height="0.374cm" svg:x="1.736cm" svg:y="25.492cm">
          <draw:text-box>
            <text:p text:style-name="P3"><text:span text:style-name="T2">•</text:span><text:span text:style-name="T2">aktuální informace pro kandidáty do krajských voleb jsou na webu </text:span></text:p>
          </draw:text-box>
        </draw:frame>
        <draw:frame draw:style-name="gr23" draw:text-style-name="P5" draw:layer="layout" svg:width="6.7cm" svg:height="0.374cm" svg:x="12.6cm" svg:y="25.502cm">
          <draw:text-box>
            <text:p text:style-name="P3"><text:span text:style-name="T2">https://wiki.pirati.cz/program2020</text:span></text:p>
          </draw:text-box>
        </draw:frame>
        <draw:frame draw:style-name="gr24" draw:text-style-name="P6" draw:layer="layout" svg:width="15.369cm" svg:height="0.747cm" svg:x="1.731cm" svg:y="25.9cm">
          <draw:text-box>
            <text:p text:style-name="P3"><text:span text:style-name="T2">•</text:span><text:span text:style-name="T2">sestavte kandidátní listinu z Pirátů ve vaší obci, případně naberte sympatizující známé,</text:span></text:p>
            <text:p text:style-name="P3"><text:span text:style-name="T2">•</text:span><text:span text:style-name="T4">přehled grafickych propagačnich materialů naleznete na https://www.pirati.cz/download/,</text:span></text:p>
          </draw:text-box>
        </draw:frame>
        <draw:frame draw:style-name="gr25" draw:text-style-name="P4" draw:layer="layout" svg:width="17.828cm" svg:height="0.412cm" svg:x="1.736cm" svg:y="26.709cm">
          <draw:text-box>
            <text:p text:style-name="P3"><text:span text:style-name="T1">•</text:span><text:span text:style-name="T2">informujte</text:span><text:span text:style-name="T1"> své známé a voliče o možnosti zastupovat Piráty v okrskové volební komisi, registrace na</text:span></text:p>
          </draw:text-box>
        </draw:frame>
        <draw:frame draw:style-name="gr26" draw:text-style-name="P4" draw:layer="layout" svg:width="3.77cm" svg:height="0.412cm" svg:x="1.736cm" svg:y="27.122cm">
          <draw:text-box>
            <text:p text:style-name="P3"><text:span text:style-name="T1"><text:s text:c="2"/></text:span><text:span text:style-name="T2">https</text:span><text:span text:style-name="T1">://ovk.pirati.cz/,</text:span></text:p>
          </draw:text-box>
        </draw:frame>
        <draw:frame draw:style-name="gr27" draw:text-style-name="P4" draw:layer="layout" svg:width="16.681cm" svg:height="0.412cm" svg:x="1.736cm" svg:y="27.524cm">
          <draw:text-box>
            <text:p text:style-name="P3"><text:span text:style-name="T1">•</text:span><text:span text:style-name="T2">diskutovat</text:span><text:span text:style-name="T1"> o krajských volbách můžete na internetovém fóru na adrese https://forum.pirati.cz.</text:span></text:p>
          </draw:text-box>
        </draw:frame>
        <draw:frame draw:style-name="gr28" draw:text-style-name="P4" draw:layer="layout" svg:width="0.352cm" svg:height="0.412cm" svg:x="1.912cm" svg:y="12.643cm">
          <draw:text-box>
            <text:p text:style-name="P3"><text:span text:style-name="T1">V</text:span></text:p>
          </draw:text-box>
        </draw:frame>
        <draw:line draw:style-name="gr29" draw:text-style-name="P9" draw:layer="layout" svg:x1="1.407cm" svg:y1="14.702cm" svg:x2="1.566cm" svg:y2="14.702cm">
          <text:p/>
        </draw:line>
        <draw:line draw:style-name="gr29" draw:text-style-name="P9" draw:layer="layout" svg:x1="1.725cm" svg:y1="14.702cm" svg:x2="1.883cm" svg:y2="14.702cm">
          <text:p/>
        </draw:line>
        <draw:line draw:style-name="gr29" draw:text-style-name="P9" draw:layer="layout" svg:x1="2.042cm" svg:y1="14.702cm" svg:x2="2.201cm" svg:y2="14.702cm">
          <text:p/>
        </draw:line>
        <draw:line draw:style-name="gr29" draw:text-style-name="P9" draw:layer="layout" svg:x1="2.363cm" svg:y1="14.702cm" svg:x2="2.522cm" svg:y2="14.702cm">
          <text:p/>
        </draw:line>
        <draw:line draw:style-name="gr29" draw:text-style-name="P9" draw:layer="layout" svg:x1="2.681cm" svg:y1="14.702cm" svg:x2="2.839cm" svg:y2="14.702cm">
          <text:p/>
        </draw:line>
        <draw:line draw:style-name="gr29" draw:text-style-name="P9" draw:layer="layout" svg:x1="2.998cm" svg:y1="14.702cm" svg:x2="3.157cm" svg:y2="14.702cm">
          <text:p/>
        </draw:line>
        <draw:line draw:style-name="gr29" draw:text-style-name="P9" draw:layer="layout" svg:x1="3.316cm" svg:y1="14.702cm" svg:x2="3.474cm" svg:y2="14.702cm">
          <text:p/>
        </draw:line>
        <draw:line draw:style-name="gr29" draw:text-style-name="P9" draw:layer="layout" svg:x1="3.633cm" svg:y1="14.702cm" svg:x2="3.792cm" svg:y2="14.702cm">
          <text:p/>
        </draw:line>
        <draw:line draw:style-name="gr29" draw:text-style-name="P9" draw:layer="layout" svg:x1="3.951cm" svg:y1="14.702cm" svg:x2="4.109cm" svg:y2="14.702cm">
          <text:p/>
        </draw:line>
        <draw:line draw:style-name="gr29" draw:text-style-name="P9" draw:layer="layout" svg:x1="4.268cm" svg:y1="14.702cm" svg:x2="4.427cm" svg:y2="14.702cm">
          <text:p/>
        </draw:line>
        <draw:line draw:style-name="gr29" draw:text-style-name="P9" draw:layer="layout" svg:x1="4.589cm" svg:y1="14.702cm" svg:x2="4.748cm" svg:y2="14.702cm">
          <text:p/>
        </draw:line>
        <draw:line draw:style-name="gr29" draw:text-style-name="P9" draw:layer="layout" svg:x1="4.907cm" svg:y1="14.702cm" svg:x2="5.065cm" svg:y2="14.702cm">
          <text:p/>
        </draw:line>
        <draw:line draw:style-name="gr29" draw:text-style-name="P9" draw:layer="layout" svg:x1="5.224cm" svg:y1="14.702cm" svg:x2="5.383cm" svg:y2="14.702cm">
          <text:p/>
        </draw:line>
        <draw:line draw:style-name="gr29" draw:text-style-name="P9" draw:layer="layout" svg:x1="5.542cm" svg:y1="14.702cm" svg:x2="5.7cm" svg:y2="14.702cm">
          <text:p/>
        </draw:line>
        <draw:line draw:style-name="gr29" draw:text-style-name="P9" draw:layer="layout" svg:x1="5.859cm" svg:y1="14.702cm" svg:x2="6.018cm" svg:y2="14.702cm">
          <text:p/>
        </draw:line>
        <draw:line draw:style-name="gr29" draw:text-style-name="P9" draw:layer="layout" svg:x1="6.177cm" svg:y1="14.702cm" svg:x2="6.335cm" svg:y2="14.702cm">
          <text:p/>
        </draw:line>
        <draw:line draw:style-name="gr29" draw:text-style-name="P9" draw:layer="layout" svg:x1="6.494cm" svg:y1="14.702cm" svg:x2="6.653cm" svg:y2="14.702cm">
          <text:p/>
        </draw:line>
        <draw:line draw:style-name="gr29" draw:text-style-name="P9" draw:layer="layout" svg:x1="6.815cm" svg:y1="14.702cm" svg:x2="6.974cm" svg:y2="14.702cm">
          <text:p/>
        </draw:line>
        <draw:line draw:style-name="gr29" draw:text-style-name="P9" draw:layer="layout" svg:x1="7.133cm" svg:y1="14.702cm" svg:x2="7.291cm" svg:y2="14.702cm">
          <text:p/>
        </draw:line>
        <draw:line draw:style-name="gr29" draw:text-style-name="P9" draw:layer="layout" svg:x1="7.45cm" svg:y1="14.702cm" svg:x2="7.609cm" svg:y2="14.702cm">
          <text:p/>
        </draw:line>
        <draw:line draw:style-name="gr29" draw:text-style-name="P9" draw:layer="layout" svg:x1="7.768cm" svg:y1="14.702cm" svg:x2="7.926cm" svg:y2="14.702cm">
          <text:p/>
        </draw:line>
        <draw:line draw:style-name="gr29" draw:text-style-name="P9" draw:layer="layout" svg:x1="8.085cm" svg:y1="14.702cm" svg:x2="8.244cm" svg:y2="14.702cm">
          <text:p/>
        </draw:line>
        <draw:line draw:style-name="gr29" draw:text-style-name="P9" draw:layer="layout" svg:x1="8.403cm" svg:y1="14.702cm" svg:x2="8.561cm" svg:y2="14.702cm">
          <text:p/>
        </draw:line>
        <draw:line draw:style-name="gr29" draw:text-style-name="P9" draw:layer="layout" svg:x1="8.72cm" svg:y1="14.702cm" svg:x2="8.879cm" svg:y2="14.702cm">
          <text:p/>
        </draw:line>
        <draw:line draw:style-name="gr29" draw:text-style-name="P9" draw:layer="layout" svg:x1="9.041cm" svg:y1="14.702cm" svg:x2="9.2cm" svg:y2="14.702cm">
          <text:p/>
        </draw:line>
        <draw:line draw:style-name="gr29" draw:text-style-name="P9" draw:layer="layout" svg:x1="9.359cm" svg:y1="14.702cm" svg:x2="9.517cm" svg:y2="14.702cm">
          <text:p/>
        </draw:line>
        <draw:line draw:style-name="gr29" draw:text-style-name="P9" draw:layer="layout" svg:x1="9.676cm" svg:y1="14.702cm" svg:x2="9.835cm" svg:y2="14.702cm">
          <text:p/>
        </draw:line>
        <draw:line draw:style-name="gr29" draw:text-style-name="P9" draw:layer="layout" svg:x1="9.994cm" svg:y1="14.702cm" svg:x2="10.152cm" svg:y2="14.702cm">
          <text:p/>
        </draw:line>
        <draw:line draw:style-name="gr29" draw:text-style-name="P9" draw:layer="layout" svg:x1="10.311cm" svg:y1="14.702cm" svg:x2="10.47cm" svg:y2="14.702cm">
          <text:p/>
        </draw:line>
        <draw:line draw:style-name="gr29" draw:text-style-name="P9" draw:layer="layout" svg:x1="10.629cm" svg:y1="14.702cm" svg:x2="10.787cm" svg:y2="14.702cm">
          <text:p/>
        </draw:line>
        <draw:line draw:style-name="gr29" draw:text-style-name="P9" draw:layer="layout" svg:x1="10.946cm" svg:y1="14.702cm" svg:x2="11.105cm" svg:y2="14.702cm">
          <text:p/>
        </draw:line>
        <draw:line draw:style-name="gr29" draw:text-style-name="P9" draw:layer="layout" svg:x1="11.267cm" svg:y1="14.702cm" svg:x2="11.426cm" svg:y2="14.702cm">
          <text:p/>
        </draw:line>
        <draw:line draw:style-name="gr29" draw:text-style-name="P9" draw:layer="layout" svg:x1="11.585cm" svg:y1="14.702cm" svg:x2="11.743cm" svg:y2="14.702cm">
          <text:p/>
        </draw:line>
        <draw:line draw:style-name="gr29" draw:text-style-name="P9" draw:layer="layout" svg:x1="11.902cm" svg:y1="14.702cm" svg:x2="12.061cm" svg:y2="14.702cm">
          <text:p/>
        </draw:line>
        <draw:line draw:style-name="gr29" draw:text-style-name="P9" draw:layer="layout" svg:x1="12.22cm" svg:y1="14.702cm" svg:x2="12.378cm" svg:y2="14.702cm">
          <text:p/>
        </draw:line>
        <draw:line draw:style-name="gr29" draw:text-style-name="P9" draw:layer="layout" svg:x1="12.537cm" svg:y1="14.702cm" svg:x2="12.696cm" svg:y2="14.702cm">
          <text:p/>
        </draw:line>
        <draw:line draw:style-name="gr29" draw:text-style-name="P9" draw:layer="layout" svg:x1="12.855cm" svg:y1="14.702cm" svg:x2="13.013cm" svg:y2="14.702cm">
          <text:p/>
        </draw:line>
        <draw:line draw:style-name="gr29" draw:text-style-name="P9" draw:layer="layout" svg:x1="13.172cm" svg:y1="14.702cm" svg:x2="13.331cm" svg:y2="14.702cm">
          <text:p/>
        </draw:line>
        <draw:line draw:style-name="gr29" draw:text-style-name="P9" draw:layer="layout" svg:x1="13.493cm" svg:y1="14.702cm" svg:x2="13.652cm" svg:y2="14.702cm">
          <text:p/>
        </draw:line>
        <draw:line draw:style-name="gr29" draw:text-style-name="P9" draw:layer="layout" svg:x1="13.811cm" svg:y1="14.702cm" svg:x2="13.97cm" svg:y2="14.702cm">
          <text:p/>
        </draw:line>
        <draw:line draw:style-name="gr29" draw:text-style-name="P9" draw:layer="layout" svg:x1="14.128cm" svg:y1="14.702cm" svg:x2="14.287cm" svg:y2="14.702cm">
          <text:p/>
        </draw:line>
        <draw:line draw:style-name="gr29" draw:text-style-name="P9" draw:layer="layout" svg:x1="14.446cm" svg:y1="14.702cm" svg:x2="14.605cm" svg:y2="14.702cm">
          <text:p/>
        </draw:line>
        <draw:line draw:style-name="gr29" draw:text-style-name="P9" draw:layer="layout" svg:x1="14.763cm" svg:y1="14.702cm" svg:x2="14.922cm" svg:y2="14.702cm">
          <text:p/>
        </draw:line>
        <draw:line draw:style-name="gr29" draw:text-style-name="P9" draw:layer="layout" svg:x1="15.081cm" svg:y1="14.702cm" svg:x2="15.24cm" svg:y2="14.702cm">
          <text:p/>
        </draw:line>
        <draw:line draw:style-name="gr29" draw:text-style-name="P9" draw:layer="layout" svg:x1="15.398cm" svg:y1="14.702cm" svg:x2="15.557cm" svg:y2="14.702cm">
          <text:p/>
        </draw:line>
        <draw:line draw:style-name="gr29" draw:text-style-name="P9" draw:layer="layout" svg:x1="15.716cm" svg:y1="14.702cm" svg:x2="15.878cm" svg:y2="14.702cm">
          <text:p/>
        </draw:line>
        <draw:line draw:style-name="gr29" draw:text-style-name="P9" draw:layer="layout" svg:x1="16.037cm" svg:y1="14.702cm" svg:x2="16.196cm" svg:y2="14.702cm">
          <text:p/>
        </draw:line>
        <draw:line draw:style-name="gr29" draw:text-style-name="P9" draw:layer="layout" svg:x1="16.354cm" svg:y1="14.702cm" svg:x2="16.513cm" svg:y2="14.702cm">
          <text:p/>
        </draw:line>
        <draw:line draw:style-name="gr29" draw:text-style-name="P9" draw:layer="layout" svg:x1="16.672cm" svg:y1="14.702cm" svg:x2="16.831cm" svg:y2="14.702cm">
          <text:p/>
        </draw:line>
        <draw:line draw:style-name="gr29" draw:text-style-name="P9" draw:layer="layout" svg:x1="16.989cm" svg:y1="14.702cm" svg:x2="17.148cm" svg:y2="14.702cm">
          <text:p/>
        </draw:line>
        <draw:line draw:style-name="gr29" draw:text-style-name="P9" draw:layer="layout" svg:x1="17.307cm" svg:y1="14.702cm" svg:x2="17.466cm" svg:y2="14.702cm">
          <text:p/>
        </draw:line>
        <draw:line draw:style-name="gr29" draw:text-style-name="P9" draw:layer="layout" svg:x1="17.624cm" svg:y1="14.702cm" svg:x2="17.783cm" svg:y2="14.702cm">
          <text:p/>
        </draw:line>
        <draw:line draw:style-name="gr29" draw:text-style-name="P9" draw:layer="layout" svg:x1="17.942cm" svg:y1="14.702cm" svg:x2="18.104cm" svg:y2="14.702cm">
          <text:p/>
        </draw:line>
        <draw:line draw:style-name="gr29" draw:text-style-name="P9" draw:layer="layout" svg:x1="18.263cm" svg:y1="14.702cm" svg:x2="18.422cm" svg:y2="14.702cm">
          <text:p/>
        </draw:line>
        <draw:line draw:style-name="gr29" draw:text-style-name="P9" draw:layer="layout" svg:x1="18.58cm" svg:y1="14.702cm" svg:x2="18.739cm" svg:y2="14.702cm">
          <text:p/>
        </draw:line>
        <draw:line draw:style-name="gr29" draw:text-style-name="P9" draw:layer="layout" svg:x1="18.898cm" svg:y1="14.702cm" svg:x2="19.057cm" svg:y2="14.702cm">
          <text:p/>
        </draw:line>
        <draw:line draw:style-name="gr29" draw:text-style-name="P9" draw:layer="layout" svg:x1="19.215cm" svg:y1="14.702cm" svg:x2="19.374cm" svg:y2="14.702cm">
          <text:p/>
        </draw:line>
        <draw:line draw:style-name="gr29" draw:text-style-name="P9" draw:layer="layout" svg:x1="19.533cm" svg:y1="14.702cm" svg:x2="19.589cm" svg:y2="14.702cm">
          <text:p/>
        </draw:line>
        <draw:frame draw:style-name="gr30" draw:text-style-name="P4" draw:layer="layout" svg:width="1.276cm" svg:height="0.412cm" svg:x="11.208cm" svg:y="12.745cm">
          <draw:text-box>
            <text:p text:style-name="P3"><text:span text:style-name="T1">Podpis:</text:span></text:p>
          </draw:text-box>
        </draw:frame>
        <draw:path draw:style-name="gr31" draw:text-style-name="P10" draw:layer="layout" svg:width="1.161cm" svg:height="1.16cm" svg:x="15.222cm" svg:y="15.235cm" svg:viewBox="0 0 1162 1161" svg:d="M579 0c-156 0-300 60-410 169-109 109-169 254-169 410 0 159 60 304 169 413 110 109 254 169 410 169s304-60 413-169c110-109 170-254 170-413 0-156-60-301-170-410-109-109-257-169-413-169zM579 1108c-290 0-526-236-526-529 0-290 236-526 526-526 293 0 526 236 526 526 0 293-233 529-526 529z">
          <text:p/>
        </draw:path>
        <draw:path draw:style-name="gr31" draw:text-style-name="P10" draw:layer="layout" svg:width="1.411cm" svg:height="0.956cm" svg:x="15.525cm" svg:y="15.298cm" svg:viewBox="0 0 1412 957" svg:d="M99 169v-81h-49v96c-36 10-53 21-50 28 11-4 28-4 50-4v492c-50 102 21 257 21 257 0 0-53-169 70-247 113-70 512-39 508-262 0-317-367-314-550-279zM265 481c-18 81-110 127-166 162v-428c92 21 201 92 166 266zM1208 0c-46 0-88 4-131 7v438h117v-138c10 0 24 0 38 0 60 0 103-14 135-39 31-28 45-67 45-120 0-99-67-148-204-148zM1282 205c-14 10-35 17-60 17-11 0-21 0-28-3v-127c10 0 17-4 28-4 53 0 81 21 81 64 0 21-7 39-21 53z">
          <text:p/>
        </draw:path>
        <draw:polygon draw:style-name="gr31" draw:text-style-name="P10" draw:layer="layout" svg:width="0.134cm" svg:height="0.438cm" svg:x="16.989cm" svg:y="15.305cm" svg:viewBox="0 0 135 439" draw:points="0,0 135,0 135,439 0,439">
          <text:p/>
        </draw:polygon>
        <draw:path draw:style-name="gr31" draw:text-style-name="P10" draw:layer="layout" svg:width="0.349cm" svg:height="0.445cm" svg:x="17.208cm" svg:y="15.298cm" svg:viewBox="0 0 350 446" svg:d="M227 446h123l-46-120c-7-22-14-36-21-46-10-11-21-21-32-25v-3c25-11 46-25 60-46 18-21 25-46 25-71 0-88-60-135-180-135-53 0-103 4-156 7v439h117v-156h29c10 0 17 4 24 11s14 14 18 28zM149 206h-32v-113c11 0 22-4 32-4 46 0 67 21 67 60 0 18-7 32-17 39-11 11-29 18-50 18z">
          <text:p/>
        </draw:path>
        <draw:path draw:style-name="gr31" draw:text-style-name="P10" draw:layer="layout" svg:width="0.766cm" svg:height="0.582cm" svg:x="17.578cm" svg:y="15.161cm" svg:viewBox="0 0 767 583" svg:d="M145 498h124l21 85h128l-146-439h-127l-145 439h127zM205 246h4l38 164h-81zM329 0h-131l-60 109h95zM527 583h124v-340h116v-99h-360v99h120z">
          <text:p/>
        </draw:path>
        <draw:path draw:style-name="gr31" draw:text-style-name="P10" draw:layer="layout" svg:width="0.335cm" svg:height="0.452cm" svg:x="18.379cm" svg:y="15.298cm" svg:viewBox="0 0 336 453" svg:d="M159 357c-21 0-42-3-67-10s-46-18-67-32l-25 92c18 14 39 21 71 32 28 10 56 14 81 14 64 0 110-14 139-36 31-24 45-56 45-102 0-35-10-64-38-89-25-25-71-46-132-60-28-7-39-21-39-39 0-10 4-18 11-25 10-7 25-10 46-10 43 0 82 10 124 32l18-96c-39-17-88-28-149-28-57 0-99 11-131 35-28 22-42 53-42 92s10 67 35 92 67 42 127 61c32 10 46 21 46 39 0 28-18 38-53 38z">
          <text:p/>
        </draw:path>
        <draw:path draw:style-name="gr31" draw:text-style-name="P10" draw:layer="layout" svg:width="0.811cm" svg:height="0.582cm" svg:x="18.778cm" svg:y="15.161cm" svg:viewBox="0 0 812 583" svg:d="M375 144h-142l-113 188v-188h-120v439h120v-205l120 205h138l-145-230zM724 0h-130l-60 109h95zM668 144h-124l-144 439h123l21-85h120l21 85h127zM565 410l39-164 39 164z">
          <text:p/>
        </draw:path>
        <draw:path draw:style-name="gr31" draw:text-style-name="P10" draw:layer="layout" svg:width="0.335cm" svg:height="0.448cm" svg:x="16.587cm" svg:y="15.891cm" svg:viewBox="0 0 336 449" svg:d="M162 167c-24-7-38-22-38-36s3-21 14-28c10-7 24-11 42-11 42 0 85 11 124 32l21-95c-43-19-92-29-152-29-53 0-95 10-127 36-28 21-46 53-46 95 0 36 14 64 39 88 25 25 67 43 123 60 32 11 50 22 50 39 0 25-18 39-57 39-17 0-42-3-63-14-25-7-46-18-67-32l-25 92c14 14 39 25 67 35 32 7 60 11 85 11 60 0 106-11 134-32 32-25 50-56 50-102 0-36-15-67-40-88-28-25-70-46-134-60z">
          <text:p/>
        </draw:path>
        <draw:polygon draw:style-name="gr31" draw:text-style-name="P10" draw:layer="layout" svg:width="0.359cm" svg:height="0.441cm" svg:x="16.958cm" svg:y="15.894cm" svg:viewBox="0 0 360 442" draw:points="0,103 120,103 120,442 244,442 244,103 360,103 360,0 0,0">
          <text:p/>
        </draw:polygon>
        <draw:path draw:style-name="gr31" draw:text-style-name="P10" draw:layer="layout" svg:width="0.349cm" svg:height="0.444cm" svg:x="17.381cm" svg:y="15.891cm" svg:viewBox="0 0 350 445" svg:d="M283 275c-7-7-18-18-28-25 25-10 42-24 60-46 14-21 21-45 21-70 0-92-60-134-181-134-53 0-102 3-155 7v438h116v-156h29c10 0 21 4 28 11s10 18 14 32l39 113h124l-42-120c-7-22-18-36-25-50zM201 187c-14 10-28 17-49 17h-36v-113c11-3 21-3 36-3 42 0 63 21 63 56 0 18-3 32-14 43z">
          <text:p/>
        </draw:path>
        <draw:path draw:style-name="gr31" draw:text-style-name="P10" draw:layer="layout" svg:width="1.292cm" svg:height="0.441cm" svg:x="17.758cm" svg:y="15.894cm" svg:viewBox="0 0 1293 442" svg:d="M145 0l-145 442h127l18-84h123l22 84h123l-141-442zM166 269l39-163h3l39 163zM713 245l-134-245h-113v442h113v-240h3l131 240h116v-442h-116zM1024 0l-145 442h128l17-84h124l18 84h127l-142-442zM1046 269l38-163h4l39 163z">
          <text:p/>
        </draw:path>
        <draw:frame draw:style-name="gr32" draw:text-style-name="P4" draw:layer="layout" svg:width="0.713cm" svg:height="0.412cm" svg:x="1.912cm" svg:y="13.172cm">
          <draw:text-box>
            <text:p text:style-name="P3"><text:span text:style-name="T1">Dne</text:span></text:p>
          </draw:text-box>
        </draw:frame>
        <draw:frame draw:style-name="gr33" draw:text-style-name="P11" draw:layer="layout" svg:width="10.272cm" svg:height="0.822cm" svg:x="1.411cm" svg:y="15.272cm">
          <draw:text-box>
            <text:p text:style-name="P3"><text:span text:style-name="T5">INFORMACE PRO KANDIDÁTY</text:span></text:p>
          </draw:text-box>
        </draw:frame>
        <draw:frame draw:style-name="gr34" draw:text-style-name="P6" draw:layer="layout" svg:width="11.174cm" svg:height="0.374cm" svg:x="1.411cm" svg:y="7.042cm">
          <draw:text-box>
            <text:p text:style-name="P3"><text:span text:style-name="T2">V souladu se zákonem o volbách do zastupitelstev krajů prohlašuji,že:</text:span></text:p>
          </draw:text-box>
        </draw:frame>
        <draw:frame draw:style-name="gr35" draw:text-style-name="P6" draw:layer="layout" svg:width="5.442cm" svg:height="0.374cm" svg:x="1.693cm" svg:y="7.412cm">
          <draw:text-box>
            <text:p text:style-name="P3"><text:span text:style-name="T2">•</text:span><text:span text:style-name="T2">souhlasím se svou kandidaturou,</text:span></text:p>
          </draw:text-box>
        </draw:frame>
        <draw:frame draw:style-name="gr36" draw:text-style-name="P6" draw:layer="layout" svg:width="17.727cm" svg:height="0.374cm" svg:x="1.693cm" svg:y="7.786cm">
          <draw:text-box>
            <text:p text:style-name="P3"><text:span text:style-name="T2">•</text:span><text:span text:style-name="T2">nejsou mi známy překážky volitelnosti, popřípadě tyto překážky pominou ke dni voleb do zastupitelstva kraje,</text:span></text:p>
          </draw:text-box>
        </draw:frame>
        <draw:frame draw:style-name="gr37" draw:text-style-name="P6" draw:layer="layout" svg:width="17.799cm" svg:height="0.374cm" svg:x="1.693cm" svg:y="8.157cm">
          <draw:text-box>
            <text:p text:style-name="P3"><text:span text:style-name="T2">•</text:span><text:span text:style-name="T2">nedal jsem souhlas k tomu, abych byl uveden na jiné kandidátní listině pro volby do téhož zastupitelstva kraje</text:span></text:p>
          </draw:text-box>
        </draw:frame>
        <draw:frame draw:style-name="gr38" draw:text-style-name="P6" draw:layer="layout" svg:width="8.604cm" svg:height="0.374cm" svg:x="1.411cm" svg:y="8.901cm">
          <draw:text-box>
            <text:p text:style-name="P3"><text:span text:style-name="T2">Dále v souladu s volebním řádem Pirátů prohlašuji,že:</text:span></text:p>
          </draw:text-box>
        </draw:frame>
        <draw:frame draw:style-name="gr39" draw:text-style-name="P6" draw:layer="layout" svg:width="16.821cm" svg:height="0.374cm" svg:x="1.693cm" svg:y="9.275cm">
          <draw:text-box>
            <text:p text:style-name="P3"><text:span text:style-name="T2">•</text:span><text:span text:style-name="T2">chci být registrován jako příznivec Pirátů(netýká se členů a těch, kdo jsou již registrováni jako příznivci),</text:span></text:p>
          </draw:text-box>
        </draw:frame>
        <draw:frame draw:style-name="gr40" draw:text-style-name="P6" draw:layer="layout" svg:width="17.278cm" svg:height="0.374cm" svg:x="1.693cm" svg:y="9.645cm">
          <draw:text-box>
            <text:p text:style-name="P3"><text:span text:style-name="T2">•</text:span><text:span text:style-name="T2">souhlasím s volebním programem strany pro krajské volby na adrese: https://wiki.pirati.cz/program2020</text:span></text:p>
          </draw:text-box>
        </draw:frame>
        <draw:frame draw:style-name="gr41" draw:text-style-name="P6" draw:layer="layout" svg:width="13.735cm" svg:height="0.374cm" svg:x="1.693cm" svg:y="10.019cm">
          <draw:text-box>
            <text:p text:style-name="P3"><text:span text:style-name="T2">•</text:span><text:span text:style-name="T2">souhlasím s etickým kodexem zastupitele na adrese: https://wiki.pirati.cz/kodex2020</text:span></text:p>
          </draw:text-box>
        </draw:frame>
        <draw:frame draw:style-name="gr42" draw:text-style-name="P6" draw:layer="layout" svg:width="14.247cm" svg:height="0.374cm" svg:x="1.693cm" svg:y="10.39cm">
          <draw:text-box>
            <text:p text:style-name="P3"><text:span text:style-name="T2">•</text:span><text:span text:style-name="T2">souhlasím s demokratickým minimem na adrese https://wiki.pirati.cz/program/minimum</text:span></text:p>
          </draw:text-box>
        </draw:frame>
        <draw:frame draw:style-name="gr43" draw:text-style-name="P6" draw:layer="layout" svg:width="12.558cm" svg:height="0.374cm" svg:x="1.693cm" svg:y="10.76cm">
          <draw:text-box>
            <text:p text:style-name="P3"><text:span text:style-name="T2">•</text:span><text:span text:style-name="T2">souhlasím se zveřejněním své fotograﬁe a životopisu na webu volební strany.</text:span></text:p>
          </draw:text-box>
        </draw:frame>
        <draw:frame draw:style-name="gr44" draw:text-style-name="P12" draw:layer="layout" svg:width="15.339cm" svg:height="0.289cm" svg:x="2.653cm" svg:y="14.247cm">
          <draw:text-box>
            <text:p text:style-name="P3"><text:span text:style-name="T6">Česká pirátská strana <text:s/>• <text:s/>Web http://www.pirati.cz <text:s/>• <text:s/>E mail info@pirati.cz <text:s/>• <text:s/>Transparentní volební účet 2101724269/2010 </text:span></text:p>
          </draw:text-box>
        </draw:frame>
        <draw:polygon draw:style-name="gr45" draw:text-style-name="P13" draw:layer="layout" svg:width="18.161cm" svg:height="2.484cm" svg:x="1.428cm" svg:y="4.217cm" svg:viewBox="0 0 18162 2485" draw:points="0,0 18162,0 18162,2485 0,2485">
          <text:p/>
        </draw:polygon>
        <draw:path draw:style-name="gr31" draw:text-style-name="P10" draw:layer="layout" svg:width="1.072cm" svg:height="1.094cm" svg:x="15.557cm" svg:y="1.483cm" svg:viewBox="0 0 1073 1095" svg:d="M536 0c-141 0-275 57-377 160-103 106-159 240-159 388s56 282 159 388c102 102 236 159 377 159 145 0 279-57 381-159 99-106 156-240 156-388s-57-282-156-388c-102-103-236-160-381-160zM536 1042c-268 0-483-219-483-494s215-498 483-498 487 223 487 498-219 494-487 494z">
          <text:p/>
        </draw:path>
        <draw:path draw:style-name="gr31" draw:text-style-name="P10" draw:layer="layout" svg:width="1.302cm" svg:height="0.9cm" svg:x="15.839cm" svg:y="1.543cm" svg:viewBox="0 0 1303 901" svg:d="M92 159v-74h-46v88c-32 7-49 21-46 25 7-4 25-4 46-4v462c-49 100 21 245 21 245 0 0-53-159 64-234 106-67 470-35 470-247 0-296-340-296-509-261zM244 448c-18 81-103 120-152 156v-403c85 22 183 89 152 247zM1116 0c-42 0-85 0-123 7v410h109v-127c7 0 21 0 35 0 53 0 95-11 124-39 28-25 42-64 42-113 0-92-64-138-187-138zM1183 191c-14 10-35 17-56 17-11 0-18 0-25-3v-120c7 0 14 0 25 0 49 0 74 18 74 60 0 18-7 35-18 46z">
          <text:p/>
        </draw:path>
        <draw:polygon draw:style-name="gr31" draw:text-style-name="P10" draw:layer="layout" svg:width="0.124cm" svg:height="0.416cm" svg:x="17.19cm" svg:y="1.547cm" svg:viewBox="0 0 125 417" draw:points="0,0 125,0 125,417 0,417">
          <text:p/>
        </draw:polygon>
        <draw:path draw:style-name="gr31" draw:text-style-name="P10" draw:layer="layout" svg:width="0.321cm" svg:height="0.42cm" svg:x="17.391cm" svg:y="1.543cm" svg:viewBox="0 0 322 421" svg:d="M210 421h112l-38-117c-7-18-14-32-21-43-8-10-18-17-29-24 25-11 43-25 57-43 14-21 21-42 21-67 0-84-57-127-166-127-47 0-96 0-146 7v414h111v-149h25c10 0 17 3 24 11 7 3 11 14 14 28zM139 191h-28v-106c7 0 17 0 28 0 42 0 64 18 64 53 0 18-8 28-18 39-11 10-25 14-46 14z">
          <text:p/>
        </draw:path>
        <draw:path draw:style-name="gr31" draw:text-style-name="P10" draw:layer="layout" svg:width="0.706cm" svg:height="0.55cm" svg:x="17.737cm" svg:y="1.413cm" svg:viewBox="0 0 707 551" svg:d="M131 469h114l21 82h116l-134-417h-117l-131 417h113zM187 229l39 155h-74zM301 0h-124l-53 102h88zM484 551h113v-322h110v-95h-332v95h109z">
          <text:p/>
        </draw:path>
        <draw:path draw:style-name="gr31" draw:text-style-name="P10" draw:layer="layout" svg:width="0.31cm" svg:height="0.424cm" svg:x="18.471cm" svg:y="1.543cm" svg:viewBox="0 0 311 425" svg:d="M148 335c-18 0-39-3-60-10s-42-18-63-32l-25 89c18 14 39 21 67 32 28 7 53 11 74 11 57 0 99-11 127-32 29-21 43-54 43-96 0-36-10-64-36-85-21-21-63-42-120-56-25-8-39-18-39-36 0-10 4-17 14-24 11-8 22-11 39-11 39 0 78 11 113 28l22-84c-39-22-85-29-138-29s-92 11-120 32-43 53-43 88c0 36 11 64 36 85 21 21 60 42 116 56 28 11 43 22 43 39 0 25-18 35-50 35z">
          <text:p/>
        </draw:path>
        <draw:path draw:style-name="gr31" draw:text-style-name="P10" draw:layer="layout" svg:width="0.748cm" svg:height="0.55cm" svg:x="18.841cm" svg:y="1.413cm" svg:viewBox="0 0 749 551" svg:d="M344 134h-127l-104 176h-3v-176h-110v417h110v-195h3l111 195h127l-134-220zM668 0h-120l-56 102h88zM615 134h-116l-131 417h113l18-82h113l21 82h116zM520 384l35-155h4l35 155z">
          <text:p/>
        </draw:path>
        <draw:path draw:style-name="gr31" draw:text-style-name="P10" draw:layer="layout" svg:width="0.311cm" svg:height="0.423cm" svg:x="16.816cm" svg:y="2.101cm" svg:viewBox="0 0 312 424" svg:d="M157 155c-25-7-39-18-39-35 0-11 7-18 14-25 11-4 21-7 39-7 39 0 77 7 116 28l18-88c-39-18-85-28-138-28s-92 10-121 31c-28 22-42 53-42 89 0 35 11 63 35 84 25 21 61 44 118 61 28 7 42 18 42 36 0 24-18 38-49 38-18 0-39-7-60-14-23-7-44-17-61-32l-29 89c18 14 39 24 67 31 30 7 54 11 79 11 53 0 95-11 124-32 28-21 42-53 42-95 0-32-11-60-35-86-25-21-64-42-120-56z">
          <text:p/>
        </draw:path>
        <draw:polygon draw:style-name="gr31" draw:text-style-name="P10" draw:layer="layout" svg:width="0.332cm" svg:height="0.413cm" svg:x="17.162cm" svg:y="2.104cm" svg:viewBox="0 0 333 414" draw:points="0,95 110,95 110,414 223,414 223,95 333,95 333,0 0,0">
          <text:p/>
        </draw:polygon>
        <draw:path draw:style-name="gr31" draw:text-style-name="P10" draw:layer="layout" svg:width="0.325cm" svg:height="0.419cm" svg:x="17.55cm" svg:y="2.101cm" svg:viewBox="0 0 326 420" svg:d="M262 265c-7-10-14-21-28-28 25-7 42-21 56-43 18-21 25-43 25-67 0-85-56-127-169-127-47 0-96 3-146 7v413h111v-144h24c11 0 18 3 25 7 7 7 11 14 14 28l39 109h113l-43-112c-7-22-14-36-21-43zM185 176c-11 11-25 14-46 14h-28v-102c10-4 17-4 28-4 42 0 63 18 63 53 0 18-7 32-17 39z">
          <text:p/>
        </draw:path>
        <draw:path draw:style-name="gr31" draw:text-style-name="P10" draw:layer="layout" svg:width="1.189cm" svg:height="0.416cm" svg:x="17.903cm" svg:y="2.104cm" svg:viewBox="0 0 1190 417" svg:d="M131 0l-131 414h113l18-78h112l18 78h120l-134-414zM152 252l35-153 39 153zM657 231h-3l-120-231h-111v417h111v-229l123 229h106v-417h-106zM943 0l-134 414h116l18-78h113l17 78h117l-131-414zM964 252l35-153 36 153z">
          <text:p/>
        </draw:path>
        <draw:frame draw:style-name="gr46" draw:text-style-name="P12" draw:layer="layout" svg:width="0.246cm" svg:height="0.289cm" svg:x="14.651cm" svg:y="14.145cm">
          <draw:text-box>
            <text:p text:style-name="P3"><text:span text:style-name="T6"><text:s/></text:span></text:p>
          </draw:text-box>
        </draw:frame>
        <draw:frame draw:style-name="gr47" draw:text-style-name="P11" draw:layer="layout" svg:width="8.917cm" svg:height="0.822cm" svg:x="1.411cm" svg:y="1.531cm">
          <draw:text-box>
            <text:p text:style-name="P3"><text:span text:style-name="T5">PROHLÁŠENÍ KANDIDÁTA</text:span></text:p>
          </draw:text-box>
        </draw:frame>
        <draw:frame draw:style-name="gr48" draw:text-style-name="P4" draw:layer="layout" svg:width="17.799cm" svg:height="0.412cm" svg:x="1.672cm" svg:y="11.585cm">
          <draw:text-box>
            <text:p text:style-name="P3"><text:span text:style-name="T1">Prohlašuji, že uvedené údaje jsou pravdivé a že souhlasím se zpracováním údajů pro volby, případně</text:span></text:p>
          </draw:text-box>
        </draw:frame>
        <draw:frame draw:style-name="gr49" draw:text-style-name="P4" draw:layer="layout" svg:width="3.439cm" svg:height="0.412cm" svg:x="1.672cm" svg:y="11.997cm">
          <draw:text-box>
            <text:p text:style-name="P3"><text:span text:style-name="T1">činnost zastupitele.</text:span></text:p>
          </draw:text-box>
        </draw:frame>
        <draw:frame draw:style-name="gr50" draw:text-style-name="P4" draw:layer="layout" svg:width="3.092cm" svg:height="0.412cm" svg:x="1.566cm" svg:y="4.367cm">
          <draw:text-box>
            <text:p text:style-name="P3"><text:span text:style-name="T1">Jméno a příjmení </text:span></text:p>
          </draw:text-box>
        </draw:frame>
        <draw:frame draw:style-name="gr51" draw:text-style-name="P4" draw:layer="layout" svg:width="2.529cm" svg:height="0.412cm" svg:x="1.566cm" svg:y="4.776cm">
          <draw:text-box>
            <text:p text:style-name="P3"><text:span text:style-name="T1">včetně titulů*:</text:span></text:p>
          </draw:text-box>
        </draw:frame>
        <draw:frame draw:style-name="gr52" draw:text-style-name="P4" draw:layer="layout" svg:width="3.236cm" svg:height="0.412cm" svg:x="12.711cm" svg:y="4.564cm">
          <draw:text-box>
            <text:p text:style-name="P3"><text:span text:style-name="T1">Datum narození *:</text:span></text:p>
          </draw:text-box>
        </draw:frame>
        <draw:frame draw:style-name="gr53" draw:text-style-name="P4" draw:layer="layout" svg:width="9.273cm" svg:height="0.412cm" svg:x="1.566cm" svg:y="5.27cm">
          <draw:text-box>
            <text:p text:style-name="P3"><text:span text:style-name="T1">Místo, kde je kandidát přihlášen k trvalému pobytu*:</text:span></text:p>
          </draw:text-box>
        </draw:frame>
        <draw:frame draw:style-name="gr54" draw:text-style-name="P4" draw:layer="layout" svg:width="1.221cm" svg:height="0.412cm" svg:x="1.566cm" svg:y="5.975cm">
          <draw:text-box>
            <text:p text:style-name="P3"><text:span text:style-name="T1">E-mail:</text:span></text:p>
          </draw:text-box>
        </draw:frame>
        <draw:frame draw:style-name="gr55" draw:text-style-name="P4" draw:layer="layout" svg:width="1.606cm" svg:height="0.412cm" svg:x="9.186cm" svg:y="5.975cm">
          <draw:text-box>
            <text:p text:style-name="P3"><text:span text:style-name="T1">Povolání:</text:span></text:p>
          </draw:text-box>
        </draw:frame>
        <draw:frame draw:style-name="gr56" draw:text-style-name="P4" draw:layer="layout" svg:width="1.429cm" svg:height="0.412cm" svg:x="14.99cm" svg:y="5.975cm">
          <draw:text-box>
            <text:p text:style-name="P3"><text:span text:style-name="T1">Telefon:</text:span></text:p>
          </draw:text-box>
        </draw:frame>
        <draw:frame draw:style-name="gr57" draw:text-style-name="P4" draw:layer="layout" svg:width="7.893cm" svg:height="0.412cm" svg:x="1.411cm" svg:y="2.779cm">
          <draw:text-box>
            <text:p text:style-name="P3"><text:span text:style-name="T1">Příloha ke kandidátní listině (volební strana):</text:span></text:p>
          </draw:text-box>
        </draw:frame>
        <draw:polygon draw:style-name="gr1" draw:text-style-name="P1" draw:layer="layout" svg:width="6.565cm" svg:height="1.295cm" svg:x="12.661cm" svg:y="12.37cm" svg:viewBox="0 0 6566 1296" draw:points="0,0 6566,0 6566,1296 0,1296">
          <text:p/>
        </draw:polygon>
        <draw:frame draw:style-name="gr58" draw:text-style-name="P4" draw:layer="layout" svg:width="5.869cm" svg:height="0.412cm" svg:x="1.411cm" svg:y="3.414cm">
          <draw:text-box>
            <text:p text:style-name="P3"><text:span text:style-name="T1">Pro volby do zastupitelstva kraje:</text:span></text:p>
          </draw:text-box>
        </draw:frame>
        <draw:polygon draw:style-name="gr1" draw:text-style-name="P1" draw:layer="layout" svg:width="7.599cm" svg:height="0.861cm" svg:x="4.801cm" svg:y="4.302cm" svg:viewBox="0 0 7600 862" draw:points="0,0 7600,0 7600,862 0,862">
          <text:p/>
        </draw:polygon>
        <draw:polygon draw:style-name="gr1" draw:text-style-name="P1" draw:layer="layout" svg:width="3.299cm" svg:height="0.861cm" svg:x="16.1cm" svg:y="4.302cm" svg:viewBox="0 0 3300 862" draw:points="0,0 3300,0 3300,862 0,862">
          <text:p/>
        </draw:polygon>
        <draw:polygon draw:style-name="gr1" draw:text-style-name="P1" draw:layer="layout" svg:width="2.9cm" svg:height="0.801cm" svg:x="16.499cm" svg:y="5.801cm" svg:viewBox="0 0 2901 802" draw:points="0,0 2901,0 2901,802 0,802">
          <text:p/>
        </draw:polygon>
        <draw:polygon draw:style-name="gr1" draw:text-style-name="P1" draw:layer="layout" svg:width="5.899cm" svg:height="0.801cm" svg:x="2.899cm" svg:y="5.801cm" svg:viewBox="0 0 5900 802" draw:points="0,0 5900,0 5900,802 0,802">
          <text:p/>
        </draw:polygon>
        <draw:polygon draw:style-name="gr1" draw:text-style-name="P1" draw:layer="layout" svg:width="3.701cm" svg:height="0.801cm" svg:x="10.9cm" svg:y="5.801cm" svg:viewBox="0 0 3702 802" draw:points="0,0 3702,0 3702,802 0,802">
          <text:p/>
        </draw:polygon>
        <draw:polygon draw:style-name="gr1" draw:text-style-name="P1" draw:layer="layout" svg:width="6.566cm" svg:height="1.295cm" svg:x="2.959cm" svg:y="12.37cm" svg:viewBox="0 0 6567 1296" draw:points="0,0 6567,0 6567,1296 0,1296">
          <text:p/>
        </draw:polygon>
        <draw:frame draw:style-name="gr59" draw:text-style-name="P4" draw:layer="layout" svg:width="3.173cm" svg:height="0.412cm" svg:x="13.815cm" svg:y="3.414cm">
          <draw:text-box>
            <text:p text:style-name="P3"><text:span text:style-name="T1">Konané ve dnech:</text:span></text:p>
          </draw:text-box>
        </draw:frame>
        <draw:frame draw:style-name="gr44" draw:text-style-name="P12" draw:layer="layout" svg:width="15.339cm" svg:height="0.289cm" svg:x="2.653cm" svg:y="28.246cm">
          <draw:text-box>
            <text:p text:style-name="P3"><text:span text:style-name="T6">Česká pirátská strana <text:s/>• <text:s/>Web http://www.pirati.cz <text:s/>• <text:s/>E mail info@pirati.cz <text:s/>• <text:s/>Transparentní volební účet 2101724269/2010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1" svg:font-family="'DejaVu Sans'"/>
    <style:font-face style:name="DejaVuSans" svg:font-family="DejaVuSans"/>
    <style:font-face style:name="F" svg:font-family="" style:font-family-generic="roman"/>
    <style:font-face style:name="DejaVu Sans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8cm" fo:page-height="29.6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2.2$Windows_X86_64 LibreOffice_project/98b30e735bda24bc04ab42594c85f7fd8be07b9c</meta:generator>
    <dc:date>2020-05-06T12:35:07.438000000</dc:date>
    <meta:editing-duration>PT17M48S</meta:editing-duration>
    <meta:editing-cycles>1</meta:editing-cycles>
    <meta:document-statistic meta:object-count="145"/>
  </office:meta>
</office:document-meta>
</file>