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Roboto Condensed" svg:font-family="'Roboto Condensed'" style:font-pitch="variable"/>
    <style:font-face style:name="Roboto Condensed1" svg:font-family="'Roboto Condensed'" style:font-family-generic="swiss"/>
    <style:font-face style:name="Roboto Light" svg:font-family="'Roboto Light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abdc8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loext:opacity="100%" fo:font-size="12pt" style:font-size-asian="12pt" style:font-name-complex="Arial1" style:font-size-complex="12pt"/>
    </style:style>
    <style:style style:name="P4" style:family="paragraph" style:parent-style-name="Text_20_body">
      <style:text-properties officeooo:paragraph-rsid="001c3cd5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Roboto Condensed"/>
    </style:style>
    <style:style style:name="P7" style:family="paragraph" style:parent-style-name="Text_20_body">
      <style:text-properties style:font-name="Roboto Condensed"/>
    </style:style>
    <style:style style:name="P8" style:family="paragraph" style:parent-style-name="Oslovení">
      <style:text-properties style:font-name="Roboto Condensed"/>
    </style:style>
    <style:style style:name="P9" style:family="paragraph" style:parent-style-name="Table_20_Contents">
      <style:text-properties style:font-name="Roboto Condensed"/>
    </style:style>
    <style:style style:name="P10" style:family="paragraph" style:parent-style-name="Vec">
      <style:text-properties style:font-name="Roboto Condensed"/>
    </style:style>
    <style:style style:name="P11" style:family="paragraph" style:parent-style-name="Signature">
      <style:text-properties style:font-name="Roboto Condensed"/>
    </style:style>
    <style:style style:name="P12" style:family="paragraph" style:parent-style-name="Standard">
      <style:paragraph-properties fo:text-align="center" style:justify-single-word="false"/>
      <style:text-properties style:font-name="Roboto Condensed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Roboto Condense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Roboto Condensed"/>
    </style:style>
    <style:style style:name="P15" style:family="paragraph" style:parent-style-name="Standard">
      <style:paragraph-properties fo:text-align="center" style:justify-single-word="false"/>
      <style:text-properties style:font-name="Roboto Condensed" style:text-overline-style="solid" style:text-overline-width="auto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Roboto Condensed" fo:language="cs" fo:country="CZ" officeooo:rsid="001c3cd5" officeooo:paragraph-rsid="001c3cd5"/>
    </style:style>
    <style:style style:name="P17" style:family="paragraph" style:parent-style-name="Standard">
      <style:paragraph-properties fo:text-align="center" style:justify-single-word="false"/>
      <style:text-properties style:font-name="Roboto Condensed" fo:language="cs" fo:country="CZ" officeooo:rsid="001c3cd5" officeooo:paragraph-rsid="001c3cd5" style:text-overline-style="solid" style:text-overline-width="auto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Roboto Condensed" fo:language="cs" fo:country="CZ" officeooo:rsid="001c3cd5" style:text-overline-style="solid" style:text-overline-width="auto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Roboto Condensed" fo:font-size="40pt" style:font-size-asian="40pt" style:font-size-complex="40pt"/>
    </style:style>
    <style:style style:name="P20" style:family="paragraph" style:parent-style-name="Adresa" style:master-page-name="MPF0">
      <style:paragraph-properties style:page-number="auto" fo:break-before="page"/>
      <style:text-properties style:font-name="Roboto Condensed"/>
    </style:style>
    <style:style style:name="P21" style:family="paragraph" style:parent-style-name="Signature" style:list-style-name="L1">
      <style:text-properties style:font-name="Roboto Condensed"/>
    </style:style>
    <style:style style:name="P22" style:family="paragraph">
      <loext:graphic-properties draw:fill="solid" draw:fill-color="#161413"/>
    </style:style>
    <style:style style:name="T1" style:family="text">
      <style:text-properties fo:color="#333333" loext:opacity="100%" style:font-name="Roboto Condensed" fo:font-weight="normal" style:font-weight-asian="normal" style:font-name-complex="Arial1" style:font-weight-complex="normal"/>
    </style:style>
    <style:style style:name="T2" style:family="text">
      <style:text-properties fo:color="#333333" loext:opacity="100%" style:font-name="Roboto Condensed" fo:font-weight="normal" officeooo:rsid="00165a2c" style:font-weight-asian="normal" style:font-name-complex="Arial1" style:font-weight-complex="normal"/>
    </style:style>
    <style:style style:name="T3" style:family="text">
      <style:text-properties fo:color="#333333" loext:opacity="100%" style:font-name="Roboto Condensed" fo:font-weight="normal" style:font-name-asian="Liberation Sans" style:font-weight-asian="normal" style:font-name-complex="Liberation Sans" style:font-weight-complex="normal"/>
    </style:style>
    <style:style style:name="T4" style:family="text">
      <style:text-properties fo:color="#333333" loext:opacity="100%" fo:font-size="12pt" style:font-size-asian="12pt" style:language-asian="cs" style:country-asian="CZ" style:font-name-complex="Arial1" style:font-size-complex="12pt"/>
    </style:style>
    <style:style style:name="T5" style:family="text">
      <style:text-properties style:use-window-font-color="true" loext:opacity="0%" style:text-outline="false" style:font-name="Roboto Condensed" fo:font-size="10pt" fo:font-style="normal" fo:font-weight="normal" style:font-size-asian="10pt" style:font-style-asian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c3cd5"/>
    </style:style>
    <style:style style:name="T9" style:family="text">
      <style:text-properties style:font-name="Roboto Condensed"/>
    </style:style>
    <style:style style:name="T10" style:family="text">
      <style:text-properties style:font-name="Roboto Condensed" fo:language="en" fo:country="US"/>
    </style:style>
    <style:style style:name="T11" style:family="text">
      <style:text-properties style:font-name="Roboto Condensed" fo:language="en" fo:country="US" style:text-overline-style="solid" style:text-overline-width="auto" style:text-overline-color="font-color"/>
    </style:style>
    <style:style style:name="T12" style:family="text">
      <style:text-properties style:font-name="Roboto Condensed" fo:language="cs" fo:country="CZ"/>
    </style:style>
    <style:style style:name="T13" style:family="text">
      <style:text-properties style:font-name="Roboto Condensed" fo:language="cs" fo:country="CZ" fo:font-weight="bold" style:font-weight-asian="bold" style:font-weight-complex="bold"/>
    </style:style>
    <style:style style:name="T14" style:family="text">
      <style:text-properties style:font-name="Roboto Condensed" fo:font-weight="bold" style:font-weight-asian="bold" style:font-weight-complex="bold"/>
    </style:style>
    <style:style style:name="T15" style:family="text">
      <style:text-properties style:font-name="Roboto Condensed" officeooo:rsid="00209d5e"/>
    </style:style>
    <style:style style:name="T16" style:family="text">
      <style:text-properties style:font-name="Roboto Condensed" style:text-overline-style="solid" style:text-overline-width="auto" style:text-overline-color="font-color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officeooo:rsid="0026d64c"/>
    </style:style>
    <style:style style:name="T19" style:family="text">
      <style:text-properties officeooo:rsid="0027fc78"/>
    </style:style>
    <style:style style:name="Sect1" style:family="section">
      <style:section-properties text:dont-balance-text-columns="false" style:editable="false">
        <style:columns fo:column-count="3">
          <style:column style:rel-width="2409*" fo:start-indent="0cm" fo:end-indent="0.249cm"/>
          <style:column style:rel-width="3685*" fo:start-indent="0.249cm" fo:end-indent="0.249cm"/>
          <style:column style:rel-width="2979*" fo:start-indent="0.24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solid" draw:fill-color="#161413" loext:decorative="false" style:run-through="foreground"/>
    </style: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becní úřad<text:line-break/>ulice<text:line-break/>000 00 město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9">Název volebního obvodu: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Table_20_Contents"><text:span text:style-name="Standardní_20_písmo_20_odstavce"><text:span text:style-name="T9"><text:date style:data-style-name="N10036" text:date-value="2024-04-11T10:08:32.668000208">11.04.2024</text:date></text:span></text:span></text:p>
          </table:table-cell>
        </table:table-row>
        <table:table-row>
          <table:table-cell table:style-name="Tabulka1.A1" office:value-type="string">
            <text:p text:style-name="P9"><text:span text:style-name="T6">{</text:span>Obvod<text:span text:style-name="T6">}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</table:table>
      <text:p text:style-name="P10">Přihláška k registraci pro volby do Senátu Parlamentu České republiky</text:p>
      <text:p text:style-name="P6">konané ve dnech: </text:p>
      <text:p text:style-name="P6">ve volebním obvodu číslo:<text:tab/>, sídlem:</text:p>
      <text:p text:style-name="P7">Typ volební strany: politická strana</text:p>
      <text:p text:style-name="P4"><text:span text:style-name="Standardní_20_písmo_20_odstavce"><text:span text:style-name="T14">Česká pirátská strana</text:span></text:span><text:span text:style-name="Standardní_20_písmo_20_odstavce"><text:span text:style-name="T9">, zkratka Piráti,<text:line-break/>se sídlem Praha 2, Na Moráni 360/3, IČO 71339698, datová schránka b2i4r6j, <text:line-break/>prostřednictvím svého zmocněnce </text:span></text:span><text:span text:style-name="Standardní_20_písmo_20_odstavce"><text:span text:style-name="T10">{</text:span></text:span><text:span text:style-name="Standardní_20_písmo_20_odstavce"><text:span text:style-name="T9">Jméno Příjmení, Adresa trvalého pobytu</text:span></text:span><text:span text:style-name="Standardní_20_písmo_20_odstavce"><text:span text:style-name="T10">}</text:span></text:span></text:p>
      <text:p text:style-name="P5"><text:span text:style-name="Variable"><text:span text:style-name="T13">přihlašuje</text:span></text:span></text:p>
      <text:p text:style-name="Text_20_body"><text:span text:style-name="Variable"><text:span text:style-name="T9">v souladu s §</text:span></text:span><text:span text:style-name="Variable"><text:span text:style-name="T10">60</text:span></text:span><text:span text:style-name="Variable"><text:span text:style-name="T9"> a § </text:span></text:span><text:span text:style-name="Variable"><text:span text:style-name="T10">61</text:span></text:span><text:span text:style-name="Variable"><text:span text:style-name="T9"> zákona č. 247/1995 Sb. Zákon o volbách do Parlamentu České republiky a o změně a doplnění některých dalších zákonů</text:span></text:span></text:p>
      <text:p text:style-name="P12">kandid<text:span text:style-name="T7">áta</text:span></text:p>
      <text:p text:style-name="P12"><text:span text:style-name="T7"/></text:p>
      <text:p text:style-name="P19">{<text:span text:style-name="T8">RsDr. </text:span><text:span text:style-name="T7">Jan Novák, </text:span><text:span text:style-name="T8">CsC.</text:span>}</text:p>
      <text:p text:style-name="P15"><text:tab/><text:tab/><text:tab/><text:tab/>jméno a příjmení<text:tab/><text:tab/><text:tab/><text:tab/></text:p>
      <text:p text:style-name="P13"/>
      <text:section text:style-name="Sect1" text:name="Sekce1">
        <text:p text:style-name="P16"/>
        <text:p text:style-name="P16"/>
        <text:p text:style-name="P17"><text:tab/>věk<text:tab/></text:p>
        <text:p text:style-name="P16"/>
        <text:p text:style-name="P16"/>
        <text:p text:style-name="P17"><text:tab/><text:tab/>povolání<text:tab/><text:tab/></text:p>
        <text:p text:style-name="P16"/>
        <text:p text:style-name="P16"/>
        <text:p text:style-name="P18">obec trvalého pobytu<text:tab/></text:p>
      </text:section>
      <text:p text:style-name="P13"/>
      <text:p text:style-name="P13"/>
      <text:p text:style-name="P15"><text:tab/>politická příslušnost<text:tab/></text:p>
      <text:p text:style-name="P14"/>
      <text:p text:style-name="Oslovení"><text:span text:style-name="Standardní_20_písmo_20_odstavce"><text:span text:style-name="T15">Z</text:span></text:span><text:span text:style-name="Standardní_20_písmo_20_odstavce"><text:span text:style-name="T9">a Českou pirátskou stranu jedná </text:span></text:span><text:span text:style-name="Standardní_20_písmo_20_odstavce"><text:span text:style-name="T12">její předseda</text:span></text:span><text:span text:style-name="Standardní_20_písmo_20_odstavce"><text:span text:style-name="T9"> PhDr. Ivan Bartoš, Ph.D., nar. 20. 3. 1980, trvalé bydliště Praha, Na Švihance 1548/6, 120 00.</text:span></text:span></text:p>
      <text:p text:style-name="Oslovení"><text:span text:style-name="Standardní_20_písmo_20_odstavce"><text:span text:style-name="T9"/></text:span></text:p>
      <text:p text:style-name="Oslovení"><text:span text:style-name="Standardní_20_písmo_20_odstavce"><text:span text:style-name="T9">V<text:tab/><text:tab/><text:tab/>dne</text:span></text:span></text:p>
      <text:p text:style-name="P8"><text:tab/><text:tab/><text:tab/><text:tab/><text:tab/><text:tab/><text:tab/><text:tab/><text:span text:style-name="T17">Piráti, předseda<text:tab/></text:span></text:p>
      <text:p text:style-name="P8"/>
      <text:p text:style-name="P8"/>
      <text:p text:style-name="P8"/>
      <text:p text:style-name="Signature"><text:span text:style-name="Standardní_20_písmo_20_odstavce"><text:span text:style-name="T9">V<text:tab/><text:tab/><text:tab/>dne</text:span></text:span></text:p>
      <text:p text:style-name="Signature"><text:span text:style-name="Standardní_20_písmo_20_odstavce"><text:span text:style-name="T9"><text:tab/><text:tab/><text:tab/><text:tab/><text:tab/><text:tab/><text:tab/><text:tab/></text:span></text:span><text:span text:style-name="Standardní_20_písmo_20_odstavce"><text:span text:style-name="T11">{</text:span></text:span><text:span text:style-name="Standardní_20_písmo_20_odstavce"><text:span text:style-name="T16">Jméno příjmení</text:span></text:span><text:span text:style-name="Standardní_20_písmo_20_odstavce"><text:span text:style-name="T11">}<text:tab/></text:span></text:span></text:p>
      <text:p text:style-name="P11"><text:tab/><text:tab/><text:tab/><text:tab/><text:tab/><text:tab/><text:tab/><text:tab/>zmocněnec</text:p>
      <text:p text:style-name="P11"/>
      <text:p text:style-name="P11">Seznam příloh:</text:p>
      <text:list text:style-name="L1">
        <text:list-item>
          <text:p text:style-name="P21">Doklad o státním občanství kandidáta</text:p>
        </text:list-item>
        <text:list-item>
          <text:p text:style-name="P21">Prohlášení kandidáta</text:p>
        </text:list-item>
        <text:list-item>
          <text:p text:style-name="P21">Určení zmocněnce</text:p>
        </text:list-item>
        <text:list-item>
          <text:p text:style-name="P21">Potvrzení o složení kau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Roboto Condensed" svg:font-family="'Roboto Condensed'" style:font-pitch="variable"/>
    <style:font-face style:name="Roboto Condensed1" svg:font-family="'Roboto Condensed'" style:font-family-generic="swiss"/>
    <style:font-face style:name="Roboto Light" svg:font-family="'Roboto Light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dresa" style:family="paragraph" style:parent-style-name="Standard" style:auto-update="true">
      <style:paragraph-properties fo:margin-left="8.5cm" fo:margin-right="0cm" fo:margin-top="1.199cm" fo:margin-bottom="1cm" style:contextual-spacing="false" fo:hyphenation-ladder-count="no-limit" fo:text-indent="0cm" style:auto-text-indent="false">
        <style:tab-stops/>
      </style:paragraph-properties>
      <style:text-properties style:font-name="Roboto Light" fo:font-family="'Roboto Light'" style:font-pitch="variable" fo:hyphenate="false" loext:hyphenation-no-caps="false" loext:hyphenation-no-last-word="false" loext:hyphenation-word-char-count="no-limit" loext:hyphenation-zone="no-limit"/>
    </style:style>
    <style:style style:name="Vec" style:family="paragraph" style:next-style-name="Standard">
      <style:paragraph-properties fo:margin-top="1cm" fo:margin-bottom="1cm" style:contextual-spacing="false" fo:hyphenation-ladder-count="no-limit"/>
      <style:text-properties style:font-name="Liberation Sans" fo:font-family="'Liberation Sans'" style:font-family-generic="swiss" style:font-pitch="variable"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slovení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Výchozí_20_styl_20_kresby" style:display-name="Výchozí styl kresby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Objekt_20_bez_20_výplně" style:display-name="Objekt bez výplně" style:family="paragraph" style:parent-style-name="Výchozí_20_styl_20_kresby" style:default-outline-level=""/>
    <style:style style:name="Objekt_20_bez_20_výplně_20_a_20_obrysu" style:display-name="Objekt bez výplně a obrysu" style:family="paragraph" style:parent-style-name="Výchozí_20_styl_20_kresby" style:default-outline-level=""/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swiss" style:font-pitch="variable" fo:font-size="44pt" style:font-size-asian="44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itulek_20_A0" style:display-name="Titulek A0" style:family="paragraph" style:parent-style-name="A4" style:default-outline-level="">
      <style:text-properties style:font-name="Noto Sans" fo:font-family="'Noto Sans'" style:font-family-generic="swiss" style:font-pitch="variable" fo:font-size="96pt" style:font-size-asian="96pt"/>
    </style:style>
    <style:style style:name="Nadpis_20_A0" style:display-name="Nadpis A0" style:family="paragraph" style:parent-style-name="A4" style:default-outline-level="">
      <style:text-properties style:font-name="Noto Sans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vary" style:family="paragraph" style:parent-style-name="Figure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loext:opacity="100%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Roboto Condensed1" style:font-family-complex="'Roboto Condensed'" style:font-family-generic-complex="swiss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Podnadpis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bjekty_20_pozadí" style:display-name="Objekty 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Pozadí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Roboto Condensed1" style:font-family-complex="'Roboto Condensed'" style:font-family-generic-complex="swiss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Roboto Condensed1" style:font-family-complex="'Roboto Condensed'" style:font-family-generic-complex="swiss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cs" number:country="CZ">
      <number:day/>
      <number:text>.</number:text>
      <number:month/>
      <number:text>.</number:text>
      <number:year/>
    </number:dat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abdc8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>
      <loext:graphic-properties draw:fill="solid" draw:fill-color="#161413"/>
    </style:style>
    <style:style style:name="M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loext:opacity="100%" fo:font-size="12pt" style:font-size-asian="12pt" style:font-name-complex="Arial1" style:font-size-complex="12pt"/>
    </style:style>
    <style:style style:name="MT1" style:family="text">
      <style:text-properties fo:color="#333333" loext:opacity="100%" style:font-name="Roboto Condensed" fo:font-weight="normal" style:font-weight-asian="normal" style:font-name-complex="Arial1" style:font-weight-complex="normal"/>
    </style:style>
    <style:style style:name="MT2" style:family="text">
      <style:text-properties fo:color="#333333" loext:opacity="100%" style:font-name="Roboto Condensed" fo:font-weight="normal" officeooo:rsid="00165a2c" style:font-weight-asian="normal" style:font-name-complex="Arial1" style:font-weight-complex="normal"/>
    </style:style>
    <style:style style:name="MT3" style:family="text">
      <style:text-properties fo:color="#333333" loext:opacity="100%" style:font-name="Roboto Condensed" fo:font-weight="normal" style:font-name-asian="Liberation Sans" style:font-weight-asian="normal" style:font-name-complex="Liberation Sans" style:font-weight-complex="normal"/>
    </style:style>
    <style:style style:name="MT4" style:family="text">
      <style:text-properties style:use-window-font-color="true" loext:opacity="0%" style:text-outline="false" style:font-name="Roboto Condensed" fo:font-size="10pt" fo:font-style="normal" fo:font-weight="normal" style:font-size-asian="10pt" style:font-style-asian="normal" style:font-weight-asian="normal" style:font-weight-complex="normal"/>
    </style:style>
    <style:style style:name="MT5" style:family="text">
      <style:text-properties fo:color="#333333" loext:opacity="100%" fo:font-size="12pt" style:font-size-asian="12pt" style:language-asian="cs" style:country-asian="CZ" style:font-name-complex="Arial1" style:font-size-complex="12pt"/>
    </style:style>
    <style:style style:name="M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marker-start="" draw:marker-end="" draw:fill="solid" draw:fill-color="#161413" loext:decorative="fals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Standardní_20_písmo_20_odstavce"><text:span text:style-name="MT1">Česká pirátská strana • </text:span></text:span><text:span text:style-name="Standardní_20_písmo_20_odstavce"><text:span text:style-name="MT2">Na Moráni 360/3</text:span></text:span><text:span text:style-name="Standardní_20_písmo_20_odstavce"><text:span text:style-name="MT1">, 1</text:span></text:span><text:span text:style-name="Standardní_20_písmo_20_odstavce"><text:span text:style-name="MT2">28</text:span></text:span><text:span text:style-name="Standardní_20_písmo_20_odstavce"><text:span text:style-name="MT1"> 00 Praha </text:span></text:span><text:span text:style-name="Standardní_20_písmo_20_odstavce"><text:span text:style-name="MT2">2</text:span></text:span><text:span text:style-name="Standardní_20_písmo_20_odstavce"><text:span text:style-name="MT1"> • b2i4r6j</text:span></text:span><text:span text:style-name="Standardní_20_písmo_20_odstavce"><text:span text:style-name="MT3"><text:line-break/></text:span></text:span><text:span text:style-name="MT4">pirati.cz • info@pirati.cz • dary.pirati.cz</text:span></text:p>
      </style:footer>
    </style:master-page>
    <style:master-page style:name="MPF0" style:page-layout-name="Mpm3" draw:style-name="Mdp1" style:next-style-name="MP0">
      <style:header>
        <text:p text:style-name="MP2"><draw:g text:anchor-type="paragraph" draw:z-index="0" draw:name="Skupinový objekt 3" draw:style-name="Mgr1"><draw:path draw:style-name="Mgr2" draw:text-style-name="MP3" svg:width="1.074cm" svg:height="1.095cm" svg:x="-0.051cm" svg:y="0.113cm" svg:viewBox="0 0 1075 1096" svg:d="M538 0c-144 0-277 57-379 160-101 106-159 243-159 389 0 147 58 284 159 388 102 103 235 159 379 159 142 0 277-56 378-159 101-104 159-241 159-388 0-146-58-283-159-389-101-103-236-160-378-160zM538 1044c-268 0-485-221-485-495 0-273 217-497 485-497 266 0 485 224 485 497 0 274-219 495-485 495z"><text:p/></draw:path><draw:path draw:style-name="Mgr2" draw:text-style-name="MP3" svg:width="1.304cm" svg:height="0.9cm" svg:x="0.229cm" svg:y="0.174cm" svg:viewBox="0 0 1305 901" svg:d="M95 161v-77h-48v87c-32 11-50 22-47 28 11-3 28-5 47-3v461c-47 98 22 244 22 244 0 0-52-157 63-233 105-68 472-37 470-247-1-298-339-296-507-260zM245 450c-17 79-101 120-150 154v-401c84 20 182 87 150 247zM1116 0c-42 0-82 2-120 8v410h107v-129c9 1 21 2 35 2 55 0 96-13 124-39 29-26 43-64 43-114 0-92-63-138-189-138zM1184 192c-14 11-32 17-57 17-9 0-17-1-24-2v-120c9-2 17-3 24-3 51 0 75 20 75 60 0 20-6 37-18 48z"><text:p/></draw:path><draw:polygon draw:style-name="Mgr2" draw:text-style-name="MP3" svg:width="0.124cm" svg:height="0.414cm" svg:x="1.583cm" svg:y="0.179cm" svg:viewBox="0 0 125 415" draw:points="0,0 125,0 125,415 0,415"><text:p/></draw:polygon><draw:path draw:style-name="Mgr2" draw:text-style-name="MP3" svg:width="0.321cm" svg:height="0.419cm" svg:x="1.784cm" svg:y="0.174cm" svg:viewBox="0 0 322 420" svg:d="M209 420h113l-40-115c-6-19-14-33-20-43-9-10-18-19-29-24v-2c23-8 43-23 57-43s21-42 21-66c0-86-55-127-165-127-50 0-97 3-146 8v412h109v-146h26c9 0 17 3 25 8 6 6 10 15 15 28zM140 192h-31v-105c8-2 19-2 31-2 41 0 61 17 61 53 0 17-6 30-17 39-10 10-26 15-44 15z"><text:p/></draw:path><draw:path draw:style-name="Mgr2" draw:text-style-name="MP3" svg:width="0.705cm" svg:height="0.549cm" svg:x="2.128cm" svg:y="0.044cm" svg:viewBox="0 0 706 550" svg:d="M133 469h114l19 81h116l-133-415h-118l-131 415h115zM188 231h2l35 153h-72zM302 0h-123l-55 101h87zM484 550h114v-321h108v-94h-332v94h110z"><text:p/></draw:path><draw:path draw:style-name="Mgr2" draw:text-style-name="MP3" svg:width="0.31cm" svg:height="0.424cm" svg:x="2.864cm" svg:y="0.174cm" svg:viewBox="0 0 311 425" svg:d="M147 336c-19 0-40-4-61-12-22-7-42-17-62-30l-24 89c17 12 38 22 66 30 27 8 52 12 76 12 55 0 98-10 127-32s42-55 42-98c0-33-12-61-36-83s-65-41-124-57c-23-7-35-18-35-34 0-10 5-18 14-25 9-6 21-9 38-9 38 0 78 9 116 28l20-87c-39-19-87-28-140-28-51 0-92 11-120 32-27 22-41 52-41 89 0 34 12 62 35 84 22 23 60 41 113 57 31 9 46 21 46 36 0 26-18 38-50 38z"><text:p/></draw:path><draw:path draw:style-name="Mgr2" draw:text-style-name="MP3" svg:width="0.748cm" svg:height="0.549cm" svg:x="3.233cm" svg:y="0.044cm" svg:viewBox="0 0 749 550" svg:d="M345 135h-127l-107 176h-1v-176h-110v415h110v-194h1l112 194h127l-132-217zM668 0h-121l-55 101h89zM616 135h-115l-133 415h115l18-81h112l18 81h118zM521 384l35-153h2l35 153z"><text:p/></draw:path><draw:path draw:style-name="Mgr2" draw:text-style-name="MP3" svg:width="0.309cm" svg:height="0.425cm" svg:x="1.21cm" svg:y="0.731cm" svg:viewBox="0 0 310 426" svg:d="M154 156c-25-8-37-18-37-34 0-10 5-18 14-26 9-5 21-8 38-8 40 0 77 8 115 28l18-87c-38-19-84-29-137-29-51 0-91 11-118 33-30 22-44 52-44 89 0 34 11 62 36 84 23 22 60 43 115 59 29 8 44 21 44 37 0 23-18 37-50 37-19 0-39-4-60-12-23-7-43-18-61-31l-27 88c15 12 39 22 67 30 27 8 52 12 76 12 55 0 98-10 126-32 27-22 41-53 41-95 0-34-11-62-34-86-24-23-64-42-122-57z"><text:p/></draw:path><draw:polygon draw:style-name="Mgr2" draw:text-style-name="MP3" svg:width="0.332cm" svg:height="0.414cm" svg:x="1.554cm" svg:y="0.737cm" svg:viewBox="0 0 333 415" draw:points="0,93 109,93 109,415 223,415 223,93 333,93 333,0 0,0"><text:p/></draw:polygon><draw:path draw:style-name="Mgr2" draw:text-style-name="MP3" svg:width="0.323cm" svg:height="0.42cm" svg:x="1.943cm" svg:y="0.731cm" svg:viewBox="0 0 324 421" svg:d="M261 265c-7-10-15-18-27-25v-1c23-8 41-23 55-45 15-21 23-43 23-66 0-85-55-128-167-128-49 0-96 3-145 9v412h108v-145h25c11 0 20 3 26 9s11 14 15 28l35 108h115l-41-113c-6-19-14-33-22-43zM183 178c-10 10-26 15-44 15h-31v-105c10-2 19-3 31-3 40 0 61 18 61 54 0 16-6 29-17 39z"><text:p/></draw:path><draw:path draw:style-name="Mgr2" draw:text-style-name="MP3" svg:width="1.192cm" svg:height="0.414cm" svg:x="2.293cm" svg:y="0.737cm" svg:viewBox="0 0 1193 415" svg:d="M133 0l-133 415h115l18-80h112l20 80h116l-133-415zM153 251l37-155 37 155zM659 228h-3l-122-228h-107v415h107v-227h2l123 227h107v-415h-107zM944 0l-132 415h115l18-80h112l18 80h118l-133-415zM965 251l35-155h2l35 155z"><text:p/></draw:path></draw:g><text:span text:style-name="Standardní_20_písmo_20_odstavce"><text:span text:style-name="MT5"/></text:span></text:p>
        <text:p text:style-name="MP4"/>
        <text:p text:style-name="MP4"/>
      </style:header>
      <style:footer>
        <text:p text:style-name="MP1"><text:span text:style-name="Standardní_20_písmo_20_odstavce"><text:span text:style-name="MT1">Česká pirátská strana • </text:span></text:span><text:span text:style-name="Standardní_20_písmo_20_odstavce"><text:span text:style-name="MT2">Na Moráni 360/3</text:span></text:span><text:span text:style-name="Standardní_20_písmo_20_odstavce"><text:span text:style-name="MT1">, 1</text:span></text:span><text:span text:style-name="Standardní_20_písmo_20_odstavce"><text:span text:style-name="MT2">28</text:span></text:span><text:span text:style-name="Standardní_20_písmo_20_odstavce"><text:span text:style-name="MT1"> 00 Praha </text:span></text:span><text:span text:style-name="Standardní_20_písmo_20_odstavce"><text:span text:style-name="MT2">2</text:span></text:span><text:span text:style-name="Standardní_20_písmo_20_odstavce"><text:span text:style-name="MT1"> • b2i4r6j</text:span></text:span><text:span text:style-name="Standardní_20_písmo_20_odstavce"><text:span text:style-name="MT3"><text:line-break/></text:span></text:span><text:span text:style-name="MT4">pirati.cz • info@pirati.cz • dary.pirati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kub Michálek</meta:initial-creator>
    <meta:creation-date>2012-01-28T20:42:00Z</meta:creation-date>
    <dc:date>2024-04-11T10:08:32.530000000</dc:date>
    <meta:editing-cycles>71</meta:editing-cycles>
    <meta:editing-duration>PT3H38M41S</meta:editing-duration>
    <meta:document-statistic meta:table-count="1" meta:image-count="0" meta:object-count="0" meta:page-count="2" meta:paragraph-count="31" meta:word-count="189" meta:character-count="1233" meta:non-whitespace-character-count="1030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Downloads/sablona_kandidatka_komunal_strana.odt/Normal"/>
  </office:meta>
</office:document-meta>
</file>