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E5000000491E33DA5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3152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Roboto Condensed" fo:font-size="9pt" style:font-size-asian="7.84999990463257pt" style:font-size-complex="9pt"/>
    </style:style>
    <style:style style:name="P3" style:family="paragraph" style:parent-style-name="Standard">
      <style:paragraph-properties fo:line-height="100%" fo:text-align="start" style:justify-single-word="false"/>
      <style:text-properties style:font-name="Roboto Condensed" fo:font-size="9pt" style:text-underline-style="none" fo:font-weight="bold" officeooo:rsid="000008a2" officeooo:paragraph-rsid="0024f3b5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Roboto Condensed" fo:font-size="9pt" style:text-underline-style="none" fo:font-weight="normal" officeooo:rsid="00233a1b" officeooo:paragraph-rsid="0024f3b5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Roboto Condensed" fo:font-size="9pt" style:text-underline-style="none" fo:font-weight="normal" officeooo:rsid="00262adf" officeooo:paragraph-rsid="00262adf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Roboto Condensed" fo:font-size="9pt" style:text-underline-style="none" fo:font-weight="normal" officeooo:rsid="000008a2" officeooo:paragraph-rsid="0024f3b5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Roboto Condensed" fo:font-size="9pt" style:text-underline-style="none" fo:font-weight="bold" officeooo:rsid="000008a2" officeooo:paragraph-rsid="00262adf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Roboto Condensed" fo:font-size="9pt" style:text-underline-style="none" fo:font-weight="normal" officeooo:rsid="00233a1b" officeooo:paragraph-rsid="00262adf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Roboto Condensed" fo:font-size="9pt" style:text-underline-style="none" fo:font-weight="normal" officeooo:rsid="000008a2" officeooo:paragraph-rsid="00262adf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Roboto Condensed" fo:font-size="9pt" style:text-underline-style="none" fo:font-weight="normal" officeooo:rsid="000008a2" officeooo:paragraph-rsid="0024f3b5" fo:background-color="#ffffff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Roboto Condensed" fo:font-size="9pt" style:text-underline-style="solid" style:text-underline-width="auto" style:text-underline-color="font-color" fo:font-weight="bold" officeooo:rsid="000008a2" officeooo:paragraph-rsid="0024f3b5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Roboto Condensed" fo:font-size="9pt" officeooo:paragraph-rsid="0024f3b5" style:font-size-asian="9pt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262adf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24f3b5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3a0af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71277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Roboto Condensed" fo:font-size="9pt" fo:letter-spacing="normal" fo:font-style="normal" fo:font-weight="normal" officeooo:paragraph-rsid="0024f3b5" fo:background-color="#ffffff" style:font-size-asian="9pt" style:font-size-complex="9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style:font-name="Roboto Condensed" fo:font-size="9pt" officeooo:paragraph-rsid="0024f3b5" fo:background-color="#ffffff" style:font-size-asian="9pt" style:font-size-complex="9pt"/>
    </style:style>
    <style:style style:name="P21" style:family="paragraph" style:parent-style-name="Text_20_body">
      <style:paragraph-properties fo:line-height="100%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" fo:font-size="9pt" officeooo:paragraph-rsid="0024f3b5" style:font-size-asian="9pt" style:font-size-complex="9pt"/>
    </style:style>
    <style:style style:name="P22" style:family="paragraph" style:parent-style-name="Standard">
      <style:paragraph-properties fo:margin-left="0cm" fo:margin-right="0cm" fo:line-height="100%" fo:orphans="2" fo:widows="2" fo:text-indent="0cm" style:auto-text-indent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000000" loext:opacity="100%" style:font-name="Roboto Condensed" fo:font-size="9pt" fo:letter-spacing="normal" officeooo:paragraph-rsid="0024f3b5" style:font-size-asian="9pt" style:font-size-complex="9pt"/>
    </style:style>
    <style:style style:name="P23" style:family="paragraph" style:parent-style-name="Standard">
      <style:paragraph-properties fo:margin-left="0cm" fo:margin-right="0cm" fo:line-height="100%" fo:orphans="2" fo:widows="2" fo:text-indent="0cm" style:auto-text-indent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" fo:font-size="9pt" officeooo:paragraph-rsid="0024f3b5" style:font-size-asian="9pt" style:font-size-complex="9pt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4f3b5"/>
    </style:style>
    <style:style style:name="T1" style:family="text">
      <style:text-properties fo:font-variant="normal" fo:text-transform="none" fo:color="#000000" loext:opacity="100%" style:font-name="Roboto Condensed" fo:font-size="14pt" fo:letter-spacing="normal" fo:font-style="normal" style:text-underline-style="none" fo:font-weight="bold" officeooo:rsid="00262adf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loext:opacity="100%" style:font-name="Roboto Condensed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loext:opacity="100%" style:font-name="Roboto Condensed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loext:opacity="100%" style:font-name="Roboto Condensed" fo:font-size="14pt" fo:letter-spacing="normal" fo:font-style="normal" fo:font-weight="bold" officeooo:rsid="00262adf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loext:opacity="100%" style:font-name="Roboto Condensed" fo:font-size="14pt" fo:letter-spacing="normal" fo:language="en" fo:country="US" fo:font-style="normal" fo:font-weight="bold" officeooo:rsid="00262adf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loext:opacity="100%" style:font-name="Roboto Condensed" fo:font-size="14pt" fo:letter-spacing="normal" fo:language="cs" fo:country="CZ" fo:font-style="normal" fo:font-weight="bold" officeooo:rsid="00262adf" style:font-size-asian="14pt" style:font-weight-asian="bold" style:font-size-complex="14pt" style:font-weight-complex="bold"/>
    </style:style>
    <style:style style:name="T7" style:family="text">
      <style:text-properties officeooo:rsid="00262adf"/>
    </style:style>
    <style:style style:name="T8" style:family="text">
      <style:text-properties officeooo:rsid="002aa358"/>
    </style:style>
    <style:style style:name="T9" style:family="text">
      <style:text-properties officeooo:rsid="000cf98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4f3b5" style:font-weight-asian="bold" style:font-weight-complex="bold"/>
    </style:style>
    <style:style style:name="T12" style:family="text">
      <style:text-properties fo:font-weight="bold" officeooo:rsid="00262adf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0008a2"/>
    </style:style>
    <style:style style:name="T14" style:family="text">
      <style:text-properties style:text-underline-style="none" officeooo:rsid="000008a2"/>
    </style:style>
    <style:style style:name="T15" style:family="text">
      <style:text-properties style:text-underline-style="none" officeooo:rsid="0024f3b5"/>
    </style:style>
    <style:style style:name="T16" style:family="text">
      <style:text-properties fo:font-variant="normal" fo:text-transform="none" fo:color="#000000" loext:opacity="100%" fo:letter-spacing="normal" fo:font-style="normal" style:text-underline-style="none" fo:font-weight="normal"/>
    </style:style>
    <style:style style:name="T17" style:family="text">
      <style:text-properties fo:font-variant="normal" fo:text-transform="none" fo:color="#000000" loext:opacity="100%" fo:letter-spacing="normal" fo:font-style="normal" fo:font-weight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262adf"/>
    </style:style>
    <style:style style:name="T19" style:family="text">
      <style:text-properties fo:font-variant="normal" fo:text-transform="none" fo:color="#000000" loext:opacity="100%" style:font-name="Roboto Condensed" fo:font-size="9pt" fo:letter-spacing="normal" fo:font-style="normal" fo:font-weight="bold" fo:background-color="#ffffff" loext:char-shading-value="0" style:font-size-asian="9pt" style:font-weight-asian="bold" style:font-size-complex="9pt" style:font-weight-complex="bold"/>
    </style:style>
    <style:style style:name="T20" style:family="text">
      <style:text-properties fo:font-variant="normal" fo:text-transform="none" fo:color="#000000" loext:opacity="100%" style:font-name="Roboto Condensed" fo:font-size="9pt" fo:letter-spacing="normal" fo:font-style="normal" fo:font-weight="normal" fo:background-color="#ffffff" loext:char-shading-value="0" style:font-size-asian="9pt" style:font-size-complex="9pt"/>
    </style:style>
    <style:style style:name="T21" style:family="text">
      <style:text-properties fo:font-variant="normal" fo:text-transform="none" fo:color="#000000" loext:opacity="100%" style:font-name="Roboto Condensed" fo:font-size="9pt" fo:letter-spacing="normal" fo:font-style="normal" fo:font-weight="normal" officeooo:rsid="00262adf" fo:background-color="#ffffff" loext:char-shading-value="0" style:font-size-asian="9pt" style:font-size-complex="9pt"/>
    </style:style>
    <style:style style:name="T22" style:family="text">
      <style:text-properties fo:color="#000000" loext:opacity="100%" style:font-name="Roboto Condensed" fo:font-size="9pt" fo:letter-spacing="normal" fo:font-weight="normal" fo:background-color="#ffffff" loext:char-shading-value="0" style:font-size-asian="9pt" style:font-size-complex="9pt"/>
    </style:style>
    <style:style style:name="T23" style:family="text">
      <style:text-properties fo:font-variant="normal" fo:text-transform="none" fo:color="#000000" loext:opacity="100%" style:font-name="Roboto Condensed" fo:font-size="9pt" fo:letter-spacing="normal" fo:font-style="normal" fo:font-weight="bold" officeooo:rsid="00262adf" fo:background-color="#ffffff" loext:char-shading-value="0" style:font-size-asian="9pt" style:font-weight-asian="bold" style:font-size-complex="9pt" style:font-weight-complex="bold"/>
    </style:style>
    <style:style style:name="T24" style:family="text">
      <style:text-properties fo:font-variant="normal" fo:text-transform="none" fo:color="#000000" loext:opacity="100%" style:font-name="Roboto Condensed" fo:font-size="9pt" fo:letter-spacing="normal" fo:font-style="normal" fo:font-weight="normal" officeooo:rsid="00262adf" fo:background-color="#ffffff" loext:char-shading-value="0" style:font-size-asian="9pt" style:font-style-asian="normal" style:font-size-complex="9pt" style:font-style-complex="normal"/>
    </style:style>
    <style:style style:name="T25" style:family="text">
      <style:text-properties fo:font-variant="normal" fo:text-transform="none" fo:color="#000000" loext:opacity="100%" style:font-name="Roboto Condensed" fo:font-size="9pt" fo:letter-spacing="normal" fo:font-weight="normal" officeooo:rsid="00262adf" fo:background-color="#ffffff" loext:char-shading-value="0" style:font-size-asian="9pt" style:font-size-complex="9pt"/>
    </style:style>
    <style:style style:name="T26" style:family="text">
      <style:text-properties fo:font-variant="normal" fo:text-transform="none" fo:color="#000000" loext:opacity="100%" style:font-name="Roboto Condensed" fo:font-size="9pt" fo:letter-spacing="normal" fo:font-weight="normal" officeooo:rsid="002aa358" fo:background-color="#ffffff" loext:char-shading-value="0" style:font-size-asian="9pt" style:font-size-complex="9pt"/>
    </style:style>
    <style:style style:name="T27" style:family="text">
      <style:text-properties fo:font-variant="normal" fo:text-transform="none" fo:color="#000000" loext:opacity="100%" style:font-name="Roboto Condensed" fo:font-size="9pt" fo:letter-spacing="normal" fo:font-style="normal" fo:font-weight="normal" officeooo:rsid="002aa358" fo:background-color="#ffffff" loext:char-shading-value="0" style:font-size-asian="9pt" style:font-size-complex="9pt"/>
    </style:style>
    <style:style style:name="T28" style:family="text">
      <style:text-properties fo:color="#000000" loext:opacity="100%" style:font-name="Roboto Condensed" fo:font-size="9pt" fo:font-weight="normal" officeooo:rsid="00271277" fo:background-color="#ffffff" loext:char-shading-value="0" style:font-size-asian="9pt" style:font-size-complex="9pt"/>
    </style:style>
    <style:style style:name="T29" style:family="text">
      <style:text-properties fo:font-variant="normal" fo:text-transform="none" fo:color="#000000" loext:opacity="100%" style:font-name="Roboto Condensed" fo:font-size="9pt" fo:letter-spacing="normal" fo:font-style="normal" fo:font-weight="normal" officeooo:rsid="00271277" fo:background-color="#ffffff" loext:char-shading-value="0" style:font-size-asian="9pt" style:font-size-complex="9pt"/>
    </style:style>
    <style:style style:name="T30" style:family="text">
      <style:text-properties fo:font-variant="normal" fo:text-transform="none" fo:color="#000000" loext:opacity="100%" style:font-name="Roboto Condensed" fo:font-size="9pt" fo:letter-spacing="normal" fo:font-style="normal" fo:font-weight="normal" fo:background-color="#ffffff" loext:char-shading-value="0" style:font-size-asian="9pt" style:font-weight-asian="bold" style:font-size-complex="9pt" style:font-weight-complex="bold"/>
    </style:style>
    <style:style style:name="T31" style:family="text">
      <style:text-properties officeooo:rsid="0029ebb7"/>
    </style:style>
    <style:style style:name="T32" style:family="text">
      <style:text-properties fo:font-variant="normal" fo:text-transform="none" fo:color="#000000" loext:opacity="100%" fo:letter-spacing="normal" fo:font-style="normal" fo:font-weight="bold" officeooo:rsid="0024f3b5" style:font-weight-asian="bold" style:font-weight-complex="bold"/>
    </style:style>
    <style:style style:name="T33" style:family="text">
      <style:text-properties fo:color="#000000" loext:opacity="100%" style:font-name="Roboto Condensed" fo:font-size="9pt" fo:font-weight="bold" officeooo:rsid="0029ebb7" fo:background-color="#ffffff" loext:char-shading-value="0" style:font-size-asian="9pt" style:font-size-complex="9pt"/>
    </style:style>
    <style:style style:name="T34" style:family="text">
      <style:text-properties style:font-name="Roboto Condensed" fo:font-size="9pt" fo:background-color="#ffffff" loext:char-shading-value="0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OHODA</text:span></text:span><text:span text:style-name="Strong_20_Emphasis"><text:span text:style-name="T2"> O VÝPŮJČCE</text:span></text:span><text:span text:style-name="T3"><text:line-break/></text:span><text:span text:style-name="Strong_20_Emphasis"><text:span text:style-name="T3">(</text:span></text:span><text:span text:style-name="Strong_20_Emphasis"><text:span text:style-name="T4">přiměřeně dle § 9 a § 21a </text:span></text:span><text:span text:style-name="Strong_20_Emphasis"><text:span text:style-name="T5">P</text:span></text:span><text:span text:style-name="Strong_20_Emphasis"><text:span text:style-name="T6">ravidel hospodaření</text:span></text:span><text:span text:style-name="Strong_20_Emphasis"><text:span text:style-name="T3">)</text:span></text:span></text:p>
      <text:p text:style-name="P2"/>
      <text:p text:style-name="P2"/>
      <text:p text:style-name="P2"/>
      <text:p text:style-name="P3"><text:span text:style-name="T7">Krajské sdružení </text:span><text:span text:style-name="T8">_________</text:span><text:span text:style-name="T7"> </text:span>Česk<text:span text:style-name="T7">é</text:span> pirátsk<text:span text:style-name="T7">é</text:span> stran<text:span text:style-name="T7">y</text:span></text:p>
      <text:p text:style-name="P4">Zastoupen<text:span text:style-name="T9">á</text:span>: ______________________________</text:p>
      <text:p text:style-name="P5">Funkce:</text:p>
      <text:p text:style-name="P6"><text:s/></text:p>
      <text:p text:style-name="P6">(dále jako <text:span text:style-name="T10">„</text:span><text:span text:style-name="T11">půjčitel</text:span><text:span text:style-name="T10">“ </text:span><text:span text:style-name="T7">nebo </text:span><text:span text:style-name="T12">„KS SčK“</text:span><text:span text:style-name="T7"> </text:span>na straně jedné)</text:p>
      <text:p text:style-name="P6"/>
      <text:p text:style-name="P6">a</text:p>
      <text:p text:style-name="P6"/>
      <text:p text:style-name="P7"><text:span text:style-name="T7">Centrála </text:span>Česk<text:span text:style-name="T7">é</text:span> pirátsk<text:span text:style-name="T7">é</text:span> stran<text:span text:style-name="T7">y</text:span></text:p>
      <text:p text:style-name="P8">Zastoupen<text:span text:style-name="T9">á</text:span>: ______________________________</text:p>
      <text:p text:style-name="P5">Funkce:</text:p>
      <text:p text:style-name="P9"/>
      <text:p text:style-name="P10">(dále jen jako <text:span text:style-name="T10">„</text:span><text:span text:style-name="T11">vypůjčitel</text:span><text:span text:style-name="T10">“</text:span> na straně druhé)</text:p>
      <text:p text:style-name="P11"/>
      <text:p text:style-name="P12"><text:span text:style-name="T13">Smluvní ujednání</text:span><text:span text:style-name="T14">: </text:span><text:span text:style-name="T15">U</text:span><text:span text:style-name="T16">z</text:span><text:span text:style-name="T17">avírají níže uvedeného dne, měsíce a roku tuto </text:span><text:span text:style-name="T18">dohodu</text:span><text:span text:style-name="T17"> o výpůjčce. </text:span></text:p>
      <text:p text:style-name="P12"/>
      <text:p text:style-name="P12"/>
      <text:p text:style-name="P13"><text:span text:style-name="Strong_20_Emphasis"><text:span text:style-name="T19">I.</text:span></text:span></text:p>
      <text:p text:style-name="P14"><text:span text:style-name="T20">Půjčitel </text:span><text:span text:style-name="T21">a Vypůjčitel jsou samostatně rozpočtujícími a hospodařícími Rozpočtovými jednotkami <text:line-break/>České pirátské strany dle § 6 Rozpočtových pravidel strany</text:span><text:span text:style-name="Emphasis"><text:span text:style-name="T22">.<text:line-break/><text:line-break/></text:span></text:span><text:span text:style-name="Strong_20_Emphasis"><text:span text:style-name="T19">I</text:span></text:span><text:span text:style-name="Strong_20_Emphasis"><text:span text:style-name="T23">I</text:span></text:span><text:span text:style-name="Strong_20_Emphasis"><text:span text:style-name="T19">.</text:span></text:span></text:p>
      <text:p text:style-name="P14"><text:span text:style-name="Emphasis"><text:span text:style-name="T20">Půjčitel </text:span></text:span><text:span text:style-name="Emphasis"><text:span text:style-name="T24">disponuje ve svém rozpočtu volnými prostředky ve výši</text:span></text:span><text:span text:style-name="Emphasis"><text:span text:style-name="T25"> </text:span></text:span><text:span text:style-name="Emphasis"><text:span text:style-name="T26">_______</text:span></text:span><text:span text:style-name="Emphasis"><text:span text:style-name="T25"> Kč.</text:span></text:span></text:p>
      <text:p text:style-name="P15"><text:span text:style-name="T20"><text:line-break/></text:span><text:span text:style-name="Strong_20_Emphasis"><text:span text:style-name="T19">II.</text:span></text:span></text:p>
      <text:p text:style-name="P16"><text:span text:style-name="T20">Půjčitel tímto přenechává bezúplatně vypůjčiteli </text:span><text:span text:style-name="T21">prostředky</text:span><text:span text:style-name="T20"> specifikovan</text:span><text:span text:style-name="T21">é</text:span><text:span text:style-name="T20"> v článku I</text:span><text:span text:style-name="T21">I</text:span><text:span text:style-name="T20">. této smlouvy k užívání, </text:span><text:span text:style-name="T20">a to do </text:span><text:span text:style-name="T27">___________</text:span><text:span text:style-name="T28">.</text:span></text:p>
      <text:p text:style-name="P17"><text:span text:style-name="T20">Účelem </text:span><text:span text:style-name="T29">prostředků je vytvoření operativní rezerva Centrály pro Výdaje na volební kampaň. </text:span></text:p>
      <text:p text:style-name="P13"><text:span text:style-name="T20"><text:line-break/></text:span><text:span text:style-name="Strong_20_Emphasis"><text:span text:style-name="T19">III.</text:span></text:span></text:p>
      <text:p text:style-name="P18"><text:span text:style-name="T20">Vypůjčitel má právo </text:span><text:span text:style-name="T29">půjčku</text:span><text:span text:style-name="T20"> vrátit předčasně. Kdyby však z toho vznikly půjčiteli obtíže, nemůže věc vrátit bez jeho souhlasu. Půjčitel se nemůže domáhat předčasného vrácení, ledaže by vypůjčitel užíval předmět smlouvy v rozporu s touto smlouvou.</text:span></text:p>
      <text:p text:style-name="P19"><text:line-break/></text:p>
      <text:p text:style-name="P15"><text:span text:style-name="Strong_20_Emphasis"><text:span text:style-name="T30"/></text:span></text:p>
      <text:p text:style-name="P15"><text:span text:style-name="Strong_20_Emphasis"><text:span text:style-name="T30"/></text:span></text:p>
      <text:p text:style-name="P15"><text:span text:style-name="Strong_20_Emphasis"><text:span text:style-name="T30"/></text:span></text:p>
      <text:p text:style-name="P15"><text:span text:style-name="Strong_20_Emphasis"><text:span text:style-name="T30"/></text:span></text:p>
      <text:p text:style-name="P15"><text:span text:style-name="Strong_20_Emphasis"><text:span text:style-name="T30"/></text:span></text:p>
      <text:p text:style-name="P20"><text:line-break/><text:line-break/></text:p>
      <text:p text:style-name="P21">V ________________________<text:span text:style-name="T31"> </text:span>dne ___________</text:p>
      <text:p text:style-name="P22"/>
      <text:p text:style-name="P22"/>
      <text:p text:style-name="P22"/>
      <text:p text:style-name="P23"><text:s text:c="20"/><text:tab/></text:p>
      <text:p text:style-name="P23"/>
      <text:p text:style-name="P23"/>
      <text:p text:style-name="P23"/>
      <text:p text:style-name="P23"><text:s text:c="18"/>_________________________________<text:tab/><text:tab/>________________________________<text:line-break/> <text:s text:c="17"/><text:span text:style-name="T10"><text:s text:c="22"/></text:span><text:span text:style-name="T32">Půjčitel</text:span><text:span text:style-name="T17"> <text:s text:c="107"/></text:span><text:span text:style-name="T32">Vypůjčitel </text:span></text:p>
      <text:p text:style-name="P24"><text:span text:style-name="T33"><text:tab/><text:tab/><text:tab/><text:tab/><text:tab/></text:span><text:span text:style-name="T34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1155cc" loext:opacity="100%" fo:font-size="10pt" style:font-size-asian="10pt" style:font-name-complex="Liberation Sans1" style:font-family-complex="'Liberation Sans'" style:font-family-generic-complex="system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bold" officeooo:paragraph-rsid="0024f3b5" style:font-size-asian="9pt" style:font-weight-asian="bold" style:font-name-complex="Liberation Sans1" style:font-size-complex="9pt" style:font-weight-complex="bold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24f3b5"/>
    </style:style>
    <style:style style:name="MT1" style:family="text">
      <style:text-properties fo:font-size="9pt" fo:font-weight="bold" style:font-size-asian="9pt" style:font-weight-asian="bold" style:font-name-complex="Liberation Sans1" style:font-size-complex="9pt" style:font-weight-complex="bold"/>
    </style:style>
    <style:style style:name="MT2" style:family="text">
      <style:text-properties fo:color="#1155cc" loext:opacity="100%" fo:font-size="9pt" fo:font-weight="bold" style:font-size-asian="9pt" style:font-weight-asian="bold" style:font-name-complex="Liberation Sans1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96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2" text:anchor-type="paragraph" svg:x="-0.28cm" svg:y="0.106cm" svg:width="6.059cm" svg:height="1.931cm" draw:z-index="0"><draw:image xlink:href="Pictures/10000000000000E5000000491E33DA53.png" xlink:type="simple" xlink:show="embed" xlink:actuate="onLoad" draw:mime-type="image/png"/></draw:frame></text:p>
      </style:header>
      <style:footer>
        <text:p text:style-name="MP1">Česká pirátská strana • Na Moráni 360/3 128 00 Praha 2 <text:s/>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ListLabel_20_2" text:visited-style-name="ListLabel_20_2"><text:span text:style-name="Internet_20_link"><text:span text:style-name="MT2">http://www.pirati.cz</text:span></text:span></text:a><text:span text:style-name="MT1"> • E-mail </text:span><text:a xlink:type="simple" xlink:href="mailto:info@pirati.cz" office:target-frame-name="_blank" xlink:show="new" text:style-name="ListLabel_20_2" text:visited-style-name="ListLabel_20_2"><text:span text:style-name="Internet_20_link"><text:span text:style-name="MT2">info@pirati.cz</text:span></text:span></text:a><text:span text:style-name="MT1"> • IČO 71339698</text:span></text:p>
        <text:p text:style-name="MP1">Transparentní účty: Zvláštní: 2100048174/2010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2-19T14:03:07.025000000</meta:creation-date>
    <dc:date>2025-09-23T09:20:00.200826000</dc:date>
    <meta:editing-duration>PT8H49M12S</meta:editing-duration>
    <meta:editing-cycles>8</meta:editing-cycles>
    <meta:generator>LibreOffice/25.8.1.1$Windows_X86_64 LibreOffice_project/54047653041915e595ad4e45cccea684809c77b5</meta:generator>
    <meta:document-statistic meta:table-count="0" meta:image-count="1" meta:object-count="0" meta:page-count="1" meta:paragraph-count="30" meta:word-count="202" meta:character-count="1686" meta:non-whitespace-character-count="1304"/>
  </office:meta>
</office:document-meta>
</file>