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49D1D2BBF5D6F631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Roboto Condensed1" svg:font-family="'Roboto Condensed'" style:font-pitch="variable"/>
    <style:font-face style:name="Bebas Neue" svg:font-family="'Bebas Neu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Roboto Condensed" svg:font-family="'Roboto Condense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List_20_Paragraph">
      <style:paragraph-properties fo:line-height="100%"/>
      <style:text-properties style:font-name="Roboto Condensed1" fo:font-size="9pt" officeooo:paragraph-rsid="0008d2a0" style:font-size-asian="9pt" style:font-name-complex="Liberation Sans1" style:font-size-complex="9pt"/>
    </style:style>
    <style:style style:name="P4" style:family="paragraph" style:parent-style-name="List_20_Paragraph">
      <style:paragraph-properties fo:line-height="100%" fo:text-align="justify" style:justify-single-word="false"/>
      <style:text-properties style:font-name="Roboto Condensed1" fo:font-size="9pt" officeooo:paragraph-rsid="0008d2a0" style:font-size-asian="9pt" style:font-name-complex="Liberation Sans1" style:font-size-complex="9pt"/>
    </style:style>
    <style:style style:name="P5" style:family="paragraph" style:parent-style-name="List_20_Paragraph">
      <style:paragraph-properties fo:line-height="100%"/>
      <style:text-properties style:font-name="Roboto Condensed1" fo:font-size="9pt" officeooo:paragraph-rsid="0008d2a0" fo:background-color="#ffffff" style:font-size-asian="9pt" style:font-name-complex="Liberation Sans1" style:font-size-complex="9pt"/>
    </style:style>
    <style:style style:name="P6" style:family="paragraph" style:parent-style-name="List_20_Paragraph">
      <style:paragraph-properties fo:line-height="100%"/>
      <style:text-properties style:font-name="Roboto Condensed1" fo:font-size="9pt" officeooo:paragraph-rsid="0008d2a0" fo:background-color="#ffffff" style:font-size-asian="9pt" style:font-name-complex="Liberation Sans1" style:font-size-complex="9pt"/>
    </style:style>
    <style:style style:name="P7" style:family="paragraph" style:parent-style-name="List_20_Paragraph">
      <style:paragraph-properties fo:margin-left="1.251cm" fo:margin-right="0cm" fo:line-height="100%" fo:text-align="justify" style:justify-single-word="false" fo:text-indent="0cm" style:auto-text-indent="false"/>
      <style:text-properties style:font-name="Roboto Condensed1" fo:font-size="9pt" officeooo:paragraph-rsid="0008d2a0" fo:background-color="#ffffff" style:font-size-asian="9pt" style:font-name-complex="Liberation Sans1" style:font-size-complex="9pt"/>
    </style:style>
    <style:style style:name="P8" style:family="paragraph" style:parent-style-name="List_20_Paragraph">
      <style:paragraph-properties fo:margin-left="1.251cm" fo:margin-right="0cm" fo:line-height="100%" fo:text-align="center" style:justify-single-word="false" fo:text-indent="0cm" style:auto-text-indent="false"/>
      <style:text-properties style:font-name="Roboto Condensed1" fo:font-size="9pt" officeooo:paragraph-rsid="0008d2a0" fo:background-color="#ffffff" style:font-size-asian="9pt" style:font-name-complex="Liberation Sans1" style:font-size-complex="9pt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Roboto Condensed1" fo:font-size="9pt" officeooo:paragraph-rsid="0008d2a0" fo:background-color="#ffffff" style:font-size-asian="9pt" style:font-size-complex="9pt"/>
    </style:style>
    <style:style style:name="P10" style:family="paragraph" style:parent-style-name="List_20_Paragraph" style:list-style-name="WWNum3">
      <style:paragraph-properties fo:margin-left="0.751cm" fo:margin-right="0cm" fo:line-height="100%" fo:text-align="center" style:justify-single-word="false" fo:text-indent="-0.751cm" style:auto-text-indent="false"/>
      <style:text-properties style:font-name="Roboto Condensed1" fo:font-size="9pt" officeooo:rsid="000b7fc0" officeooo:paragraph-rsid="000b7fc0" fo:background-color="#ffffff" style:font-size-asian="9pt" style:font-size-complex="9pt"/>
    </style:style>
    <style:style style:name="P11" style:family="paragraph" style:parent-style-name="List_20_Paragraph" style:list-style-name="WWNum3">
      <style:paragraph-properties fo:margin-left="0.751cm" fo:margin-right="0cm" fo:line-height="100%" fo:text-align="center" style:justify-single-word="false" fo:text-indent="-0.751cm" style:auto-text-indent="false">
        <style:tab-stops>
          <style:tab-stop style:position="7.303cm"/>
          <style:tab-stop style:position="7.408cm"/>
        </style:tab-stops>
      </style:paragraph-properties>
      <style:text-properties style:font-name="Roboto Condensed1" fo:font-size="9pt" officeooo:rsid="000b8aba" officeooo:paragraph-rsid="000b8aba" fo:background-color="#ffffff" style:font-size-asian="9pt" style:font-size-complex="9pt"/>
    </style:style>
    <style:style style:name="P12" style:family="paragraph" style:parent-style-name="List_20_Paragraph">
      <style:paragraph-properties fo:margin-left="0.751cm" fo:margin-right="0cm" fo:line-height="100%" fo:text-align="center" style:justify-single-word="false" fo:text-indent="0cm" style:auto-text-indent="false"/>
      <style:text-properties style:font-name="Roboto Condensed1" fo:font-size="9pt" officeooo:paragraph-rsid="0008d2a0" fo:background-color="#ffffff" style:font-size-asian="9pt" style:font-size-complex="9pt"/>
    </style:style>
    <style:style style:name="P13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style:font-name="Roboto Condensed1" fo:font-size="9pt" officeooo:paragraph-rsid="0008d2a0" fo:background-color="#ffffff" style:font-size-asian="9pt" style:font-name-complex="Liberation Sans1" style:font-size-complex="9pt"/>
    </style:style>
    <style:style style:name="P14" style:family="paragraph" style:parent-style-name="List_20_Paragraph">
      <style:paragraph-properties fo:margin-left="0.751cm" fo:margin-right="0cm" fo:line-height="100%" fo:text-align="center" style:justify-single-word="false" fo:text-indent="0cm" style:auto-text-indent="false"/>
      <style:text-properties style:font-name="Roboto Condensed1" fo:font-size="9pt" officeooo:rsid="000b7fc0" officeooo:paragraph-rsid="000b7fc0" fo:background-color="#ffffff" style:font-size-asian="9pt" style:font-name-complex="Liberation Sans1" style:font-size-complex="9pt"/>
    </style:style>
    <style:style style:name="P15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/>
      <style:text-properties style:font-name="Roboto Condensed1" fo:font-size="9pt" officeooo:paragraph-rsid="0008d2a0" fo:background-color="#ffffff" style:font-size-asian="9pt" style:font-size-complex="9pt"/>
    </style:style>
    <style:style style:name="P16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/>
      <style:text-properties style:font-name="Roboto Condensed1" fo:font-size="9pt" officeooo:paragraph-rsid="000b7fc0" fo:background-color="#ffffff" style:font-size-asian="9pt" style:font-size-complex="9pt"/>
    </style:style>
    <style:style style:name="P17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/>
      <style:text-properties style:font-name="Roboto Condensed1" fo:font-size="9pt" officeooo:paragraph-rsid="000d364b" fo:background-color="#ffffff" style:font-size-asian="9pt" style:font-size-complex="9pt"/>
    </style:style>
    <style:style style:name="P1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Roboto Condensed1" fo:font-size="9pt" officeooo:paragraph-rsid="0008d2a0" fo:background-color="#ffffff" style:font-size-asian="9pt" style:font-size-complex="9pt"/>
    </style:style>
    <style:style style:name="P19" style:family="paragraph" style:parent-style-name="List_20_Paragraph">
      <style:paragraph-properties fo:margin-left="0cm" fo:margin-right="0cm" fo:line-height="100%" fo:text-indent="0cm" style:auto-text-indent="false"/>
      <style:text-properties style:font-name="Roboto Condensed1" fo:font-size="9pt" officeooo:paragraph-rsid="000b7fc0" fo:background-color="#ffffff" style:font-size-asian="9pt" style:font-size-complex="9pt"/>
    </style:style>
    <style:style style:name="P20" style:family="paragraph" style:parent-style-name="List_20_Paragraph" style:list-style-name="WWNum3">
      <style:paragraph-properties fo:margin-left="0cm" fo:margin-right="0cm" fo:line-height="100%" fo:text-align="justify" style:justify-single-word="false" fo:text-indent="0cm" style:auto-text-indent="false"/>
      <style:text-properties style:font-name="Roboto Condensed1" fo:font-size="9pt" officeooo:rsid="000b7fc0" officeooo:paragraph-rsid="000b7fc0" fo:background-color="#ffffff" style:font-size-asian="9pt" style:font-size-complex="9pt"/>
    </style:style>
    <style:style style:name="P21" style:family="paragraph" style:parent-style-name="List_20_Paragraph">
      <style:paragraph-properties fo:margin-left="0cm" fo:margin-right="0cm" fo:line-height="100%" fo:text-indent="0cm" style:auto-text-indent="false"/>
      <style:text-properties style:font-name="Roboto Condensed1" fo:font-size="9pt" officeooo:rsid="000b8aba" officeooo:paragraph-rsid="000b8aba" fo:background-color="#ffffff" style:font-size-asian="9pt" style:font-size-complex="9pt"/>
    </style:style>
    <style:style style:name="P22" style:family="paragraph" style:parent-style-name="List_20_Paragraph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197cm"/>
        </style:tab-stops>
      </style:paragraph-properties>
      <style:text-properties style:font-name="Roboto Condensed1" fo:font-size="9pt" officeooo:rsid="000b7fc0" officeooo:paragraph-rsid="000b7fc0" fo:background-color="#ffffff" style:font-size-asian="9pt" style:font-name-complex="Liberation Sans1" style:font-size-complex="9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Roboto Condensed" officeooo:paragraph-rsid="0008d2a0" fo:background-color="#ffffff" style:font-name-complex="Liberation Sans1"/>
    </style:style>
    <style:style style:name="P24" style:family="paragraph" style:parent-style-name="Standard">
      <style:paragraph-properties fo:line-height="100%" fo:text-align="center" style:justify-single-word="false"/>
      <style:text-properties fo:font-size="11pt" fo:font-weight="bold" officeooo:paragraph-rsid="0008d2a0" fo:background-color="#fffff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Roboto Condensed1" fo:font-size="9pt" officeooo:paragraph-rsid="0008d2a0" style:font-size-asian="9pt" style:font-size-complex="9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Roboto Condensed1" fo:font-size="9pt" officeooo:paragraph-rsid="0008d2a0" style:font-size-asian="9pt" style:font-name-complex="Liberation Sans1" style:font-size-complex="9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Roboto Condensed1" fo:font-size="9pt" fo:font-weight="bold" officeooo:rsid="0009efe5" officeooo:paragraph-rsid="0009efe5" style:font-size-asian="9pt" style:font-weight-asian="bold" style:font-name-complex="Liberation Sans1" style:font-size-complex="9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Roboto Condensed1" fo:font-size="9pt" fo:font-weight="bold" officeooo:paragraph-rsid="0008d2a0" fo:background-color="#ffffff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Roboto Condensed1" fo:font-size="9pt" officeooo:paragraph-rsid="0008d2a0" fo:background-color="#ffffff" style:font-size-asian="9pt" style:font-size-complex="9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Roboto Condensed1" fo:font-size="9pt" officeooo:rsid="0009efe5" officeooo:paragraph-rsid="0009efe5" fo:background-color="#ffffff" style:font-size-asian="9pt" style:font-size-complex="9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Roboto Condensed1" fo:font-size="9pt" officeooo:paragraph-rsid="0008d2a0" fo:background-color="#ffffff" style:font-size-asian="9pt" style:font-name-complex="Liberation Sans1" style:font-size-complex="9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Roboto Condensed1" fo:font-size="9pt" fo:font-weight="normal" officeooo:rsid="0009efe5" officeooo:paragraph-rsid="0009efe5" fo:background-color="#ffffff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1" fo:font-size="9pt" officeooo:paragraph-rsid="0009efe5" style:font-size-asian="9pt" style:font-name-complex="Liberation Sans1" style:font-size-complex="9pt"/>
    </style:style>
    <style:style style:name="P34" style:family="paragraph" style:parent-style-name="Standard">
      <style:paragraph-properties fo:margin-left="0cm" fo:margin-right="0cm" fo:line-height="100%" fo:orphans="2" fo:widows="2" fo:text-indent="0cm" style:auto-text-indent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font-variant="normal" fo:text-transform="none" fo:color="#000000" style:font-name="Roboto Condensed1" fo:font-size="9pt" fo:letter-spacing="normal" officeooo:paragraph-rsid="0009efe5" style:font-size-asian="9pt" style:font-size-complex="9pt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Roboto Condensed1" fo:font-size="14pt" officeooo:paragraph-rsid="0008d2a0" fo:background-color="#ffffff" style:font-size-asian="14pt" style:font-size-complex="14pt" style:font-weight-complex="bold"/>
    </style:style>
    <style:style style:name="P36" style:family="paragraph" style:parent-style-name="Text_20_body">
      <style:paragraph-properties fo:line-height="100%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style:font-name="Roboto Condensed1" fo:font-size="9pt" officeooo:paragraph-rsid="0009efe5" style:font-size-asian="9pt" style:font-size-complex="9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8d2a0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Roboto Condensed1" fo:font-size="9pt" fo:font-weight="bold" officeooo:paragraph-rsid="0008d2a0" style:font-size-asian="9pt" style:font-weight-asian="bold" style:font-name-complex="Liberation Sans1" style:font-size-complex="9pt" style:font-weight-complex="bold"/>
    </style:style>
    <style:style style:name="T1" style:family="text">
      <style:text-properties style:font-name="Roboto Condensed" style:font-name-complex="Liberation Sans1"/>
    </style:style>
    <style:style style:name="T2" style:family="text">
      <style:text-properties fo:color="#1155cc" style:font-name="Roboto Condensed1" fo:font-size="9pt" fo:font-weight="bold" style:font-size-asian="9pt" style:font-weight-asian="bold" style:font-name-complex="Liberation Sans1" style:font-size-complex="9pt" style:font-weight-complex="bold"/>
    </style:style>
    <style:style style:name="T3" style:family="text">
      <style:text-properties style:font-name="Roboto Condensed1" fo:font-size="9pt" fo:font-weight="bold" style:font-size-asian="9pt" style:font-weight-asian="bold" style:font-name-complex="Liberation Sans1" style:font-size-complex="9pt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Liberation Sans1"/>
    </style:style>
    <style:style style:name="T6" style:family="text">
      <style:text-properties style:font-name-complex="Liberation Sans1" style:font-weight-complex="bold"/>
    </style:style>
    <style:style style:name="T7" style:family="text">
      <style:text-properties style:font-name-complex="Liberation Sans1"/>
    </style:style>
    <style:style style:name="T8" style:family="text">
      <style:text-properties officeooo:rsid="000b7fc0" style:font-name-complex="Liberation Sans1"/>
    </style:style>
    <style:style style:name="T9" style:family="text">
      <style:text-properties officeooo:rsid="000b8aba" style:font-name-complex="Liberation Sans1"/>
    </style:style>
    <style:style style:name="T10" style:family="text">
      <style:text-properties officeooo:rsid="000d364b" style:font-name-complex="Liberation Sans1"/>
    </style:style>
    <style:style style:name="T11" style:family="text">
      <style:text-properties officeooo:rsid="000d364b" style:font-name-complex="Liberation Sans1"/>
    </style:style>
    <style:style style:name="T12" style:family="text">
      <style:text-properties fo:font-weight="bold" style:font-weight-asian="bold" style:font-name-complex="Liberation Sans1"/>
    </style:style>
    <style:style style:name="T13" style:family="text">
      <style:text-properties fo:font-weight="bold" style:font-weight-asian="bold" style:font-name-complex="Liberation Sans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style:font-name-complex="Liberation Sans1"/>
    </style:style>
    <style:style style:name="T16" style:family="text">
      <style:text-properties officeooo:rsid="0029ebb7"/>
    </style:style>
    <style:style style:name="fr1" style:family="graphic" style:parent-style-name="Graphics">
      <style:graphic-properties style:vertical-pos="from-top" style:horizontal-pos="from-left" style:horizontal-rel="char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2">DOHODA O PROVEDENÍ PRÁCE</text:span></text:p>
      <text:p text:style-name="P24"><text:span text:style-name="T1">Toto je dohoda o provedení práce uzavřená mezi smluvními stranami:</text:span></text:p>
      <text:p text:style-name="P23"/>
      <text:p text:style-name="P28"><text:span text:style-name="T5">Česká pirátská strana</text:span></text:p>
      <text:p text:style-name="P28"><text:span text:style-name="T5">se sídlem Na Moráni 360/3 128 00 Praha 2 <text:s/></text:span></text:p>
      <text:p text:style-name="P28"><text:span text:style-name="T5">IČO: 71339698</text:span></text:p>
      <text:p text:style-name="P30"><text:span text:style-name="T5">Zastoupená: ___________________________</text:span></text:p>
      <text:p text:style-name="P29"><text:span text:style-name="T5">(dále jen „</text:span><text:span text:style-name="T12">zaměstnavatel</text:span><text:span text:style-name="T5">“)</text:span></text:p>
      <text:p text:style-name="P29"><text:span text:style-name="T5"/></text:p>
      <text:p text:style-name="P29"><text:span text:style-name="T5">a</text:span></text:p>
      <text:p text:style-name="P31"/>
      <text:p text:style-name="P32"><text:span text:style-name="T5">Jméno a příjmení: _______________________</text:span></text:p>
      <text:p text:style-name="P30"><text:bookmark text:name="_GoBack"/><text:span text:style-name="T5">Trvale bytem: ___________________________</text:span></text:p>
      <text:p text:style-name="P30"><text:span text:style-name="T5">Narozen: _______________</text:span></text:p>
      <text:p text:style-name="P30"><text:span text:style-name="T5">Bankovní spojení: _______________________</text:span></text:p>
      <text:p text:style-name="P29"><text:span text:style-name="T5">(dále jen „</text:span><text:span text:style-name="T12">zaměstnanec</text:span><text:span text:style-name="T5">“)</text:span></text:p>
      <text:p text:style-name="P7"/>
      <text:p text:style-name="P7"/>
      <text:p text:style-name="P9"><text:span text:style-name="T15">Smluvní ujednání</text:span><text:span text:style-name="T5">:</text:span></text:p>
      <text:p text:style-name="P8"/>
      <text:p text:style-name="P22"><text:s text:c="10"/>1. Předmět smlouvy</text:p>
      <text:list xml:id="list3842883726" text:style-name="WWNum3">
        <text:list-header>
          <text:p text:style-name="P15"><text:span text:style-name="T8">1.1<text:tab/>Na základě smlouvy se Zaměstnanec zavazuje provádět pro Zaměstnavatele tuto práci: _____________________________</text:span></text:p>
        </text:list-header>
      </text:list>
      <text:p text:style-name="P9"><text:span text:style-name="T8"><text:tab/>_________________________________________________________________________________________________</text:span><text:span text:style-name="T5">(dále jen „</text:span><text:span text:style-name="T12">práce</text:span><text:span text:style-name="T5">“),</text:span></text:p>
      <text:p text:style-name="P13"/>
      <text:p text:style-name="P12"><text:span text:style-name="T5"/></text:p>
      <text:p text:style-name="P14">2. Odměna za práci</text:p>
      <text:p text:style-name="P19"><text:span text:style-name="T8">2.1<text:tab/>P</text:span><text:span text:style-name="T5">okud zaměstnavatel neurčí jinak, bude zaměstnanec práci odevzdávat:</text:span></text:p>
      <text:p text:style-name="P19"><text:span text:style-name="T8"><text:tab/>t</text:span><text:span text:style-name="T5">éto osobě: _________________________</text:span></text:p>
      <text:p text:style-name="P19"><text:span text:style-name="T5"><text:tab/>těmto osobám: ___________________________________</text:span></text:p>
      <text:p text:style-name="P19"><text:span text:style-name="T5"><text:tab/>tomuto orgánu: _____________________ </text:span></text:p>
      <text:p text:style-name="P21"><text:span text:style-name="T5">2.2<text:tab/>Práce se považuje za řádně dokončenou, pokud odpovídá této dohodě a jejímu účelu. Za řádně a včas dokončenou práci náleží zaměstnanci odměna ve výši __________ Kč (dále jen „</text:span><text:span text:style-name="T12">odměna</text:span><text:span text:style-name="T5">“).</text:span></text:p>
      <text:p text:style-name="P21"><text:span text:style-name="T5">2.3<text:tab/>Odměna je splatná do 13. dne následujícího měsíce ode dne řádného dokončení práce (v hotovosti nebo na účet zaměstnance). Z odměny provede zaměstnavatel srážky podle příslušných právních předpisů.</text:span></text:p>
      <text:p text:style-name="P13"/>
      <text:list xml:id="list225757324154501" text:continue-numbering="true" text:style-name="WWNum3">
        <text:list-header>
          <text:p text:style-name="P10"><text:span text:style-name="T5">3. Platnost smlouvy</text:span></text:p>
          <text:p text:style-name="P16"><text:span text:style-name="T8">3.1<text:tab/>Práce bude prováděna na základě požadavků a pokynů Zaměstnavatele od ___________do___________.</text:span></text:p>
          <text:list>
            <text:list-item>
              <text:list>
                <text:list-item>
                  <text:list>
                    <text:list-header>
                      <text:p text:style-name="P16"><text:span text:style-name="T5"><text:s text:c="17"/>Rozsah práce nepřekročí 300 hodin v kalendářním roce.</text:span></text:p>
                      <text:list>
                        <text:list-item>
                          <text:list>
                            <text:list-header>
                              <text:p text:style-name="P20"><text:span text:style-name="T5">3.2<text:tab/>Místo: Práce bude vykonávána v prostorách zaměstnavatele nebo z místa bydliště.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13"/>
      <text:list xml:id="list225758904726283" text:continue-numbering="true" text:style-name="WWNum3">
        <text:list-header>
          <text:p text:style-name="P11"><text:span text:style-name="T5"><text:s text:c="8"/>4. Závěrečná ustanovení</text:span></text:p>
        </text:list-header>
      </text:list>
      <text:p text:style-name="P5"/>
      <text:list xml:id="list225757598003914" text:continue-numbering="true" text:style-name="WWNum3">
        <text:list-header>
          <text:p text:style-name="P15"><text:span text:style-name="T9">4.1<text:tab/></text:span><text:span text:style-name="T5">Zaměstnavatel může kdykoliv v době trvání této dohody požádat zaměstnance o průkazný a  přiměřeně podrobný výkaz dosud provedených činností v rámci zadané práce (dále jen „</text:span><text:span text:style-name="T12">výkaz</text:span><text:span text:style-name="T5">“), a zaměstnanec je povinen takové žádosti bez zbytečného odkladu vyhovět. Bez ohledu na odst. 3 této dohody, zaměstnavatel není povinen vyplatit zaměstnanci odměnu dříve, než mu zaměstnanec předloží řádně zpracovaný výkaz za celou dobu výkonu práce.</text:span></text:p>
          <text:p text:style-name="P15"><text:span text:style-name="T9">4.2<text:tab/></text:span><text:span text:style-name="T5">Zaměstnanec je povinen práci provést osobně. Zaměstnanec prohlašuje, že má veškeré znalosti a schopnosti potřebné pro řádné a včasné provedení práce, a zavazuje se, že práci provede s potřebnou (odbornou) péčí.</text:span></text:p>
          <text:p text:style-name="P15"><text:span text:style-name="T9">4.3<text:tab/></text:span><text:span text:style-name="T5">Zaměstnavatel může průběžně kontrolovat provádění práce. Pokud některá ze stran zjistí v provádění práce nedostatky, zaměstnanec je neprodleně odstraní, jinak může zaměstnavatel </text:span><text:span text:style-name="T10">tuto dohodu</text:span><text:span text:style-name="T5"> vypovědět bez výpovědní doby.</text:span></text:p>
          <text:p text:style-name="P15"><text:span text:style-name="T9">4.4<text:tab/></text:span><text:span text:style-name="T5">Zaměstnavatel seznámil zaměstnance s právy a povinnostmi, které pro něj z této dohody a z vnitřních předpisů zaměstnavatele vyplývají, s pracovními podmínkami a podmínkami odměňování, za nichž má práci konat, a s povinnostmi, které zaměstnanci vyplývají ze zvláštních právních předpisů vztahujících se k zadané práci. Zaměstnavatel rovněž zaměstnance seznámil s právními a ostatními předpisy k zajištění bezpečnosti a ochrany zdraví při práci.</text:span></text:p>
          <text:p text:style-name="P17"><text:span text:style-name="T9">4.5<text:tab/></text:span><text:span text:style-name="T5">Zaměstnanec souhlasí s tím, že může být zaměstnavatelem vyslán na dobu nezbytné potřeby na pracovní cestu mimo sjednané místo výkonu práce. </text:span></text:p>
          <text:p text:style-name="P17"><text:span text:style-name="T10">4.6<text:tab/></text:span><text:span text:style-name="T5">Zaměstnanci se poskytují cestovní náhrady v zákonném rozsahu. Místem pravidelného pracoviště se sjednává </text:span><text:span text:style-name="T10">(</text:span><text:span text:style-name="T5">místo pravidelného pracoviště, nesmí být širší než jedna obec</text:span><text:span text:style-name="T10">)</text:span><text:span text:style-name="T5">. <text:s/>Na základě této dohody nemá zaměstnanec právo na žádné cestovní náhrady.</text:span></text:p>
        </text:list-header>
      </text:list>
      <text:p text:style-name="P5"/>
      <text:p text:style-name="P9"><text:soft-page-break/><text:span text:style-name="T10"/></text:p>
      <text:p text:style-name="P9"><text:span text:style-name="T10"/></text:p>
      <text:p text:style-name="P9"><text:span text:style-name="T10"/></text:p>
      <text:list xml:id="list225757418412089" text:continue-numbering="true" text:style-name="WWNum3">
        <text:list-header>
          <text:p text:style-name="P15"><text:span text:style-name="T10">4.7<text:tab/></text:span><text:span text:style-name="T5">Zaměstnanec je povinen zachovávat mlčenlivost ohledně informací o _______________________-</text:span><text:span text:style-name="T5">.</text:span><text:span text:style-name="T5"> Povinnost mlčenlivosti zaměstnance trvá i po ukončení této dohody.</text:span></text:p>
          <text:p text:style-name="P15"><text:span text:style-name="T10">4.8<text:tab/></text:span><text:span text:style-name="T5">Zaměstnanec bere na vědomi, že zaměstnavatel za účelem dodržení zákonných povinností při výkonu personální a mzdové agendy zpracovává a shromažďuje osobní údaje zaměstnance.</text:span></text:p>
        </text:list-header>
      </text:list>
      <text:p text:style-name="P5"/>
      <text:list xml:id="list225758311754159" text:continue-numbering="true" text:style-name="WWNum3">
        <text:list-header>
          <text:p text:style-name="P15"><text:span text:style-name="T10">4.9<text:tab/></text:span><text:span text:style-name="T5">Kterákoliv ze stran je oprávněna tuto dohodu písemně vypovědět i bez udání důvodu, a to bez výpovědní doby/ve výpovědní době ________ dnů/týdnů/měsíců, která začne běžet dnem následujícím po doručení výpovědi.</text:span></text:p>
        </text:list-header>
      </text:list>
      <text:p text:style-name="P13"/>
      <text:list xml:id="list225758356570168" text:continue-numbering="true" text:style-name="WWNum3">
        <text:list-header>
          <text:p text:style-name="P15"><text:span text:style-name="T10">4.10<text:tab/></text:span><text:span text:style-name="T5">Případné spory týkající se této dohody budou primárně řešeny smírnou, mimosoudní cestou.</text:span></text:p>
          <text:p text:style-name="P15"><text:span text:style-name="T5">Tato dohoda je sepsána ve dvou vyhotoveních, z nichž každá strana obdrží po jednom. Obě strany souhlasí s tím, že tato dohoda bude v plném rozsahu zveřejněna.</text:span></text:p>
        </text:list-header>
      </text:list>
      <text:p text:style-name="P3"/>
      <text:p text:style-name="P4"/>
      <text:p text:style-name="P26"/>
      <text:p text:style-name="P26"/>
      <text:p text:style-name="P26"/>
      <text:p text:style-name="P26"><text:span text:style-name="T5"/></text:p>
      <text:p text:style-name="P36">V ________________________<text:span text:style-name="T16"> </text:span>dne ___________</text:p>
      <text:p text:style-name="P34"/>
      <text:p text:style-name="P34"/>
      <text:p text:style-name="P34"/>
      <text:p text:style-name="P34"/>
      <text:p text:style-name="P34"/>
      <text:p text:style-name="P33"><text:s text:c="38"/></text:p>
      <text:p text:style-name="P33"/>
      <text:p text:style-name="P33"/>
      <text:p text:style-name="P33"><text:s text:c="19"/><text:span text:style-name="T14"><text:s text:c="3"/>_________________________________<text:tab/> <text:s text:c="52"/>________________________________</text:span></text:p>
      <text:p text:style-name="P27"><text:tab/><text:tab/> <text:s text:c="2"/>Zaměstnavatel<text:tab/><text:tab/><text:tab/><text:tab/><text:tab/><text:tab/> <text:s text:c="2"/>Zaměstnanec</text:p>
      <text:p text:style-name="P2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Roboto Condensed1" svg:font-family="'Roboto Condensed'" style:font-pitch="variable"/>
    <style:font-face style:name="Bebas Neue" svg:font-family="'Bebas Neu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Roboto Condensed" svg:font-family="'Roboto Condense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fo:font-size="10pt" style:font-size-asian="10pt" style:font-name-complex="Liberation Sans1" style:font-family-complex="'Liberation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ÁST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ČÁST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ČÁST 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Roboto Condensed1" fo:font-size="9pt" fo:font-weight="bold" officeooo:paragraph-rsid="0008d2a0" style:font-size-asian="9pt" style:font-weight-asian="bold" style:font-name-complex="Liberation Sans1" style:font-size-complex="9pt" style:font-weight-complex="bold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8d2a0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Roboto Condensed1" fo:font-size="9pt" fo:font-weight="bold" style:font-size-asian="9pt" style:font-weight-asian="bold" style:font-name-complex="Liberation Sans1" style:font-size-complex="9pt" style:font-weight-complex="bold"/>
    </style:style>
    <style:style style:name="MT2" style:family="text">
      <style:text-properties fo:color="#1155cc" style:font-name="Roboto Condensed1" fo:font-size="9pt" fo:font-weight="bold" style:font-size-asian="9pt" style:font-weight-asian="bold" style:font-name-complex="Liberation Sans1" style:font-size-complex="9pt" style:font-weight-complex="bold"/>
    </style:style>
    <style:style style:name="MT3" style:family="text">
      <style:text-properties style:font-name-complex="Arial"/>
    </style:style>
    <style:style style:name="Mfr1" style:family="graphic" style:parent-style-name="Graphics">
      <style:graphic-properties style:vertical-pos="from-top" style:horizontal-pos="from-left" style:horizontal-rel="char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240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fo:background-color="transparent" style:dynamic-spacing="true" draw:fill="none"/>
      </style:header-style>
      <style:footer-style>
        <style:header-footer-properties fo:min-height="1.96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as-char" svg:y="0cm" svg:width="6.059cm" svg:height="1.931cm" draw:z-index="0"><draw:image xlink:href="Pictures/10000000000000E500000049D1D2BBF5D6F6318F.png" xlink:type="simple" xlink:show="embed" xlink:actuate="onLoad" loext:mime-type="image/png"/></draw:frame></text:p>
      </style:header>
      <style:footer>
        <text:p text:style-name="MP2">Česká pirátská strana • Na Moráni 360/3 128 00 Praha 2 <text:s/>• Doručovat do datové schránky b2i4r6j</text:p>
        <text:p text:style-name="MP3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ListLabel_20_2" text:visited-style-name="ListLabel_20_2"><text:span text:style-name="Internet_20_link"><text:span text:style-name="MT2">http://www.pirati.cz</text:span></text:span></text:a><text:span text:style-name="MT1"> • E-mail </text:span><text:a xlink:type="simple" xlink:href="mailto:info@pirati.cz" office:target-frame-name="_blank" xlink:show="new" text:style-name="ListLabel_20_2" text:visited-style-name="ListLabel_20_2"><text:span text:style-name="Internet_20_link"><text:span text:style-name="MT2">info@pirati.cz</text:span></text:span></text:a><text:span text:style-name="MT1"> • IČO 71339698</text:span></text:p>
        <text:p text:style-name="MP2"><text:span text:style-name="MT3">Transparentní účty: Zvláštní: 2100048174/2010</text:span></text:p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lip Hajný;Vladislav Tobias Esner</meta:initial-creator>
    <meta:editing-cycles>4</meta:editing-cycles>
    <meta:creation-date>2019-05-31T13:39:00</meta:creation-date>
    <dc:date>2020-06-18T22:57:56.848000000</dc:date>
    <meta:editing-duration>PT10M9S</meta:editing-duration>
    <meta:generator>LibreOffice/6.4.3.2$Windows_X86_64 LibreOffice_project/747b5d0ebf89f41c860ec2a39efd7cb15b54f2d8</meta:generator>
    <meta:print-date>2020-06-18T22:08:22.231000000</meta:print-date>
    <meta:document-statistic meta:table-count="0" meta:image-count="1" meta:object-count="0" meta:page-count="2" meta:paragraph-count="49" meta:word-count="590" meta:character-count="4581" meta:non-whitespace-character-count="3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