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49D1D2BBF5D6F631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 Condensed1" svg:font-family="'Roboto Condensed'" style:font-pitch="variable"/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Roboto Condensed1" fo:font-size="9pt" fo:font-weight="bold" officeooo:paragraph-rsid="0003ce5f" style:font-size-asian="9pt" style:font-weight-asian="bold" style:font-name-complex="Liberation Sans1" style:font-size-complex="9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3ce5f"/>
    </style:style>
    <style:style style:name="P3" style:family="paragraph" style:parent-style-name="Standard">
      <style:paragraph-properties fo:margin-top="0cm" fo:margin-bottom="0.141cm" loext:contextual-spacing="false" fo:line-height="100%" fo:text-align="justify" style:justify-single-word="false"/>
      <style:text-properties style:font-name="Roboto Condensed" fo:font-size="9pt" style:font-name-asian="Roboto Condensed2" style:font-size-asian="9pt" style:font-name-complex="Roboto Condensed2" style:font-size-complex="9pt"/>
    </style:style>
    <style:style style:name="P4" style:family="paragraph" style:parent-style-name="Standard">
      <style:paragraph-properties fo:margin-top="0cm" fo:margin-bottom="0.141cm" loext:contextual-spacing="false" fo:line-height="100%" fo:text-align="center" style:justify-single-word="false"/>
      <style:text-properties style:font-name="Roboto Condensed" fo:font-size="9pt" officeooo:rsid="0003ce5f" officeooo:paragraph-rsid="0003ce5f" style:font-name-asian="Roboto Condensed2" style:font-size-asian="9pt" style:font-name-complex="Roboto Condensed2" style:font-size-complex="9pt"/>
    </style:style>
    <style:style style:name="P5" style:family="paragraph" style:parent-style-name="Standard">
      <style:paragraph-properties fo:margin-top="0cm" fo:margin-bottom="0.141cm" loext:contextual-spacing="false" fo:line-height="100%" fo:text-align="justify" style:justify-single-word="false"/>
      <style:text-properties style:font-name="Roboto Condensed" fo:font-size="9pt" fo:font-weight="bold" style:font-name-asian="Roboto Condensed2" style:font-size-asian="9pt" style:font-weight-asian="bold" style:font-name-complex="Roboto Condensed2" style:font-size-complex="9pt" style:font-weight-complex="bold"/>
    </style:style>
    <style:style style:name="P6" style:family="paragraph" style:parent-style-name="Standard">
      <style:paragraph-properties fo:margin-top="0cm" fo:margin-bottom="0.141cm" loext:contextual-spacing="false" fo:line-height="100%" fo:text-align="center" style:justify-single-word="false"/>
      <style:text-properties style:font-name="Roboto Condensed1" fo:font-size="14pt" fo:font-weight="bold" style:font-name-asian="Roboto Condensed2" style:font-size-asian="14pt" style:font-weight-asian="bold" style:font-name-complex="Roboto Condensed2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Roboto Condensed" fo:font-size="9pt" style:font-name-asian="Roboto Condensed2" style:font-size-asian="9pt" style:font-name-complex="Roboto Condensed2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Roboto Condensed" fo:font-size="9pt" fo:font-weight="bold" style:font-name-asian="Roboto Condensed2" style:font-size-asian="9pt" style:font-weight-asian="bold" style:font-name-complex="Roboto Condensed2" style:font-size-complex="9pt" style:font-weight-complex="bold"/>
    </style:style>
    <style:style style:name="P9" style:family="paragraph" style:parent-style-name="Standard" style:master-page-name="Standard">
      <style:paragraph-properties fo:margin-top="0cm" fo:margin-bottom="0.141cm" loext:contextual-spacing="false" fo:line-height="100%" style:page-number="1"/>
    </style:style>
    <style:style style:name="P10" style:family="paragraph" style:parent-style-name="Standard" style:list-style-name="WWNum2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Roboto Condensed" fo:font-size="9pt" style:font-name-asian="Roboto Condensed2" style:font-size-asian="9pt" style:font-name-complex="Roboto Condensed2" style:font-size-complex="9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Roboto Condensed" fo:font-size="9pt" style:font-name-asian="Roboto Condensed2" style:font-size-asian="9pt" style:font-name-complex="Roboto Condensed2" style:font-size-complex="9pt"/>
    </style:style>
    <style:style style:name="P12" style:family="paragraph" style:parent-style-name="Standard" style:list-style-name="WWNum1">
      <style:paragraph-properties fo:margin-left="0cm" fo:margin-right="0cm" fo:margin-top="0cm" fo:margin-bottom="0.564cm" loext:contextual-spacing="false" fo:line-height="100%" fo:text-align="justify" style:justify-single-word="false" fo:text-indent="0cm" style:auto-text-indent="false"/>
      <style:text-properties style:font-name="Roboto Condensed" fo:font-size="9pt" style:font-name-asian="Roboto Condensed2" style:font-size-asian="9pt" style:font-name-complex="Roboto Condensed2" style:font-size-complex="9pt"/>
    </style:style>
    <style:style style:name="T1" style:family="text">
      <style:text-properties style:font-name="Roboto Condensed1" fo:font-size="9pt" fo:font-weight="bold" style:font-size-asian="9pt" style:font-weight-asian="bold" style:font-name-complex="Liberation Sans1" style:font-size-complex="9pt" style:font-weight-complex="bold"/>
    </style:style>
    <style:style style:name="T2" style:family="text">
      <style:text-properties fo:color="#1155cc" style:font-name="Roboto Condensed1" fo:font-size="9pt" fo:font-weight="bold" style:font-size-asian="9pt" style:font-weight-asian="bold" style:font-name-complex="Liberation Sans1" style:font-size-complex="9pt" style:font-weight-complex="bold"/>
    </style:style>
    <style:style style:name="T3" style:family="text">
      <style:text-properties officeooo:rsid="000228df"/>
    </style:style>
    <style:style style:name="T4" style:family="text">
      <style:text-properties officeooo:rsid="00026073"/>
    </style:style>
    <style:style style:name="T5" style:family="text">
      <style:text-properties officeooo:rsid="0003ce5f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char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D<text:span text:style-name="T3">AROVACÍ SMLOUVA</text:span></text:p>
      <text:p text:style-name="P6">(nepeněžitý dar od fyzické osoby)</text:p>
      <text:p text:style-name="P3"/>
      <text:p text:style-name="P3"/>
      <text:p text:style-name="P3">Jméno a příjmení: _________________________</text:p>
      <text:p text:style-name="P3">Datum narození: _____________</text:p>
      <text:p text:style-name="P3">Bydliště: ___________________________________<text:tab/></text:p>
      <text:p text:style-name="P3">(dále jen „dárce“) </text:p>
      <text:p text:style-name="P3">a </text:p>
      <text:p text:style-name="P5">Česká pirátská strana</text:p>
      <text:p text:style-name="P5">IČO 71339698</text:p>
      <text:p text:style-name="P5">Na Moráni 360/3, Praha 2</text:p>
      <text:p text:style-name="P3">Zastoupená:</text:p>
      <text:p text:style-name="P3">(dále jen „obdarovaný“) </text:p>
      <text:p text:style-name="P3"/>
      <text:p text:style-name="P3">uzavírají podle ustanovení § 2055 a násl.zákona <text:s/>č. 89/2012 Sb. <text:span text:style-name="T4">Občanského zákoníku</text:span> tuto darovací smlouvu: </text:p>
      <text:p text:style-name="P3"/>
      <text:p text:style-name="P3"/>
      <text:p text:style-name="P4">Předmět smlouvy</text:p>
      <text:list xml:id="list4090320184" text:style-name="WWNum2">
        <text:list-header>
          <text:p text:style-name="P10"><text:span text:style-name="T5">1.1<text:tab/></text:span>Dárce touto smlouvou daruje obdarovanému bezúplatné plnění v ho<text:span text:style-name="T5">dnotě ______________</text:span>Kč s tím, že dar je účelově vázán na činnost obdarovaného podle jeho stanov ve smyslu zákona č.424/1991 Sb., o sdružování v politických stranách a politických hnutích. Obdarovaný dar přijímá.</text:p>
        </text:list-header>
      </text:list>
      <text:list xml:id="list3871497495" text:style-name="WWNum1">
        <text:list-header>
          <text:p text:style-name="P11"><text:span text:style-name="T5">1.2<text:tab/></text:span>Dárce nefinanční dar poskytl v průběhu roku 2020 ve formě: </text:p>
          <text:p text:style-name="P11"><text:span text:style-name="T5">1.3<text:tab/></text:span>Ve smyslu zákona č.586/92 Sb. O daních z příjmu ve znění pozdějších předpisů je tento dar odečitatelnou daňovou položkou.</text:p>
          <text:p text:style-name="P11"><text:span text:style-name="T5">1.4<text:tab/></text:span>Obdarovaný upozorňuje dárce, že zveřejňuje původ svých příjmů včetně tohoto daru v souladu s příslušnými právními předpisy, což dárce bere na vědomí a souhlasí s tím.</text:p>
          <text:p text:style-name="P12"><text:span text:style-name="T5">1.5<text:tab/></text:span>Smluvní strany prohlašují, že tuto smlouvu uzavírají ze své svobodné a vážné vůle. </text:p>
        </text:list-header>
      </text:list>
      <text:p text:style-name="P7"/>
      <text:p text:style-name="P7"/>
      <text:p text:style-name="P7"/>
      <text:p text:style-name="P7">V ____________________________ dne __________________ 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span text:style-name="T6">_______________________________<text:tab/><text:tab/><text:tab/><text:tab/><text:tab/>______________________________</text:span></text:p>
      <text:p text:style-name="P8"><text:tab/>Obdarovaný<text:tab/><text:tab/><text:tab/><text:tab/><text:tab/><text:tab/> <text:s text:c="4"/><text:tab/> <text:s text:c="5"/>Dár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 Condensed1" svg:font-family="'Roboto Condensed'" style:font-pitch="variable"/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Label_20_1" style:display-name="ListLabel 1" style:family="text">
      <style:text-properties style:font-name="Roboto Condensed" fo:font-family="'Roboto Condensed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 Condensed" fo:font-family="'Roboto Condensed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Roboto Condensed1" fo:font-size="9pt" fo:font-weight="bold" officeooo:paragraph-rsid="0003ce5f" style:font-size-asian="9pt" style:font-weight-asian="bold" style:font-name-complex="Liberation Sans1" style:font-size-complex="9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3ce5f"/>
    </style:style>
    <style:style style:name="MT1" style:family="text">
      <style:text-properties style:font-name="Roboto Condensed1" fo:font-size="9pt" fo:font-weight="bold" style:font-size-asian="9pt" style:font-weight-asian="bold" style:font-name-complex="Liberation Sans1" style:font-size-complex="9pt" style:font-weight-complex="bold"/>
    </style:style>
    <style:style style:name="MT2" style:family="text">
      <style:text-properties fo:color="#1155cc" style:font-name="Roboto Condensed1" fo:font-size="9pt" fo:font-weight="bold" style:font-size-asian="9pt" style:font-weight-asian="bold" style:font-name-complex="Liberation Sans1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char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9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93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as-char" svg:y="0cm" svg:width="6.059cm" svg:height="1.931cm" draw:z-index="0"><draw:image xlink:href="Pictures/10000000000000E500000049D1D2BBF5D6F6318F.png" xlink:type="simple" xlink:show="embed" xlink:actuate="onLoad" loext:mime-type="image/png"/></draw:frame></text:p>
      </style:header>
      <style:footer>
        <text:p text:style-name="MP1">Česká pirátská strana • Na Moráni 360/3 128 00 Praha 2 <text:s/>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ListLabel_20_2" text:visited-style-name="ListLabel_20_2"><text:span text:style-name="Internet_20_link"><text:span text:style-name="MT2">http://www.pirati.cz</text:span></text:span></text:a><text:span text:style-name="MT1"> • E-mail </text:span><text:a xlink:type="simple" xlink:href="mailto:info@pirati.cz" office:target-frame-name="_blank" xlink:show="new" text:style-name="ListLabel_20_2" text:visited-style-name="ListLabel_20_2"><text:span text:style-name="Internet_20_link"><text:span text:style-name="MT2">info@pirati.cz</text:span></text:span></text:a><text:span text:style-name="MT1"> • IČO 71339698</text:span></text:p>
        <text:p text:style-name="MP1">Transparentní účty: Zvláštní: 2100048174/201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6-18T15:54:36.056000000</dc:date>
    <meta:editing-duration>PT7M29S</meta:editing-duration>
    <meta:editing-cycles>3</meta:editing-cycles>
    <meta:document-statistic meta:table-count="0" meta:image-count="1" meta:object-count="0" meta:page-count="1" meta:paragraph-count="26" meta:word-count="206" meta:character-count="1506" meta:non-whitespace-character-count="1292"/>
  </office:meta>
</office:document-meta>
</file>